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LIETUVOS RESPUBLIKOS SVEIKATOS APSAUGOS MINISTRO 2006 M. GEGUŽĖS 4 D. ĮSAKYMO NR. V-363 „DĖL PAVYZDINIO PAREIGYBIŲ SĄRAŠO, KURIUO VADOVAUJANTIS BIUDŽETINĖSE ĮSTAIGOSE IR ORGANIZACIJOSE DARBUOTOJAI PRISKIRIAMI SVEIKATOS PRIEŽIŪROS SPECIALISTAMS PATVIRTINIMO</text:span><text:span text:style-name="T21">“<text:s/></text:span><text:span text:style-name="T22">PRIPAŽINIMO NETEKUSIU GALIOS</text:span></text:p>
      <text:p text:style-name="P23"/>
      <text:p text:style-name="P24">2019 m. <text:s/>balandžio 10 d. Nr. V-403 <text:s/></text:p>
      <text:p text:style-name="P25">Vilnius</text:p>
      <text:p text:style-name="P26"/>
      <text:p text:style-name="P27"><text:span text:style-name="T28">Pripažįstu netekusiu galios<text:s/></text:span><text:span text:style-name="T29">Lietuvos Respublikos sveikatos apsaugos ministro 2006 m. gegužės 4 d. įsakymą Nr. V-363 <text:s/>„Dėl Pavyzdinio pareigybių sąrašo, kuriuo vadovaujantis biudž</text:span><text:span text:style-name="T30">etinėse įstaigose ir organizacijose darbuotojai priskiriami sveikatos priežiūros specialistams, patvirtinimo“ su visais pakeitimais ir papildymais.</text:span></text:p>
      <text:p text:style-name="P31"/>
      <text:p text:style-name="P32"/>
      <text:p text:style-name="P33"/>
      <text:p text:style-name="P34"><text:span text:style-name="T35">Švietimo, mokslo ir sporto ministras,</text:span></text:p>
      <text:p text:style-name="P36">pavaduojantis sveikatos apsaugos ministrą<text:tab/><text:tab/><text:s text:c="13"/><text:tab/><text:tab/><text:s/>Algirdas Monkevičius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Vilma Telyčėnienė, tel. (8 5) 266 1439</text:p>
        <text:p text:style-name="P9">2018-10-16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11T13:01:00Z</meta:creation-date>
    <dc:date>2019-04-11T13:01:00Z</dc:date>
    <meta:print-date>2019-04-08T08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876" meta:row-count="17" meta:non-whitespace-character-count="783"/>
  </office:meta>
</office:document-meta>
</file>