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color="#002060"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2060"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GB"/>
    </style:style>
    <style:style style:name="T19" style:parent-style-name="DefaultParagraphFont" style:family="text">
      <style:text-properties fo:color="#333333" style:font-size-complex="12pt"/>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justify" fo:line-height="150%" fo:text-indent="0.5909in" fo:background-color="#FFFFFF"/>
    </style:style>
    <style:style style:name="T24" style:parent-style-name="DefaultParagraphFont" style:family="text">
      <style:text-properties fo:color="#212529" style:font-size-complex="12pt"/>
    </style:style>
    <style:style style:name="P25" style:parent-style-name="Normal" style:family="paragraph">
      <style:paragraph-properties fo:text-align="justify" fo:line-height="150%" fo:text-indent="0.5909in"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indent="0.5in"/>
    </style:style>
    <style:style style:name="P30" style:parent-style-name="Normal" style:family="paragraph">
      <style:paragraph-properties fo:text-indent="0.5in"/>
      <style:text-properties style:font-size-complex="12pt" fo:language="en" fo:country="GB"/>
    </style:style>
    <style:style style:name="P31" style:parent-style-name="Normal" style:family="paragraph">
      <style:paragraph-properties fo:text-indent="0.5in"/>
      <style:text-properties style:font-size-complex="12pt" fo:language="en" fo:country="GB"/>
    </style:style>
    <style:style style:name="P32" style:parent-style-name="Normal" style:family="paragraph">
      <style:paragraph-properties>
        <style:tab-stops>
          <style:tab-stop style:type="left" style:position="3.3472in"/>
        </style:tab-stops>
      </style:paragraph-properties>
    </style:style>
    <style:style style:name="T33" style:parent-style-name="DefaultParagraphFont" style:family="text">
      <style:text-properties fo:color="#002060" style:font-size-complex="12pt" fo:language="en" fo:country="GB"/>
    </style:style>
    <style:style style:name="T34" style:parent-style-name="DefaultParagraphFont" style:family="text">
      <style:text-properties style:font-size-complex="12pt" fo:language="en" fo:country="GB"/>
    </style:style>
    <style:style style:name="T35" style:parent-style-name="DefaultParagraphFont" style:family="text">
      <style:text-properties fo:color="#002060" style:font-size-complex="12pt" fo:language="en" fo:country="GB"/>
    </style:style>
    <style:style style:name="T36"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text:span text:style-name="T13">ĮSAKYMAS</text:span></text:p>
      <text:p text:style-name="P14"><text:span text:style-name="T15">DĖL ADMINISTRACIJOS DIREKTORIAUS 2020-10-08 ĮSAKYMO NR. 30-2373/20 „DĖL STABILIOJO JODO PREPARATŲ IŠDAVIMO VILNIAUS MIESTO SAVIVALDYBĖS GYVENTOJAMS TVARKOS APRAŠO PATVIRTINIMO“ PAKEITIMO</text:span></text:p>
      <text:p text:style-name="P16"/>
      <text:p text:style-name="P17"><text:span text:style-name="T18">2021 m. kovo 8 d. <text:s text:c="2"/>Nr. <text:s/></text:span><text:span text:style-name="T19">30-536/21</text:span></text:p>
      <text:p text:style-name="P20">Vilnius</text:p>
      <text:p text:style-name="P21"/>
      <text:p text:style-name="P22"/>
      <text:p text:style-name="P23"><text:span text:style-name="T24">K e i č i u   Stabiliojo jodo preparatų išdavimo Vilniaus miesto savivaldybės gyventojams tvarkos aprašą, patvirtintą Vilniaus miesto savivaldybės administracijos direktoriaus 2020 m. spalio 8 d. įsakymu Nr. 30-2373/20 „Dėl stabiliojo jodo preparatų išdavimo Vilniaus miesto savivaldybės gyventojams tvarkos aprašo patvirtinimo“, ir papildau 3.6 papunkčiu:</text:span></text:p>
      <text:p text:style-name="P25"><text:span text:style-name="T26">„</text:span><text:span text:style-name="T27">3.6</text:span><text:span text:style-name="T28">. biudžetinė įstaiga Vilniaus pataisos namai (toliau – Vilniaus PN), kuri yra atsakinga už stabiliojo jodo preparatų atsiėmimą pagal Savivaldybės pateiktus duomenis, šių preparatų laikymą, saugojimą įstaigoje bei išdalinimą (branduolinės ar radiologinės avarijos metu pasklidus radioaktyviajam jodui ir rekomendavus Sveikatos apsaugos ministerijai) Vilniaus PN laikomiems asmenims, atsižvelgdama į stabiliojo jodo preparato vartojimo rekomendacijas. Atsižvelgiant į Vilniaus PN esančias 595 vietas įkalintiems asmenims laikyti, įstaigai yra skiriama dviejų parų dozė – 2380 vnt. stabiliojo jodo preparatų (tablečių).“</text:span></text:p>
      <text:p text:style-name="P29"/>
      <text:p text:style-name="P30"/>
      <text:p text:style-name="P31"/>
      <text:p text:style-name="P32"><text:span text:style-name="T33">Administracijos direktorius</text:span><text:span text:style-name="T34"><text:tab/></text:span><text:span text:style-name="T35">Povilas Poderskis</text:span><text:span text:style-name="T3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3-08T17:30:00Z</meta:creation-date>
    <dc:date>2021-03-08T17:30: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182" meta:character-count="1341" meta:row-count="17" meta:non-whitespace-character-count="1162"/>
  </office:meta>
</office:document-meta>
</file>