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3.225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41" style:family="table">
      <style:table-properties style:width="6.7687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20%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middle" fo:line-height="120%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text:display="none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middle" fo:line-height="120%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 fo:line-height="120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 fo:line-height="120%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line-height="120%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olumn133" style:family="table-column">
      <style:table-column-properties style:column-width="3.1881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1.8701in" style:use-optimal-column-width="false"/>
    </style:style>
    <style:style style:name="Table132" style:family="table">
      <style:table-properties style:width="6.7319in" fo:margin-left="0.0013in" table:align="lef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 style:vertical-align="middle" fo:line-height="120%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ŪKIO MINISTRAS</text:p>
      <text:p text:style-name="P14"/>
      <text:p text:style-name="P15">įsakymas</text:p>
      <text:p text:style-name="P16"><text:span text:style-name="T17">DĖL LIETUVOS RESPUBLIKOS ŪKIO MINISTRO 2015 M. SAUSIO 16 D. ĮSAKYMO NR. 4-28 „</text:span><text:span text:style-name="T18">dėl 2014–2020 mETŲ europos sąjungos fondų investicijų veiksmų programos 3 prioriteto „smulkiojo ir vidutinio verslo konkurencingumo skatinimas“ priemonės nr. 03.2.1-lvpa-k-801 „NAUJOS GALIMYBĖS lt“ projektų finansavimo sąlygų aprašo nr. 1 patvirtinimo</text:span><text:span text:style-name="T19">“ PAKEITIMO</text:span></text:p>
      <text:p text:style-name="P20"/>
      <text:p text:style-name="P21">2015 m. balandžio 10 d. Nr. 4-213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27"><text:span text:style-name="T28">p a k e i č i u<text:s/></text:span><text:span text:style-name="T29">2014–2020 metų Europos Sąjungos fondų investicijų veiksmų programos 3 prioriteto „Smulkiojo ir vidutinio verslo konkurencingumo skatinimas“ priemonės Nr. 03.2.1-LPVA-K-801 „Naujos galimybės LT“ projektų finansavimo sąlygų aprašą Nr. 1</text:span><text:span text:style-name="T30">, patvirtintą Lietuvos Respublikos ūkio ministro 2015 m. sausio 16 d. įsakymu Nr. 4-28 „Dėl<text:s/></text:span><text:span text:style-name="T31">2014–2020 metų Europos Sąjungos fondų investicijų veiksmų programos 3 prioriteto „Smulkiojo ir vidutinio verslo konkurencingumo skatinimas“ priemonės Nr. 03.2.1-LPVA-K-801 „Naujos galimybės LT“ projektų finansavimo sąlygų aprašo Nr. 1 patvirtinimo</text:span><text:span text:style-name="T32">“:</text:span></text:p>
      <text:p text:style-name="P33"><text:span text:style-name="T34">1</text:span><text:span text:style-name="T35">.</text:span><text:span text:style-name="T36"><text:tab/>Pakeičiu 4 priedo 13 punktą ir jį išdėstau taip:</text:span></text:p>
      <text:p text:style-name="P37"><text:span text:style-name="T38">„</text:span><text:span text:style-name="T39">13</text:span><text:span text:style-name="T40">. Fiksuotasis dalyvavimo tarptautinėse parodose / mugėse įkainis (vienam parodos / mugės dalyviu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arptautinių parodų / mugių šalys</text:p>
            <text:p text:style-name="P48"/>
          </table:table-cell>
          <table:table-cell table:style-name="TableCell49">
            <text:p text:style-name="P50">Fiksuotasis dalyvavimo tarptautinėse parodose / mugėse įkainis eurais (be pridėtinės vertės mokesčio)</text:p>
          </table:table-cell>
          <table:table-cell table:style-name="TableCell51">
            <text:p text:style-name="P52">Fiksuotasis dalyvavimo tarptautinėse parodose / mugėse įkainis eurais (su pridėtinės vertės mokesčiu)</text:p>
          </table:table-cell>
        </table:table-row>
        <table:table-row table:style-name="TableRow53">
          <table:table-cell table:style-name="TableCell54">
            <text:p text:style-name="P55"><text:span text:style-name="T56">Tarptautinės parodos / mugės Lietuvoje, taikant standartinį (</text:span><text:span text:style-name="T57">taikomas, kai tarptautinės parodos / mugės vykdomos šiuose sektoriuose: tekstilė / drabužiai, menai / kinas, informacinės technologijos, mokslas, turizmas, transportas / logistika, kiti sektoriai)</text:span><text:span text:style-name="T58"><text:s/>parodos plotą</text:span></text:p>
          </table:table-cell>
          <table:table-cell table:style-name="TableCell59">
            <text:p text:style-name="P60">3 220,28</text:p>
          </table:table-cell>
          <table:table-cell table:style-name="TableCell61">
            <text:p text:style-name="P62">3 897,13<text:s/></text:p>
          </table:table-cell>
        </table:table-row>
        <table:table-row table:style-name="TableRow63">
          <table:table-cell table:style-name="TableCell64">
            <text:p text:style-name="P65"><text:span text:style-name="T66">Tarptautinės parodos / mugės pirmos grupės (Austrija, Baltarusija, Danija, Estija, Graikija,<text:s/></text:span><text:soft-page-break/><text:span text:style-name="T67">Gruzija, Ispanija, Jordanija, Jungtinė Karalystė, Latvija, Lenkija, Nyderlandai,<text:s/></text:span><text:span text:style-name="T68"><text:s/>pasiekimui matuoti, kas neatitinka NPP logikos. Galimos diskusijos dėl statybos sektoriaus ir meno bei kūrybinių industrijų at</text:span><text:span text:style-name="T69">Norvegija, Rumunija, Suomija, Švedija, Šveicarija, Ukraina) šalyse, taikant standartinį parodos plotą</text:span></text:p>
          </table:table-cell>
          <table:table-cell table:style-name="TableCell70">
            <text:p text:style-name="P71">4 210,79</text:p>
          </table:table-cell>
          <table:table-cell table:style-name="TableCell72">
            <text:p text:style-name="P73">4 887,63 </text:p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Tarptautinės parodos / mugės antros grupės (Armėnija, Belgija, Čekija, Italija, Izraelis, JAE, Kazachstanas, Liuksemburgas, Portugalija, Prancūzija, Rusija, Slovakija, Slovėnija, Uzbekistanas, Vengrija, Vokietija) šalyse, taikant standartinį parodos plotą</text:p>
          </table:table-cell>
          <table:table-cell table:style-name="TableCell78">
            <text:p text:style-name="P79">4 398,75</text:p>
          </table:table-cell>
          <table:table-cell table:style-name="TableCell80">
            <text:p text:style-name="P81">5 075,60 </text:p>
            <text:p text:style-name="P82"/>
          </table:table-cell>
        </table:table-row>
        <table:table-row table:style-name="TableRow83">
          <table:table-cell table:style-name="TableCell84">
            <text:p text:style-name="P85">Tarptautinės parodos / mugės trečios grupės (Azerbaidžanas, Bahreinas, Honkongas, Indija, Japonija, JAV, Kanada, Kataras, Kinija, Kirgizija, Kuveitas, Omanas, PAR, Pietų Korėja, Saudo Arabija, Singapūras, Turkmėnistanas) šalyse, taikant standartinį parodos plotą</text:p>
          </table:table-cell>
          <table:table-cell table:style-name="TableCell86">
            <text:p text:style-name="P87">4 875,75</text:p>
          </table:table-cell>
          <table:table-cell table:style-name="TableCell88">
            <text:p text:style-name="P89">5 552,60 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arptautinės parodos / mugės Lietuvoje, taikant padidintą (</text:span><text:span text:style-name="T95">taikomas, kai tarptautinės parodos / mugės vykdomos šiuose sektoriuose: maisto pramonės, statybos sektorius, medienos / baldų pramonės, inžinerijos pramonės)</text:span><text:span text:style-name="T96"><text:s/>parodos plotą</text:span></text:p>
          </table:table-cell>
          <table:table-cell table:style-name="TableCell97">
            <text:p text:style-name="P98">3 893,94</text:p>
          </table:table-cell>
          <table:table-cell table:style-name="TableCell99">
            <text:p text:style-name="P100">4 710,96<text:s/></text:p>
          </table:table-cell>
        </table:table-row>
        <table:table-row table:style-name="TableRow101">
          <table:table-cell table:style-name="TableCell102">
            <text:p text:style-name="P103">Tarptautinės parodos / mugės pirmos grupės šalyse, taikant padidintą parodos plotą</text:p>
          </table:table-cell>
          <table:table-cell table:style-name="TableCell104">
            <text:p text:style-name="P105">4 884,44</text:p>
          </table:table-cell>
          <table:table-cell table:style-name="TableCell106">
            <text:p text:style-name="P107"><text:span text:style-name="T108">5 701,46 </text:span></text:p>
          </table:table-cell>
        </table:table-row>
        <table:table-row table:style-name="TableRow109">
          <table:table-cell table:style-name="TableCell110">
            <text:p text:style-name="P111">Tarptautinės parodos / mugės antros grupės šalyse, taikant padidintą parodos plotą</text:p>
          </table:table-cell>
          <table:table-cell table:style-name="TableCell112">
            <text:p text:style-name="P113">5 072,41</text:p>
          </table:table-cell>
          <table:table-cell table:style-name="TableCell114">
            <text:p text:style-name="P115"><text:span text:style-name="T116">5 889,42 </text:span></text:p>
          </table:table-cell>
        </table:table-row>
        <table:table-row table:style-name="TableRow117">
          <table:table-cell table:style-name="TableCell118">
            <text:p text:style-name="P119">Tarptautinės parodos / mugės trečios grupės šalyse, taikant padidintą parodos plotą</text:p>
          </table:table-cell>
          <table:table-cell table:style-name="TableCell120">
            <text:p text:style-name="P121">5 549,41</text:p>
          </table:table-cell>
          <table:table-cell table:style-name="TableCell122">
            <text:p text:style-name="P123"><text:span text:style-name="T124">6 366,43</text:span><text:span text:style-name="T125">“ </text:span></text:p>
          </table:table-cell>
        </table:table-row>
      </table:table>
      <text:p text:style-name="P126"/>
      <text:p text:style-name="P127"><text:span text:style-name="T128">2</text:span><text:span text:style-name="T129">. Pakeičiu 4 priedo 14 punktą ir jį išdėstau taip:</text:span></text:p>
      <text:p text:style-name="P130"><text:span text:style-name="T131">„14. Fiksuotasis dalyvavimo tarptautinėse verslo misijose įkainis (vienam dalyviui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Verslo misijų šalys</text:p>
          </table:table-cell>
          <table:table-cell table:style-name="TableCell139">
            <text:p text:style-name="P140">Fiksuotasis dalyvavimo tarptautinėse verslo misijose įkainis eurais (be pridėtinės vertės mokesčio)</text:p>
          </table:table-cell>
          <table:table-cell table:style-name="TableCell141">
            <text:p text:style-name="P142">Fiksuotasis dalyvavimo tarptautinėse verslo misijose įkainis eurais (su pridėtinės vertės mokesčiu)</text:p>
          </table:table-cell>
        </table:table-row>
        <table:table-row table:style-name="TableRow143">
          <table:table-cell table:style-name="TableCell144">
            <text:p text:style-name="P145">Verslo misijos pirmos grupės (Armėnija, Austrija, Baltarusija, Belgija, Čekija, Estija, Gruzija, Ispanija, Italija, Latvija, Lenkija, Rumunija, Slovėnija, Suomija, Švedija, Vengrija, Vokietija) šalyse</text:p>
          </table:table-cell>
          <table:table-cell table:style-name="TableCell146">
            <text:p text:style-name="P147">1 862,55</text:p>
          </table:table-cell>
          <table:table-cell table:style-name="TableCell148">
            <text:p text:style-name="P149">2 030,82 </text:p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Verslo misijos antros grupės (Danija, Graikija, Indija, Izraelis, Jordanija, Jungtinė Karalystė, Kinija, Liuksemburgas, Nyderlandai, Norvegija, PAR, Portugalija, Prancūzija, Slovakija, Šveicarija, Ukraina, Uzbekistanas) šalyse</text:p>
          </table:table-cell>
          <table:table-cell table:style-name="TableCell154">
            <text:p text:style-name="P155">2 143,48</text:p>
          </table:table-cell>
          <table:table-cell table:style-name="TableCell156">
            <text:p text:style-name="P157">2 311,75 </text:p>
            <text:p text:style-name="P158"/>
          </table:table-cell>
        </table:table-row>
        <table:table-row table:style-name="TableRow159">
          <table:table-cell table:style-name="TableCell160">
            <text:p text:style-name="P161">Verslo misijos trečios grupės (Azerbaidžanas, Bahreinas, Honkongas, JAE, Japonija, JAV, Kanada, Kataras, Kazachstanas, Kirgizija, Kuveitas, Omanas, Pietų Korėja, Rusija, Saudo Arabija, Singapūras, Turkmėnistanas) šalyse</text:p>
          </table:table-cell>
          <table:table-cell table:style-name="TableCell162">
            <text:p text:style-name="P163">2 833,64</text:p>
          </table:table-cell>
          <table:table-cell table:style-name="TableCell164">
            <text:p text:style-name="P165"><text:span text:style-name="T166">3 001,91</text:span><text:span text:style-name="T167">“</text:span><text:span text:style-name="T168"> </text:span></text:p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>Energetikos ministras,<text:s/></text:p>
      <text:p text:style-name="P177"><text:span text:style-name="T178">pavaduojantis ūkio ministrą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e.suslaviciute</meta:initial-creator>
    <dc:creator>Adlib User</dc:creator>
    <meta:creation-date>2015-04-13T07:01:00Z</meta:creation-date>
    <dc:date>2015-04-13T07:01:00Z</dc:date>
    <meta:print-date>2015-04-10T10:38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631" meta:character-count="4627" meta:row-count="175" meta:non-whitespace-character-count="4040"/>
  </office:meta>
</office:document-meta>
</file>