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baseline">
        <style:tab-stops>
          <style:tab-stop style:type="left" style:position="0.2666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left" style:position="0.2666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</style:style>
    <style:style style:name="T28" style:parent-style-name="DefaultParagraphFont" style:family="text">
      <style:text-properties fo:letter-spacing="-0.002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baseline" fo:margin-left="0.3937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>
        <style:tab-stops>
          <style:tab-stop style:type="left" style:position="0.2666in"/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0.2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>
        <style:tab-stops>
          <style:tab-stop style:type="left" style:position="0.2666in"/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0.2666in"/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<text:s/></text:p>
      <text:p text:style-name="P11">INSPEKCIJOS 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RADIACINĖS SAUGOS REIKALAVIMŲ TAIKANT INDIVIDUALIĄSIAS APSAUGOS PRIEMONES</text:span><text:span text:style-name="T18"><text:s/>PatikrinimO<text:s/></text:span><text:span text:style-name="T19">KO</text:span><text:span text:style-name="T20">NtroliniO klausimynO – ATASKAITOS FORMOS</text:span><text:span text:style-name="T21"><text:s/>PATVIRTINIMO</text:span></text:p>
      <text:p text:style-name="P22"/>
      <text:p text:style-name="P23">2021 m. gegužės 31 d. Nr. 22.3-79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Vyriausybės 2010 m. gegužės 4 d. nutarimo Nr. 511 „Dėl institucijų atliekamų priežiūros funkcijų optimizavimo“ 7.4 papunkčiu, Branduolinės saugos reikalavimų BSR-1.1.3-2016 „Valstybinės atominės energetikos saugos inspekcijos patikrinimai“, patv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30">1</text:span><text:span text:style-name="T31"><text:s/>punktu:</text:span></text:p>
      <text:p text:style-name="P32"><text:span text:style-name="T33">1</text:span><text:span text:style-name="T34">.  T v i r t i n u Radiacinės saugos reikalavimų taikant individualiąsias apsaugos priemones patikrinimo kontrolinio klausimyno – ataskaitos formą (pridedama).<text:s/></text:span></text:p>
      <text:p text:style-name="P35"><text:span text:style-name="T36">2</text:span><text:span text:style-name="T37">.<text:s/></text:span>N u r o d a u šį įsakymą paskelbti Teisės aktų registre ir Valstybinės atominės energetikos saugos inspekcijos svetainėje.“</text:p>
      <text:p text:style-name="P38"><text:span text:style-name="T39">3</text:span><text:span text:style-name="T40">. N u s t a t a u, kad šis įsakymas įsigalioja 2021 m. lapkričio 1 dieną.</text:span></text:p>
      <text:p text:style-name="P41"/>
      <text:p text:style-name="P42"/>
      <text:p text:style-name="P43"/>
      <text:p text:style-name="P44"><text:span text:style-name="T45">Viršininkas <text:s text:c="2"/></text:span><text:span text:style-name="T46"><text:tab/><text:s text:c="7"/></text:span><text:span text:style-name="T47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diacinės saugos reikalavimų taikant individualiąsias apsaugos priemones patikrinimo kontrolinio klausimyno – ataskaitos formos patvirtinimo</dc:title>
    <meta:initial-creator>Asta Nekrasovaitė</meta:initial-creator>
    <dc:creator>adlibuser</dc:creator>
    <meta:creation-date>2021-05-31T13:25:00Z</meta:creation-date>
    <dc:date>2021-05-31T13:25:00Z</dc: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user-defined meta:name="Sync Workspace">, </meta:user-defined>
    <meta:document-statistic meta:page-count="1" meta:paragraph-count="7" meta:word-count="147" meta:character-count="1228" meta:row-count="36" meta:non-whitespace-character-count="1088"/>
  </office:meta>
</office:document-meta>
</file>