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A"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A"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A"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A"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line-height-at-least="0.1666in"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A"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A" style:language-asian="lt" style:country-asian="LT"/>
    </style:style>
    <style:style style:name="T40" style:parent-style-name="DefaultParagraphFont" style:family="text">
      <style:text-properties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A"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423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0.7423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6.6%"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style:tab-stops>
          <style:tab-stop style:type="left" style:position="5.2173in"/>
        </style:tab-stops>
      </style:paragraph-properties>
    </style:style>
    <style:style style:name="P96" style:parent-style-name="Normal" style:family="paragraph">
      <style:paragraph-properties>
        <style:tab-stops>
          <style:tab-stop style:type="left" style:position="5.2173in"/>
        </style:tab-stops>
      </style:paragraph-properties>
    </style:style>
    <style:style style:name="P97" style:parent-style-name="Normal" style:family="paragraph">
      <style:paragraph-properties>
        <style:tab-stops>
          <style:tab-stop style:type="left" style:position="5.2173in"/>
        </style:tab-stops>
      </style:paragraph-properties>
    </style:style>
    <style:style style:name="P98" style:parent-style-name="Normal" style:family="paragraph">
      <style:paragraph-properties>
        <style:tab-stops>
          <style:tab-stop style:type="left" style:position="5.217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S</text:span></text:p>
      <text:p text:style-name="P11"/>
      <text:p text:style-name="P12">ĮSAKYMAS</text:p>
      <text:p text:style-name="P13"><text:span text:style-name="T14">DĖL<text:s/></text:span><text:span text:style-name="T15">LIETUVOS RESPUBLIKOS SVEIKATOS APSAUGOS MINISTRO</text:span></text:p>
      <text:p text:style-name="P16"><text:span text:style-name="T17">2020 M. SPALIO 28 D. <text:s/>ĮSAKYMO NR. V-2402<text:s/></text:span><text:span text:style-name="T18">„DĖL<text:s/></text:span><text:span text:style-name="T19">TYRIMO DĖL<text:s/></text:span><text:span text:style-name="T20">ELEKTRONINIAIS RYŠIAIS </text:span><text:span text:style-name="T21">SKLEIDŽIAMOS LIETUVOS RESPUBLIKOS RINKAI SKIRTOS TABAKO GAMINIŲ IR (AR) SU TABAKO GAMINIAIS SUSIJUSIŲ GAMINIŲ REKLAMOS AR<text:s/></text:span><text:span text:style-name="T22">ŠIAIS GAMINIAIS<text:s/></text:span><text:span text:style-name="T23">VYKDOMOS<text:s/></text:span><text:span text:style-name="T24">VIDAUS IR TARPVALSTYBINĖS NUOTOLINĖS PREKYBOS ATLIKIMO</text:span><text:span text:style-name="T25"><text:s/></text:span><text:span text:style-name="T26">TVARKOS APRAŠO PATVIRTINIMO“ PAKEITIMO</text:span></text:p>
      <text:p text:style-name="P27"/>
      <text:p text:style-name="P28">2023 m. vasario 9 d.<text:s/><text:span text:style-name="T29">Nr.<text:s/></text:span><text:span text:style-name="T30">V-202</text:span></text:p>
      <text:p text:style-name="P31">Vilnius</text:p>
      <text:p text:style-name="P32"/>
      <text:p text:style-name="P33"><text:span text:style-name="T34">Pakeičiu</text:span><text:span text:style-name="T35"><text:s/></text:span>Tyrimo dėl<text:s/><text:span text:style-name="T36">elektroniniais ryšiais </text:span><text:span text:style-name="T37">skleidžiamos Lietuvos Respublikos rinkai skirtos tabako gaminių ir (ar) su tabako gaminiais susijusių gaminių reklamos ar<text:s/></text:span>šiais gaminiais<text:s/><text:span text:style-name="T38">vykdomos<text:s/></text:span>vidaus ir tarpvalstybinės nuotolinės prekybos atlikimo<text:span text:style-name="T39"><text:s/></text:span>tvarkos aprašą, patvirtintą<text:s/><text:span text:style-name="T40">Lietuvos Respublikos sveikatos apsaugos ministro<text:s/></text:span><text:span text:style-name="T41">2020 m. spalio 28 d. <text:s/>įsakymu Nr. V-2402</text:span><text:span text:style-name="T42"><text:s/>„Dėl<text:s/></text:span>Tyrimo<text:s/><text:span text:style-name="T43">dėl<text:s/></text:span><text:span text:style-name="T44">elektroniniais ryšiais </text:span><text:span text:style-name="T45">skleidžiamos Lietuvos Respublikos rinkai skirtos tabako gaminių ir (ar) su tabako gaminiais susijusių gaminių reklamos ar<text:s/></text:span><text:span text:style-name="T46">šiais gaminiais<text:s/></text:span><text:span text:style-name="T47">vykdomos<text:s/></text:span><text:span text:style-name="T48">vidaus ir tarpvalstybinės nuotolinės prekybos atlikimo</text:span><text:span text:style-name="T49"><text:s/></text:span><text:span text:style-name="T50">tvarkos aprašo patvirtinimo“:</text:span></text:p>
      <text:p text:style-name="P51"><text:span text:style-name="T52">1</text:span><text:span text:style-name="T53">.</text:span><text:span text:style-name="T54"><text:tab/>Pakeičiu 4 punktą ir jį išdėstau taip:<text:s/></text:span></text:p>
      <text:p text:style-name="P55"><text:span text:style-name="T56">„</text:span><text:span text:style-name="T57">4</text:span><text:span text:style-name="T58">. Narkotikų, tabako ir alkoholio kontrolės departamentas (toliau – Departamentas),<text:s/></text:span><text:soft-page-break/><text:span text:style-name="T59">nustatęs, kad elektroniniais ryšiais yra skleidžiama<text:s/></text:span><text:span text:style-name="T60">Lietuvos Respublikos rinkai skirta tabako gaminių ir (ar) su tabako gaminiais susijusių gaminių reklama<text:s/></text:span><text:span text:style-name="T61">ar vykdoma vidaus ir tarpvalstybinė nuotolinė prekyba tabako gaminiais ir (ar) su tabako gaminiais susijusiais gaminiais</text:span><text:span text:style-name="T62">, tais atvejais, kai įmanoma nustatyti fizinį asmenį, juridinį asmenį ar jo filialą, užsienio juridinių asmenų atstovybę Lietuvos Respublikoje, kurių naudai elektroniniais ryšiais yra skleidžiama Lietuvos Respublikos rinkai skirta tabako gaminių ir (ar) su tabako gaminiais susijusių gaminių reklama ar vykdoma vidaus ir tarpvalstybinė nuotolinė prekyba tabako gaminiais ir (ar) su tabako gaminiais susijusiais gaminiais, ar <text:s/>tabako gaminių ir (ar) su tabako gaminiais susijusių gaminių reklamos ar informacijos, naudojamos vidaus ir tarpvalstybinei nuotolinei prekybai tabako gaminiais ir (ar) su tabako gaminiais susijusiais gaminiais, <text:s/>skleidėją, raštu kreipiasi į fizinį asmenį, juridinį asmenį ar jo filialą, užsienio juridinių asmenų atstovybę Lietuvos Respublikoje, kurių naudai elektroniniais ryšiais yra skleidžiama<text:s/></text:span><text:span text:style-name="T63">Lietuvos Respublikos rinkai skirta tabako gaminių ir (ar) su tabako gaminiais susijusių gaminių reklama ar<text:s/></text:span><text:span text:style-name="T64">vykdoma vidaus ir tarpvalstybinė nuotolinė prekyba tabako gaminiais ir (ar) su tabako gaminiais susijusiais gaminiais</text:span><text:span text:style-name="T65">, ar į<text:s/></text:span><text:span text:style-name="T66">tabako gaminių ir (ar) su tabako gaminiais susijusių gaminių</text:span><text:span text:style-name="T67"><text:s/>reklamos ar informacijos, naudojamos vidaus ir<text:s/></text:span><text:span text:style-name="T68">tarpvalstybinei nuotolinei prekybai tabako gaminiais ir (ar) su tabako gaminiais susijusiais gaminiais,</text:span><text:span text:style-name="T69"><text:s/>skleidėją su raginimu per 3 darbo dienas nuo kreipimosi gavimo pašalinti elektroniniais ryšiais skleidžiamą<text:s/></text:span><text:span text:style-name="T70">tabako gaminių ir (ar) su tabako gaminiais susijusių gaminių</text:span><text:span text:style-name="T71"><text:s/>reklamą ar informaciją, naudojamą<text:s/></text:span><text:span text:style-name="T72">vidaus ir tarpvalstybinei nuotolinei prekybai tabako gaminiais ir (ar) su tabako gaminiais susijusiais gaminiais</text:span><text:span text:style-name="T73">.“</text:span></text:p>
      <text:p text:style-name="P74"><text:span text:style-name="T75">2</text:span><text:span text:style-name="T76">.</text:span><text:span text:style-name="T77"><text:tab/>Pakeičiu 5 punktą ir jį išdėstau taip:<text:s/></text:span></text:p>
      <text:p text:style-name="P78"><text:span text:style-name="T79">„</text:span><text:span text:style-name="T80">5</text:span><text:span text:style-name="T81">. Tais atvejais, kai elektroniniais ryšiais skleidžiama<text:s/></text:span><text:span text:style-name="T82">Lietuvos Respublikos rinkai skirta tabako gaminių ir (ar) su tabako gaminiais susijusių gaminių reklama<text:s/></text:span><text:span text:style-name="T83">ar informacija, naudojama vidaus ir tarpvalstybinei nuotolinei prekybai tabako gaminiais ir (ar) su tabako gaminiais susijusiais gaminiais,<text:s/></text:span><text:span text:style-name="T84">nepašalinama Aprašo 4 punkte nustatyta tvarka arba neįmanoma <text:s/>nustatyti fizinio asmens, juridinio asmens ar jo filialo, užsienio juridinių asmenų atstovybės Lietuvos<text:s/></text:span><text:soft-page-break/><text:span text:style-name="T85">Respublikoje, kurių naudai elektroniniais ryšiais yra skleidžiama Lietuvos Respublikos rinkai skirta tabako gaminių ir (ar) su tabako gaminiais susijusių gaminių reklama ar vykdoma vidaus ir tarpvalstybinė nuotolinė prekyba tabako gaminiais ir (ar) su tabako gaminiais susijusiais gaminiais, ar tabako gaminių ir (ar) su tabako gaminiais susijusių gaminių reklamos ar informacijos, naudojamos<text:s/></text:span><text:span text:style-name="T86">vidaus ir<text:s/></text:span><text:span text:style-name="T87">tarpvalstybinei nuotolinei prekybai tabako gaminiais ir (ar) su tabako gaminiais susijusiais gaminiais, skleidėjo, Departamentas Vilniaus apygardos administraciniam teismui pateikia prašymą išduoti leidimą atlikti Įstatymo<text:s/></text:span><text:span text:style-name="T88">19</text:span><text:span text:style-name="T89">1<text:s/></text:span><text:span text:style-name="T90">straipsnio 1 dalyje</text:span><text:span text:style-name="T91"><text:s/>nurodytus veiksmus (toliau – Prašymas<text:s/></text:span><text:span text:style-name="T92">išduoti leidimą atlikti veiksmus</text:span><text:span text:style-name="T93">).“</text:span></text:p>
      <text:p text:style-name="P94"/>
      <text:p text:style-name="P95"/>
      <text:p text:style-name="P96"/>
      <text:p text:style-name="P97"/>
      <text:p text:style-name="P98"><text:span text:style-name="T99">Sveikatos apsaugos ministras</text:span><text:span text:style-name="T10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asokliene</meta:initial-creator>
    <dc:creator>adlibuser</dc:creator>
    <meta:creation-date>2023-02-09T19:53:00Z</meta:creation-date>
    <dc:date>2023-02-09T19:53:00Z</dc:date>
    <meta:print-date>2017-12-29T12:48:00Z</meta:print-date>
    <meta:template xlink:href="Normal.dotm" xlink:type="simple"/>
    <meta:editing-cycles>2</meta:editing-cycles>
    <meta:editing-duration>PT0S</meta:editing-duration>
    <meta:document-statistic meta:page-count="3" meta:paragraph-count="42" meta:word-count="561" meta:character-count="4394" meta:row-count="168" meta:non-whitespace-character-count="3875"/>
  </office:meta>
</office:document-meta>
</file>