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ĖS KRAŠTO APSAUGOS TARNYBOS STATUTO 3 STRAIPSNIO PAKEITIMO</text:p>
      <text:p text:style-name="P17"><text:span text:style-name="T18">ĮSTATYMAS</text:span></text:p>
      <text:p text:style-name="P19"/>
      <text:p text:style-name="P20">2016 m. gegužės 19 d. Nr. XII-23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1 dalies 5 punktą ir jį išdėstyti taip:</text:span></text:p>
        <text:p text:style-name="P31"><text:span text:style-name="T32">„</text:span><text:span text:style-name="T33">5</text:span><text:span text:style-name="T34">) atitinka reikalavimus, būtinus išduodant leidimą dirbti ar susipažinti su įslaptinta informacija, – kai pagal jo<text:s/></text:span><text:span text:style-name="T35">pareigas tokį leidimą būtina turėti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6 m. spal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1:48:00Z</meta:creation-date>
    <dc:date>2016-06-02T11:4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1" meta:character-count="604" meta:row-count="21" meta:non-whitespace-character-count="535"/>
  </office:meta>
</office:document-meta>
</file>