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keep-together="always" fo:widows="0" fo:orphans="0" fo:break-before="page" fo:text-align="justify" fo:margin-left="3.642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text-align="justify" fo:margin-left="3.642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text-align="justify" fo:margin-left="3.642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642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642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indent="3.6423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8"><text:span text:style-name="T9">LIETUVOS<text:s/></text:span><text:span text:style-name="T10">RESPUBLIKOS APLINKOS MINISTRAS</text:span></text:p>
      <text:p text:style-name="P11"/>
      <text:p text:style-name="P12"><text:span text:style-name="T13">ĮSAKYMAS</text:span></text:p>
      <text:p text:style-name="P14"><text:span text:style-name="T15">DĖL LIETUVOS RESPUBLIKOS APLINKOS MINISTRO 2003 m. GEGUŽĖS 20 d. ĮSAKYMO Nr. 248 „DĖL APLINKOS MINISTERIJOS ATSAKINGŲ INSTITUCIJŲ VEIKSMŲ EKSTREMALIŲ SITUACIJŲ AR AVARIJŲ ATVEJAIS IR AVARIJŲ PADARINIŲ LIKVIDAVIMO VALDYMO“ PAKEITIMO</text:span></text:p>
      <text:p text:style-name="P16"/>
      <text:p text:style-name="P17">2023 m. gruodžio 22 <text:s/>d. Nr. D1-430</text:p>
      <text:p text:style-name="P18">Vilnius</text:p>
      <text:p text:style-name="P19"/>
      <text:p text:style-name="P20"/>
      <text:p text:style-name="P21"><text:span text:style-name="T22">P a k e i č i u <text:s/>Aplinkos ministerijos ekstremaliųjų situacijų operacijų centro sudėtį, patvirtintą<text:s/></text:span><text:span text:style-name="T23">Lietuvos Respublikos aplinkos ministro 2003 m. gegužės 20 d. įsakymu Nr. 248 „Dėl Aplinkos ministerijos atsakingų institucijų veiksmų ekstremalių situacijų ar avarijų atvejais ir avarijų padarinių likvidavimo valdymo“, ir išdėstau ją nauja redakcija (pridedama)</text:span><text:span text:style-name="T24">.</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text:tab/></text:span><text:span text:style-name="T34"><text:tab/><text:s text:c="7"/>Simonas Gentvilas</text:span></text:p>
      <text:soft-page-break/>
      <text:p text:style-name="P35">PATVIRTINTA</text:p>
      <text:p text:style-name="P40">Lietuvos Respublikos aplinkos ministro</text:p>
      <text:p text:style-name="P41">2003 m. gegužės 20 d. įsakymu Nr. 248</text:p>
      <text:p text:style-name="P42">(Lietuvos Respublikos aplinkos ministro<text:s/></text:p>
      <text:p text:style-name="P43">2023 m. gruodžio 22 įsakymo Nr. D1-430</text:p>
      <text:p text:style-name="P44">redakcija)</text:p>
      <text:p text:style-name="P45"/>
      <text:p text:style-name="P46"><text:span text:style-name="T47">APLINKOS MINISTERIJOS EKSTREMALIŲJŲ SITUACIJŲ OPERACIJŲ CENTRO SUDĖTIS</text:span></text:p>
      <text:p text:style-name="P48"/>
      <text:p text:style-name="P49"><text:span text:style-name="T50">1</text:span><text:span text:style-name="T51">. Aplinkos ministerijos ekstremaliųjų situacijų operacijų centro (toliau – Operacijų centras) koordinatorius<text:s/></text:span>–<text:span text:style-name="T52"><text:s/>Aplinkos ministerijos parengties pareigūnas.</text:span></text:p>
      <text:p text:style-name="P53"><text:span text:style-name="T54">2</text:span><text:span text:style-name="T55">. Operacijų centro koordinatoriaus pavaduotojas<text:s/></text:span>–<text:span text:style-name="T56"><text:s/>Aplinkos ministerijos Aplinkos apsaugos politikos įgyvendinimo koordinavimo grupės vadovas.</text:span></text:p>
      <text:p text:style-name="P57"><text:span text:style-name="T58">3</text:span><text:span text:style-name="T59">. Operacijų centro nariai:</text:span></text:p>
      <text:p text:style-name="P60"><text:span text:style-name="T61">3.1</text:span><text:span text:style-name="T62">. Aplinkos ministro patarėja, atsakinga už visuomenės ir žiniasklaidos informavimo Aplinkos ministerijos veiklos klausimais koordinavimą</text:span><text:span text:style-name="T63">;</text:span></text:p>
      <text:p text:style-name="P64"><text:span text:style-name="T65">3.2</text:span><text:span text:style-name="T66">. Aplinkos ministerijos Aplinkos apsaugos politikos įgyvendinimo koordinavimo grupės patarėjas, atsakingas už Aplinkos ministerijai pavestų civilinės saugos, civilinės mobilizacijos institucijos funkcijų įgyvendinimo organizavimą ir koordinavimą;</text:span></text:p>
      <text:p text:style-name="P67"><text:span text:style-name="T68">3.3</text:span><text:span text:style-name="T69">. Aplinkos ministerijos Atliekų politikos grupės vadovas;</text:span></text:p>
      <text:p text:style-name="P70"><text:span text:style-name="T71">3.4</text:span><text:span text:style-name="T72">. Aplinkos ministerijos Gamtos apsaugos politikos grupės vadovas;</text:span></text:p>
      <text:p text:style-name="P73"><text:span text:style-name="T74">3.5</text:span><text:span text:style-name="T75">. Aplinkos ministerijos Klimato politikos grupės vadovas;</text:span></text:p>
      <text:p text:style-name="P76"><text:span text:style-name="T77">3.6</text:span><text:span text:style-name="T78">. Aplinkos ministerijos Miškų politikos grupės vadovas;</text:span></text:p>
      <text:p text:style-name="P79"><text:span text:style-name="T80">3.7</text:span><text:span text:style-name="T81">. Aplinkos ministerijos Taršos prevencijos politikos grupės vadovas;</text:span></text:p>
      <text:p text:style-name="P82"><text:span text:style-name="T83">3.8</text:span><text:span text:style-name="T84">. Aplinkos ministerijos Statybos ir būsto politikos grupės vadovas;</text:span></text:p>
      <text:p text:style-name="P85"><text:span text:style-name="T86">3.9</text:span><text:span text:style-name="T87">. Aplinkos ministerijos Valstybės turto ir viešųjų pirkimų skyriaus vedėjas;</text:span></text:p>
      <text:p text:style-name="P88">3.10. Aplinkos apsaugos agentūros direktorius;</text:p>
      <text:p text:style-name="P89">3.11. Aplinkos apsaugos agentūros Aplinkos tyrimų departamento direktorius;</text:p>
      <text:p text:style-name="P90">3.12. Aplinkos apsaugos agentūros Aplinkos būklės analitikos centro Vandenų būklės vertinimo skyriaus vedėjas;</text:p>
      <text:p text:style-name="P91"><text:span text:style-name="T92">3.13</text:span><text:span text:style-name="T93">. Aplinkos apsaugos departamento prie Aplinkos ministerijos direktorius;</text:span></text:p>
      <text:p text:style-name="P94"><text:span text:style-name="T95">3.14</text:span><text:span text:style-name="T96">. Aplinkos apsaugos departamento prie Aplinkos ministerijos Aplinkos kokybės departamento direktorius;</text:span></text:p>
      <text:p text:style-name="P97"><text:span text:style-name="T98">3.15</text:span><text:span text:style-name="T99">. Aplinkos apsaugos departamento prie Aplinkos ministerijos Pranešimų priėmimo tarnybos viršininkas;</text:span></text:p>
      <text:p text:style-name="P100"><text:span text:style-name="T101">3.16</text:span><text:span text:style-name="T102">. Lietuvos geologijos tarnybos prie Aplinkos ministerijos direktorius;</text:span></text:p>
      <text:p text:style-name="P103"><text:span text:style-name="T104">3.17</text:span><text:span text:style-name="T105">. Lietuvos hidrometeorologijos tarnybos prie Aplinkos ministerijos direktorius;</text:span></text:p>
      <text:p text:style-name="P106"><text:span text:style-name="T107">3.18</text:span><text:span text:style-name="T108">. Valstybinės teritorijų planavimo ir statybos inspekcijos prie Aplinkos ministerijos viršininkas;</text:span></text:p>
      <text:p text:style-name="P109"><text:span text:style-name="T110">3.19</text:span><text:span text:style-name="T111">. valstybės įmonės Valstybinių miškų urėdijos generalinis direktorius.</text:span></text:p>
      <text:p text:style-name="P112"><text:span text:style-name="T113">.</text:span></text:p>
      <text:p text:style-name="P114"><text:span text:style-name="T1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1.0833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g.ladukas</meta:initial-creator>
    <dc:creator>adlibuser</dc:creator>
    <meta:creation-date>2023-12-22T13:41:00Z</meta:creation-date>
    <dc:date>2023-12-22T13:41:00Z</dc:date>
    <meta:print-date>2016-08-16T08:02: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2" meta:word-count="416" meta:character-count="3129" meta:row-count="110" meta:non-whitespace-character-count="2755"/>
  </office:meta>
</office:document-meta>
</file>