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 fo:text-align="justify" fo:line-height="150%"/>
    </style:style>
    <style:style style:name="P59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61" style:family="table-column">
      <style:table-column-properties style:column-width="3.243in" style:use-optimal-column-width="false"/>
    </style:style>
    <style:style style:name="TableColumn62" style:family="table-column">
      <style:table-column-properties style:column-width="0.8916in" style:use-optimal-column-width="false"/>
    </style:style>
    <style:style style:name="TableColumn63" style:family="table-column">
      <style:table-column-properties style:column-width="2.3569in" style:use-optimal-column-width="false"/>
    </style:style>
    <style:style style:name="Table60" style:family="table">
      <style:table-properties style:width="6.4916in" fo:margin-left="0.0055in" table:align="left"/>
    </style:style>
    <style:style style:name="TableRow64" style:family="table-row">
      <style:table-row-properties style:min-row-height="0.1819in" style:use-optimal-row-height="false" fo:keep-together="always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2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12</text:span>-<text:span text:style-name="T46">18</text:span><text:s text:c="8"/>Nr. (22.35)3-5476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</text:p>
          </table:table-cell>
          <table:covered-table-cell/>
          <table:covered-table-cell/>
        </table:table-row>
      </table:table>
      <text:p text:style-name="P52"/>
      <text:p text:style-name="P53"><text:span text:style-name="T54">Informuojame, kad 2017 m. lapkričio 23 d. Vilniuje pasirašytas Lietuvos Respublikos Vyriausybės, Estijos Respublikos Vyriausybės ir Latvijos Respublikos Vyriausybės susitarimas dėl abipusės pagalbos ir bendradarbiavimo nelaimių prevencijos</text:span><text:span text:style-name="T55">, pasirengimo ir reagavimo į nelaimes srityje, ratifikuotas Lietuvos Respublikos 2018 m. rugsėjo 27 d. įstatymu<text:s/></text:span><text:span text:style-name="T56"><text:line-break/>Nr. XIII-1506, paskelbtas Teisės aktų registre 2018 m. spalio 10 d., i. k. 2018-16161, įsigalioja 2018 m. gruodžio 24 d.</text:span></text:p>
      <text:section text:name="Sect1" text:style-name="S1">
        <text:p text:style-name="P57"/>
        <text:p text:style-name="P58"/>
        <text:p text:style-name="P59"/>
      </text:section>
      <text:section text:name="Sect2" text:style-name="S2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</table:table-columns>
          <table:table-row table:style-name="TableRow64">
            <table:table-cell table:style-name="TableCell65">
              <text:p text:style-name="P66"/>
              <text:p text:style-name="P67">Skyriaus vedėjas</text:p>
            </table:table-cell>
            <table:table-cell table:style-name="TableCell68">
              <text:p text:style-name="P69">Parašo vieta</text:p>
            </table:table-cell>
            <table:table-cell table:style-name="TableCell70">
              <text:p text:style-name="P71">Aleksas Dambrauskas</text:p>
            </table:table-cell>
          </table:table-row>
        </table:table>
        <text:p text:style-name="P7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12-19T13:17:00Z</meta:creation-date>
    <dc:date>2018-12-19T13:17:00Z</dc:date>
    <meta:print-date>2018-07-24T07:2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4" meta:character-count="972" meta:row-count="25" meta:non-whitespace-character-count="855"/>
  </office:meta>
</office:document-meta>
</file>