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style:style>
    <style:style style:name="P13"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style:tab-stops>
          <style:tab-stop style:type="left" style:position="0.4923in"/>
        </style:tab-stops>
      </style:paragraph-properties>
      <style:text-properties fo:color="#000000" fo:hyphenate="false"/>
    </style:style>
    <style:style style:name="P18" style:parent-style-name="Normal" style:family="paragraph">
      <style:paragraph-properties fo:text-align="center">
        <style:tab-stops>
          <style:tab-stop style:type="left" style:position="0.4923in"/>
        </style:tab-stops>
      </style:paragraph-properties>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fo:language="es" fo:country="ES"/>
    </style:style>
    <style:style style:name="T21" style:parent-style-name="DefaultParagraphFont" style:family="text">
      <style:text-properties fo:color="#000000"/>
    </style:style>
    <style:style style:name="P22" style:parent-style-name="Normal" style:family="paragraph">
      <style:paragraph-properties fo:text-align="center">
        <style:tab-stops>
          <style:tab-stop style:type="left" style:position="0.4923in"/>
        </style:tab-stops>
      </style:paragraph-properties>
      <style:text-properties fo:color="#000000" fo:hyphenate="false"/>
    </style:style>
    <style:style style:name="P23"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P24"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style:tab-stops>
          <style:tab-stop style:type="left" style:position="0.492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style:tab-stops>
          <style:tab-stop style:type="left" style:position="0.4923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ab-stops>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4923in">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49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fo:font-style="italic" style:font-style-asian="italic" style:font-style-complex="italic" style:text-position="sub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ableColumn57" style:family="table-column">
      <style:table-column-properties style:column-width="0.5055in"/>
    </style:style>
    <style:style style:name="TableColumn58" style:family="table-column">
      <style:table-column-properties style:column-width="5.5937in"/>
    </style:style>
    <style:style style:name="TableColumn59" style:family="table-column">
      <style:table-column-properties style:column-width="0.593in"/>
    </style:style>
    <style:style style:name="Table56" style:family="table">
      <style:table-properties style:width="6.6923in" fo:margin-left="0in" table:align="left"/>
    </style:style>
    <style:style style:name="TableRow60" style:family="table-row">
      <style:table-row-properties style:min-row-height="0.4631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Normal" style:family="paragraph">
      <style:paragraph-properties fo:widows="0" fo:orphans="0" fo:text-align="center">
        <style:tab-stops>
          <style:tab-stop style:type="left" style:position="0.4923in"/>
        </style:tab-stops>
      </style:paragraph-properties>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68" style:parent-style-name="Normal" style:family="paragraph">
      <style:paragraph-properties fo:widows="0" fo:orphans="0" fo:text-align="justify" fo:text-indent="0.4923in">
        <style:tab-stops>
          <style:tab-stop style:type="left" style:position="0.4923in"/>
        </style:tab-stops>
      </style:paragraph-properties>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fo:font-style="italic" style:font-style-asian="italic" style:text-position="sub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0.4923in"/>
        </style:tab-stops>
      </style:paragraph-properties>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fo:font-style="italic" style:font-style-asian="italic" style:text-position="sub 66.6%" style:font-size-complex="12pt" style:language-asian="lt" style:country-asian="LT"/>
    </style:style>
    <style:style style:name="T77" style:parent-style-name="DefaultParagraphFont" style:family="text">
      <style:text-properties style:text-position="sub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4923in"/>
        </style:tab-stops>
      </style:paragraph-properties>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fo:font-style="italic" style:font-style-asian="italic" style:text-position="sub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96" style:parent-style-name="Normal" style:family="paragraph">
      <style:paragraph-properties fo:text-align="center">
        <style:tab-stops>
          <style:tab-stop style:type="left" style:position="6.1756in"/>
        </style:tab-stops>
      </style:paragraph-properties>
    </style:style>
    <style:style style:name="P97" style:parent-style-name="Normal" style:family="paragraph">
      <style:paragraph-properties fo:margin-left="0.075in" fo:text-indent="6.1756in">
        <style:tab-stops>
          <style:tab-stop style:type="left" style:position="6.1006in"/>
          <style:tab-stop style:type="left" style:position="6.127in"/>
        </style:tab-stops>
      </style:paragraph-properties>
      <style:text-properties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4923in"/>
        </style:tab-stops>
      </style:paragraph-properties>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fo:font-style="italic" style:font-style-asian="italic" style:font-style-complex="italic" style:text-position="sub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4923in"/>
        </style:tab-stops>
      </style:paragraph-properties>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fo:font-style="italic" style:font-style-asian="italic"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4923in"/>
        </style:tab-stops>
      </style:paragraph-properties>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fo:font-style="italic" style:font-style-asian="italic" style:text-position="sub 66.6%" style:font-size-complex="12pt" style:language-asian="lt" style:country-asian="LT"/>
    </style:style>
    <style:style style:name="T115" style:parent-style-name="DefaultParagraphFont" style:family="text">
      <style:text-properties style:text-position="sub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4923in"/>
        </style:tab-stops>
      </style:paragraph-properties>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fo:font-style="italic" style:font-style-asian="italic" style:text-position="sub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style>
    <style:style style:name="P135" style:parent-style-name="Normal" style:family="paragraph">
      <style:paragraph-properties fo:widows="0" fo:orphans="0" fo:text-align="justify" fo:text-indent="0.4923in">
        <style:tab-stops>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tab-stops>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tab-stops>
          <style:tab-stop style:type="left" style:position="0.4923in"/>
        </style:tab-stops>
      </style:paragraph-properties>
    </style:style>
    <style:style style:name="P170" style:parent-style-name="Normal" style:family="paragraph">
      <style:paragraph-properties fo:text-align="justify">
        <style:tab-stops>
          <style:tab-stop style:type="left" style:position="0.4923in"/>
        </style:tab-stops>
      </style:paragraph-properties>
    </style:style>
    <style:style style:name="P171" style:parent-style-name="Normal" style:family="paragraph">
      <style:paragraph-properties fo:text-align="justify">
        <style:tab-stops>
          <style:tab-stop style:type="left" style:position="0.4923in"/>
        </style:tab-stops>
      </style:paragraph-properties>
    </style:style>
    <style:style style:name="P172" style:parent-style-name="Normal" style:family="paragraph">
      <style:paragraph-properties fo:text-align="justify">
        <style:tab-stops>
          <style:tab-stop style:type="left" style:position="0.4923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text:span text:style-name="T15">DĖL</text:span><text:span text:style-name="T16"><text:s/>VALSTYBINĖS ENERGETIKOS REGULIAVIMO TARYBOS 2010 M. SPALIO 4 D. NUTARIMO NR. O3-202 „DĖL ŠILUMOS GAMYBOS IR (AR) SUPIRKIMO TVARKOS IR SĄLYGŲ APRAŠO PATVIRTINIMO“ PAKEITIMO<text:s/></text:span></text:p>
      <text:p text:style-name="P17"/>
      <text:p text:style-name="P18"><text:span text:style-name="T19">2023 m. sausio<text:s/></text:span><text:span text:style-name="T20">12<text:s/></text:span><text:span text:style-name="T21">d. Nr. O3E-25</text:span></text:p>
      <text:p text:style-name="P22">Vilnius</text:p>
      <text:p text:style-name="P23"/>
      <text:p text:style-name="P24"/>
      <text:p text:style-name="P25"><text:span text:style-name="T26">Vadovaudamasi</text:span><text:span text:style-name="T27"><text:s/></text:span>Lietuvos Respublikos šilumos ūkio įstatymo 10 straipsnio 1 dalimi,<text:s/><text:span text:style-name="T28">atsižvelgdama į Valstybinės energetikos reguliavimo tarybos (toliau – Taryba) Šilumos ir vandens departamento Šilumos gamintojų ir konkurencijos skyria</text:span><text:span text:style-name="T29">us 2023 m. sausio 11 d. pažymą Nr. O5E-33<text:s/></text:span>„Dėl Valstybinės energetikos reguliavimo tarybos 2010 m. spalio 4 d. nutarimo Nr. O3-202 „Dėl Šilumos gamybos ir (ar) supirkimo tvarkos ir sąlygų aprašo patvirtinimo“ pakeitimo ir elektros energijos technologinėms<text:s/>reikmėms suvartojimo rodiklio Vilniaus m. šilumos tiekimo sistemai nustatymo<text:span text:style-name="T30">“ Taryba<text:s/></text:span><text:span text:style-name="T31">n u t a r i a:</text:span></text:p>
      <text:p text:style-name="P32"><text:span text:style-name="T33">1</text:span><text:span text:style-name="T34">. Pakeisti<text:s/></text:span>Šilumos gamybos ir (ar) supirkimo tvarkos ir sąlygų aprašą, patvirtintą Tarybos 2010 m. spalio 4 d. nutarimu Nr. O3-202 „Dėl Šilumos gamybos<text:s/>ir (ar) supirkimo tvarkos ir sąlygų aprašo patvirtinimo“:</text:p>
      <text:p text:style-name="P35"><text:span text:style-name="T36">1.1</text:span><text:span text:style-name="T37">. Pakeisti 8.4 papunkčio<text:s/></text:span><text:span text:style-name="T38">1 pastraipą<text:s/></text:span><text:span text:style-name="T39">ir ją išdėstyti taip:</text:span></text:p>
      <text:p text:style-name="P40"><text:span text:style-name="T41">„</text:span><text:span text:style-name="T42">8.4</text:span><text:span text:style-name="T43">. Piko ir (ar) rezervo įrenginių sąrašai esant objektyvioms priežastims (įrenginio gedimas, eksploatavimo laikotarpio pabaiga,<text:s/></text:span><text:span text:style-name="T44">naujo (naujų) įrenginių įvedimas į eksploataciją), gali būti keičiami Tarybai raštu pritarus pateiktiems pakeitimams. Pakeitimai įsigalioja nuo jų deklaravimo Operatoriaus šilumos aukciono sistemoje momento;“</text:span></text:p>
      <text:p text:style-name="P45"><text:span text:style-name="T46">1.2</text:span><text:span text:style-name="T47">. Pakeisti 13.1.2 papunktį ir jį išd</text:span><text:span text:style-name="T48">ėstyti taip:</text:span></text:p>
      <text:p text:style-name="P49"><text:span text:style-name="T50">„</text:span><text:span text:style-name="T51">13.1.2</text:span><text:span text:style-name="T52">. šiltuoju metų laikotarpiu apskaičiuojant palyginamąsias šilumos gamybos sąnaudas vertinama gamtinių dujų kaina<text:s/></text:span><text:span text:style-name="T53">p</text:span><text:span text:style-name="T54">dujų</text:span><text:span text:style-name="T55"><text:s/>yra apskaičiuojama pagal formulę:</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draw:frame draw:style-name="a1" text:anchor-type="as-char" svg:x="0in" svg:y="0in" svg:width="3.125in" svg:height="0.21875in" style:rel-width="scale" style:rel-height="scale"><draw:object xlink:href="Object 1/" xlink:type="simple" xlink:show="embed" xlink:actuate="onLoad"/></draw:frame></text:p>
          </table:table-cell>
          <table:table-cell table:style-name="TableCell65">
            <text:p text:style-name="P66">(4)</text:p>
          </table:table-cell>
        </table:table-row>
      </table:table>
      <text:p text:style-name="P67">kur:</text:p>
      <text:p text:style-name="P68"><text:span text:style-name="T69">p</text:span><text:span text:style-name="T70">žaliavos</text:span><text:span text:style-name="T71"><text:s/>– vidutinė gamtinių dujų žaliavos rinkos kaina, nustatyta kaip praėjusio mėnesio gamtinių dujų biržos operatoriaus UAB GET Baltic tinklalapyje (https://www.getbaltic.com) skelbiama vidutinė gamtinių dujų biržos kaina (konkretaus mėnesio visų</text:span><text:span text:style-name="T72"><text:s/>pirkimo ir pardavimo sandorių, įvykdytų dieninių sandorių rinkoje, Lietuvos prekybos aikštelėje, svertinis kainų vidurkis (BGSI LT, Eur/MWh), prie jos pridėjus Valstybinės mokesčių inspekcijos prie Lietuvos Respublikos finansų ministerijos nustatytą gamti</text:span><text:span text:style-name="T73">nių dujų akcizą, Eur/MWh;</text:span></text:p>
      <text:p text:style-name="P74"><text:span text:style-name="T75">p</text:span><text:span text:style-name="T76">perdavimo</text:span><text:span text:style-name="T77"><text:s/></text:span><text:span text:style-name="T78">– šilumos tiekėjo vidutinė metinė gamtinių dujų perdavimo kaina už perduodamą dujų kiekį (MWh), apskaičiuojama pagal palyginamųjų sąnaudų skaičiavimo metu Tarybos viešai skelbiamus gamtinių dujų perdavimo paslaugos įkai</text:span><text:span text:style-name="T79">nius, Eur/MWh. Apskaičiuojant vidutinę metinę gamtinių dujų perdavimo kainą nėra vertinamos sąnaudos, susijusios su gamtinių dujų saugumo papildoma dedamąja bei užsakomųjų ar vartojimo gamtinių dujų pajėgumų užtikrinimu;</text:span></text:p>
      <text:p text:style-name="P80"><text:span text:style-name="T81">p</text:span><text:span text:style-name="T82">skirstymo</text:span><text:span text:style-name="T83"><text:s/>– šilumos tiekėjo viduti</text:span><text:span text:style-name="T84">nė metinė gamtinių dujų skirstymo kaina už skirstomą dujų kiekį (MWh), apskaičiuojama pagal palyginamųjų sąnaudų skaičiavimo metu Tarybos viešai skelbiamus gamtinių dujų skirstymo paslaugos įkainius, įvertinant gamtinių dujų kiekį, reikalingą visam šiltojo</text:span><text:span text:style-name="T85"><text:s/>metų laikotarpio šilumos poreikiui patenkinti šilumą gaminant tik šilumos poreikio<text:s/></text:span><text:soft-page-break/><text:span text:style-name="T86">piko pajėgumus užtikrinančiais šilumos gamybos įrenginiais, Eur/MWh;“</text:span></text:p>
      <text:p text:style-name="P87"><text:span text:style-name="T88">1.3</text:span><text:span text:style-name="T89">. Pakeisti 13.2.1 papunktį ir jį išdėstyti taip:</text:span></text:p>
      <text:p text:style-name="P90"><text:span text:style-name="T91">„</text:span><text:span text:style-name="T92">13.2.1</text:span><text:span text:style-name="T93">. šaltuoju metų laikotarpiu palyg</text:span><text:span text:style-name="T94">inamųjų šilumos gamybos sąnaudų kintamoji dedamoji apskaičiuojama pagal formulę:</text:span></text:p>
      <text:p text:style-name="P95"/>
      <text:p text:style-name="P96"><draw:frame draw:style-name="a2" text:anchor-type="as-char" svg:x="0in" svg:y="0in" svg:width="6.48958in" svg:height="0.33333in" style:rel-width="scale" style:rel-height="scale"><draw:object xlink:href="Object 2/" xlink:type="simple" xlink:show="embed" xlink:actuate="onLoad"/></draw:frame></text:p>
      <text:p text:style-name="P97">(9)</text:p>
      <text:p text:style-name="P98">kur:</text:p>
      <text:p text:style-name="P99"><text:span text:style-name="T100">p</text:span><text:span text:style-name="T101">kt</text:span><text:span text:style-name="T102"><text:s/>– biokurą naudojančio šilumos gamybos įrenginio kitų kintamųjų sąnaudų (pelenų tvarkymo (išvežimo, utilizavimo), cheminių medžiagų technologijai, energijos išteklių biržos, laboratorinių tyrimų ir pan.) sąnaudos yra lygios 0,02 ct/kWh;</text:span></text:p>
      <text:p text:style-name="P103"><text:span text:style-name="T104"><draw:frame draw:id="id0" draw:style-name="a3" draw:name="Picture 1" text:anchor-type="as-char" svg:x="0in" svg:y="0in" svg:width="0.45833in" svg:height="0.22917in" style:rel-width="scale" style:rel-height="scale"><draw:image xlink:href="media/image2.png" xlink:type="simple" xlink:show="embed" xlink:actuate="onLoad"/><svg:title/><svg:desc/></draw:frame></text:span><text:span text:style-name="T105">– biokurą naudojan</text:span><text:span text:style-name="T106">čio šilumos gamybos įrenginio lyginamųjų kuro sąnaudų koeficientas (MWh/MWh), nustatomas pagal I grupės B pogrupio įmonių Lyginamuosius rodiklius;</text:span></text:p>
      <text:p text:style-name="P107"><text:span text:style-name="T108">p</text:span><text:span text:style-name="T109">biokuro<text:s/></text:span><text:span text:style-name="T110">– pagal Biokuro aprašą apskaičiuotos ir skelbiamos atitinkamo mėnesio, kuriam organizuojamas šilumos</text:span><text:span text:style-name="T111"><text:s/>aukcionas, prognozuojamos mėnesio biokuro biržos (skiedrų) kainos apskrityje ar šalyje, Eur/MWh;</text:span></text:p>
      <text:p text:style-name="P112"><text:span text:style-name="T113">q</text:span><text:span text:style-name="T114">elektros(Nb</text:span><text:span text:style-name="T115">)</text:span><text:span text:style-name="T116"><text:s/>– biokurą naudojančio šilumos gamybos įrenginio sąlyginis elektros energijos suvartojimas technologinėms reikmėms, yra lygus 22,5 kWh/MWh. Esant</text:span><text:span text:style-name="T117"><text:s/>objektyvioms priežastims (šilumos perdavimo tinklo ir (ar) šilumos gamybos įrenginių techniniai ypatumai ar kita), Taryba nutarimu gali nustatyti kitokį elektros energijos suvartojimo technologinėms reikmėms rodiklį tam tikrai šilumos tiekimo sistemai. To</text:span><text:span text:style-name="T118">ks sprendimas galioja iki Tarybos nutarime nurodyto termino pabaigos arba kol pasikeičia nutarime nurodytos galiojimo sąlygos, apie kurių pasikeitimus turėdami informacijos rinkos dalyviai privalo Tarybą informuoti raštu;</text:span></text:p>
      <text:p text:style-name="P119"><text:span text:style-name="T120">q</text:span><text:span text:style-name="T121">vandens(Nb)</text:span><text:span text:style-name="T122"><text:s/>– biokurą naudojančio</text:span><text:span text:style-name="T123"><text:s/>šilumos gamybos įrenginio sąlyginis vandens suvartojimas<text:s/></text:span><text:soft-page-break/><text:span text:style-name="T124">technologinėms reikmėms, m</text:span><text:span text:style-name="T125">3</text:span><text:span text:style-name="T126">/MWh, nustatomas pagal Lyginamuosius rodiklius;“</text:span></text:p>
      <text:p text:style-name="P127"><text:span text:style-name="T128">1.4</text:span><text:span text:style-name="T129">. Papildyti 14</text:span><text:span text:style-name="T130">1</text:span><text:span text:style-name="T131"><text:s/>papunkčiu ir jį išdėstyti taip:</text:span></text:p>
      <text:p text:style-name="P132"><text:span text:style-name="T133">„</text:span>14<text:span text:style-name="T134">1</text:span>. Esant objektyvioms priežastims (šilumos aukciono sistemos veikimo sutrikimai, teisinio reglamentavimo pokyčiai ar kita), Taryba gali leisti palyginamąsias šilumos gamybos sąnaudas ir informaciją, susijusią su šilumos aukciono organizavimu, deklaruoti kitokiu nei Supirkimo tvarkos 14 punkte nurodytu laiku. Apie<text:s/>tai Taryba raštu informuoja atitinkamos šilumos tiekimo sistemos šilumos aukciono dalyvius ir Operatorių.“</text:p>
      <text:p text:style-name="P135"><text:span text:style-name="T136">1.5</text:span><text:span text:style-name="T137">. Papildyti VI skyrių 25</text:span><text:span text:style-name="T138">1</text:span><text:span text:style-name="T139"><text:s/>punktu ir jį išdėstyti taip:</text:span></text:p>
      <text:p text:style-name="P140"><text:span text:style-name="T141">„</text:span><text:span text:style-name="T142">25</text:span><text:span text:style-name="T143">1</text:span><text:span text:style-name="T144">. Šilumos aukcionai Supirkimo tvarkos VI skyriuje nustatyta tvarka vyksta ki</text:span><text:span text:style-name="T145">tą darbo dieną po palyginamųjų šilumos gamybos sąnaudų ir prognozuojamo šilumos poreikio paskelbimo termino pabaigos. Esant objektyvioms priežastims (šilumos aukciono sistemos veikimo sutrikimai, teisinio reglamentavimo pokyčiai ar kita), Taryba gali leist</text:span><text:span text:style-name="T146">i šilumos aukcionus vykdyti kitu, Tarybos nurodytu laiku. Apie tai Taryba raštu informuoja atitinkamos šilumos tiekimo sistemos šilumos aukciono dalyvius ir Operatorių.“</text:span></text:p>
      <text:p text:style-name="P147"><text:span text:style-name="T148">1.6</text:span><text:span text:style-name="T149">. Pakeisti 32 punktą ir jį išdėstyti taip:</text:span></text:p>
      <text:p text:style-name="P150"><text:span text:style-name="T151">„</text:span><text:span text:style-name="T152">32</text:span><text:span text:style-name="T153">. Esant ekonominiam-technin</text:span><text:span text:style-name="T154">iam tam tikros, Supirkimo tvarkos 31 punkto reikalavimų neatitinkančios, centralizuoto šilumos tiekimo sistemos rinkos dalyvių (šilumos tiekėjo ir (ar) nepriklausomų šilumos gamintojų) pagrindimui, Taryba gali leisti vykdyti šilumos aukcionus dėl balansavi</text:span><text:span text:style-name="T155">mo šilumos kiekio supirkimo toje centralizuoto šilumos tiekimo sistemoje. Toks sprendimas priimamas Tarybos nutarimu ir galioja iki Tarybos nutarime nurodyto termino pabaigos arba kol pasikeičia nutarime nurodytos galiojimo sąlygos, apie kurių pasikeitimus</text:span><text:span text:style-name="T156"><text:s/>pagrindimą pateikę rinkos dalyviai privalo Tarybą informuoti raštu. Atliekant ekonominį-techninį pagrindimą (vertinimą), turi būti pagrista šilumos aukcionų dėl balansavimo šilumos kiekio supirkimo vykdymo nauda, siekiant Šilumos ūkio įstatymo 1 straipsni</text:span><text:span text:style-name="T157">o 2 dalyje numatytų tikslų. Taryba apie savo priimtą sprendimą leisti/neleisti vykdyti šilumos aukcionus dėl balansavimo šilumos kiekio supirkimo raštu informuoja tos centralizuotos šilumos tiekimo sistemos rinkos<text:s/></text:span><text:soft-page-break/><text:span text:style-name="T158">dalyvius ir Operatorių.“</text:span></text:p>
      <text:p text:style-name="P159"><text:span text:style-name="T160">1.7</text:span><text:span text:style-name="T161">. Pake</text:span><text:span text:style-name="T162">isti 36 punktą ir jį išdėstyti taip:</text:span></text:p>
      <text:p text:style-name="P163"><text:span text:style-name="T164">„</text:span><text:span text:style-name="T165">36</text:span><text:span text:style-name="T166">. Šilumos aukcionai dėl balansavimo šilumos kiekio supirkimo vykdomi kitą darbo dieną po balansavimo šilumos poreikio paskelbimo dienos. Esant objektyvioms priežastims (šilumos aukciono sistemos veikimo sutrikimai,</text:span><text:span text:style-name="T167"><text:s/>teisinio reglamentavimo pokyčiai ar kita), Taryba gali leisti šilumos aukcionus dėl balansavimo šilumos kiekio supirkimo vykdyti kitu, Tarybos nurodytu laiku. Apie tai Taryba raštu informuoja atitinkamos šilumos tiekimo sistemos šilumos aukciono dalyvius<text:s/></text:span><text:span text:style-name="T168">ir Operatorių.“</text:span></text:p>
      <text:p text:style-name="P169"/>
      <text:p text:style-name="P170"/>
      <text:p text:style-name="P171"/>
      <text:p text:style-name="P172"><text:span text:style-name="T173">Tarybos pirmininkas<text:s/></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1-16T12:19:00Z</meta:creation-date>
    <dc:date>2023-01-16T12:19:00Z</dc:date>
    <meta:print-date>2022-11-09T08:19:00Z</meta:print-date>
    <meta:template xlink:href="Normal.dotm" xlink:type="simple"/>
    <meta:editing-cycles>2</meta:editing-cycles>
    <meta:editing-duration>PT0S</meta:editing-duration>
    <meta:document-statistic meta:page-count="5" meta:paragraph-count="338" meta:word-count="923" meta:character-count="7445" meta:row-count="428" meta:non-whitespace-character-count="6860"/>
  </office:meta>
</office:document-meta>
</file>

<file path=Object 1/content.xml><?xml version="1.0" encoding="utf-8"?>
<mml:math xmlns:mml="http://www.w3.org/1998/Math/MathML" xmlns:m="http://schemas.openxmlformats.org/officeDocument/2006/math">
  <mml:msub>
    <mml:mrow>
      <mml:mi>p</mml:mi>
    </mml:mrow>
    <mml:mrow>
      <mml:mi>d</mml:mi>
      <mml:mi>u</mml:mi>
      <mml:mi>j</mml:mi>
      <mml:mi>ų</mml:mi>
    </mml:mrow>
  </mml:msub>
  <mml:mo>=</mml:mo>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o>)</mml:mo>
</mml:math>
</file>

<file path=Object 2/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sub>
    <mml:mrow>
      <mml:mi>q</mml:mi>
    </mml:mrow>
    <mml:mrow>
      <mml:mi>H</mml:mi>
      <mml:mi>G</mml:mi>
      <mml:mo>(</mml:mo>
      <mml:mi>N</mml:mi>
      <mml:mo>)</mml:mo>
    </mml:mrow>
  </mml:msub>
  <mml:mo>×</mml:mo>
  <mml:msub>
    <mml:mrow>
      <mml:mi>p</mml:mi>
    </mml:mrow>
    <mml:mrow>
      <mml:mi>b</mml:mi>
      <mml:mi>i</mml:mi>
      <mml:mi>o</mml:mi>
      <mml:mi>k</mml:mi>
      <mml:mi>u</mml:mi>
      <mml:mi>r</mml:mi>
      <mml:mi>o</mml:mi>
    </mml:mrow>
  </mml:msub>
  <mml:mo>×</mml:mo>
  <mml:mn>0,1</mml:mn>
  <mml:mo>+</mml:mo>
  <mml:mfrac>
    <mml:mrow>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ath>
</file>