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7pt" style:font-size-asian="7pt" style:font-size-complex="7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fo:font-size="11pt" style:font-size-asian="11pt"/>
    </style:style>
    <style:style style:name="P16" style:parent-style-name="Normal" style:family="paragraph">
      <style:paragraph-properties fo:text-align="justify"/>
      <style:text-properties fo:font-size="11pt" style:font-size-asian="11pt"/>
    </style:style>
    <style:style style:name="P1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letter-spacing="0.048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 fo:margin-left="0.8409in" fo:text-indent="-0.25in">
        <style:tab-stops>
          <style:tab-stop style:type="left" style:position="-0.0534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909in"/>
    </style:style>
    <style:style style:name="P27" style:parent-style-name="Normal" style:family="paragraph">
      <style:paragraph-properties fo:text-align="justify" fo:line-height="115%" fo:margin-left="0.5909in">
        <style:tab-stops>
          <style:tab-stop style:type="left" style:position="0.1965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2.5%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15%" fo:margin-left="0.5909in">
        <style:tab-stops>
          <style:tab-stop style:type="left" style:position="0.196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Ekonomikos ir inovacijų MINISTRAS</text:p>
      <text:p text:style-name="P9"/>
      <text:p text:style-name="P10">įsakymas</text:p>
      <text:p text:style-name="P11">DĖL LIETUVOS RESPUBLIKOS EKONOMIKOS IR INOVACIJŲ MINISTRO<text:s/><text:line-break/>2002 M. GEGUŽĖS 15 D. ĮSAKYMO NR. 170 „DĖL PREKIŲ ŽENKLINIMO IR KAINŲ NURODYMO TAISYKLIŲ PATVIRTINIMO“ PAKEITIMO</text:p>
      <text:p text:style-name="P12"/>
      <text:p text:style-name="P13">2021 m. gegužės 24 d. Nr. <text:s/>4-484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ekonomikos ir inovacijų ministro 2002 m. gegužės 15 d. įsakymą Nr. 170 „Dėl Prekių ženklinimo ir kainų nurodymo taisyklių patvirtinimo“</text:span>:<text:s/></text:p>
      <text:p text:style-name="P20"><text:span text:style-name="T21">1</text:span><text:span text:style-name="T22">.</text:span><text:span text:style-name="T23"><text:tab/>Pakeičiu preambulę ir ją išdėstau taip:</text:span></text:p>
      <text:p text:style-name="P24"><text:span text:style-name="T25">„Vadovaudamasis Lietuvos Respublikos civilinio kodekso 6.353 straipsnio 4 dalies 3 punktu ir Lietuvos Respublikos Vyriausybės 2014 m. balandžio 16 d. nutarimo Nr. 352 „Dėl įgaliojimų suteikimo įgyvendinant Lietuvos Respublikos civilinį kodeksą“ 2 punktu ir įgyvendindamas 1998 m. vasario 16 d. Europos Parlamento ir Tarybos direktyvą 98/6/EB dėl vartotojų apsaugos, žymint vartotojams siūlomų prekių kainas,“.</text:span></text:p>
      <text:p text:style-name="P26">2. Pakeičiu nurodytu įsakymu patvirtintas Prekių ženklinimo ir kainų nurodymo taisykles:</text:p>
      <text:p text:style-name="P27">2.1. Pakeičiu<text:s/><text:span text:style-name="T28">4.1</text:span><text:span text:style-name="T29">1</text:span><text:span text:style-name="T30"><text:s/></text:span>papunktį ir jį išdėstau taip:</text:p>
      <text:p text:style-name="P31">„<text:span text:style-name="T32">4.1.</text:span><text:span text:style-name="T33">1</text:span><text:span text:style-name="T34"><text:s/></text:span>Plataus vartojimo skalbinių ploviklis (toliau – skalbiklis) – kaip ši sąvoka apibrėžta 2004 m. kovo 31 d. Europos Parlamento ir Tarybos reglamento (EB) Nr. 648/2004 dėl ploviklių su visais pakeitimais 2 straipsnio 1a dalyje.“</text:p>
      <text:p text:style-name="P35">2.2. Pripažįstu netekusiu galios 22.1 papunktį.</text:p>
      <text:p text:style-name="Normal"/>
      <text:p text:style-name="Normal"/>
      <text:p text:style-name="Normal"/>
      <text:p text:style-name="Normal">Ekonomikos ir inovacijų ministrė<text:tab/><text:tab/><text:tab/><text:tab/><text:tab/><text:tab/><text:s text:c="9"/>Aušrinė Armon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eviciute Justina</meta:initial-creator>
    <dc:creator>adlibuser</dc:creator>
    <meta:creation-date>2021-05-25T08:44:00Z</meta:creation-date>
    <dc:date>2021-05-25T08:44:00Z</dc:date>
    <meta:print-date>2001-04-26T07:04:00Z</meta:print-date>
    <meta:template xlink:href="Normal.dotm" xlink:type="simple"/>
    <meta:editing-cycles>2</meta:editing-cycles>
    <meta:editing-duration>PT0S</meta:editing-duration>
    <meta:user-defined meta:name="ContentTypeId">0x0101009C5EDA157135604C82A09F7795866B20</meta:user-defined>
    <meta:document-statistic meta:page-count="1" meta:paragraph-count="15" meta:word-count="168" meta:character-count="1410" meta:row-count="35" meta:non-whitespace-character-count="1257"/>
  </office:meta>
</office:document-meta>
</file>