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text-position="super 62.5%"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fo:text-transform="uppercase"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style:tab-stops>
          <style:tab-stop style:type="left" style:position="-0.2958in"/>
        </style:tab-stops>
      </style:paragraph-properties>
      <style:text-properties style:language-asian="lt" style:country-asian="LT"/>
    </style:style>
    <style:style style:name="P34" style:parent-style-name="Normal" style:family="paragraph">
      <style:paragraph-properties fo:text-align="center">
        <style:tab-stops>
          <style:tab-stop style:type="left" style:position="4.725in"/>
        </style:tab-stops>
      </style:paragraph-properties>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ar" style:country-asian="SA"/>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ar" style:country-asian="SA"/>
    </style:style>
    <style:style style:name="P3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3" style:parent-style-name="Normal" style:family="paragraph">
      <style:paragraph-properties>
        <style:tab-stops>
          <style:tab-stop style:type="left" style:position="-0.1972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CIVILINĖS BŪKLĖS AKTŲ REGISTRAVIMO ĮSTATYMO, LIETUVOS RESPUBLIKOS ASMENS TAPATYBĖS KORTELĖS IR PASO ĮSTATYMO NR. XII-1519 <text:s/>7 STRAIPSNIO PAKEITIMO ĮSTATYMO, LIETUVOS RESPUBLIKOS CIVILINIO KODEKSO 2.18, 2.19, 3.8, 3.18, 3.24, 3.37, 3.66, 3.138, 3.139, 3.140, 3.142, 3.143, 3.144, 3.145, 3.147, 3.152, 3.157, 3.167, 3.220, 4.255 STRAIPSNIŲ PAKEITIMO, 3.19, 3.20, 3.21, 3.22, 3.23, 3.25 STRAIPSNIŲ IR KODEKSO TREČIOSIOS KNYGOS VIII DALIES PRIPAŽINIMO NETEKUSIAIS GALIOS ĮSTATYMO, LIETUVOS RESPUBLIKOS CIVILINIO PROCESO KODEKSO 385, 390, 392, 399, 444, 448, 453, 461, 487, 514, 516 IR 541 STRAIPSNIŲ PAKEITIMO<text:s/></text:span><text:span text:style-name="T19">ĮSTATYMO,<text:s/></text:span><text:span text:style-name="T20">LIETUVOS RESPUBLIKOS VIETOS SAVIVALDOS ĮSTATYMO NR. I-533 <text:s/>32 STRAIPSNIO PAKEITIMO ĮSTATYMO, LIETUVOS RESPUBLIKOS RINKLIAVŲ ĮSTATYMO NR. VIII-1725 <text:s/>6<text:s/></text:span><text:span text:style-name="T21">STRAIPSNIO PAKEITIMO ĮSTATYMO, LIETUVOS RESPUBLIKOS KONSULINIO STATUTO NR. I-886 <text:s/>31 STRAIPSNIO PAKEITIMO ĮSTATYMO,<text:s/></text:span><text:span text:style-name="T22">LIETUVOS RESPUBLIKOS KONSULINIO MOKESČIO ĮSTATYMO NR. I-509 <text:s/>3 IR 6 STRAIPSNIŲ PAKEITIMO ĮSTATYMO,<text:s/></text:span><text:span text:style-name="T23">LIETUVOS RESPUBLIKOS ŽMOGAUS MIRTIES NUSTATYMO IR KRITINIŲ BŪKLIŲ ĮSTATYMO NR. VIII-157 <text:s/>15 IR 15</text:span><text:span text:style-name="T24">1</text:span><text:span text:style-name="T25"> </text:span><text:span text:style-name="T26">STRAIPSNIŲ PAKEITIMO ĮSTATYMO, LIETUVOS RESPUBLIKOS ŽMONIŲ PALAIKŲ LAIDOJIMO ĮSTATYMO NR. X-1404 <text:s/>6, 13, 16 IR 27 STRAIPSNIŲ PAKEITIMO ĮSTATYMO, LIETUVOS RESPUBLIKOS VAIKO GIMIMO MOMENTO NUSTATYMO ĮSTATYMO NR. IX-837 <text:s/>6 STRAIPSNIO PAKEITIMO ĮSTATYMO,<text:s/></text:span><text:span text:style-name="T27">LIETUVOS RESPUBLIKOS PARAMOS MIRTIES ATVEJU ĮSTATYMO NR. I-348 <text:s/>5 STRAIPSNIO PAKEITIMO ĮSTATYMO, LIETUVOS RESPUBLIKOS PINIGINĖS SOCIALINĖS PARAMOS NEPASITURINTIEMS GYVENTOJAMS ĮSTATYMO NR. IX-1675 <text:s/>22 STRAIPSNIO PAKEITIMO ĮSTATYMO,<text:s/></text:span><text:span text:style-name="T28">LIETUVOS RESPUBLIKOS CIVILINIO KODEKSO PATVIRTINIMO, ĮSIGALIOJIMO IR ĮGYVENDINIMO ĮSTATYMO NR. </text:span><text:span text:style-name="T29">VIII-1864 <text:s/>21 straipsnio pakeitimo įstatymo IR lIETUVOS rESPUBLIKOS GYVENTOJŲ REGISTRO ĮSTATYMO nR. i-2237 <text:s/>2 IR 5 STRAIPSNIŲ PAKEITIMO ĮSTATYMO<text:s/></text:span><text:span text:style-name="T30">PROJEKTŲ</text:span><text:span text:style-name="T31"><text:s/></text:span><text:span text:style-name="T32">PATEIKIMO LIETUVOS RESPUBLIKOS SEIMUI</text:span></text:p>
      <text:p text:style-name="P33"/>
      <text:p text:style-name="P34"><text:span text:style-name="T35">2015 m. birželio 17 d.</text:span><text:span text:style-name="T36"><text:s/>Nr.<text:s/></text:span><text:span text:style-name="T37">617</text:span><text:span text:style-name="T38"><text:line-break/>Vilnius</text:span></text:p>
      <text:p text:style-name="P39"/>
      <text:p text:style-name="P40"><text:span text:style-name="T41">Lietuvos Respublikos Vyriausybė</text:span><text:span text:style-name="T42"><text:s/>nutari</text:span><text:span text:style-name="T43">a:</text:span></text:p>
      <text:p text:style-name="P44"><text:span text:style-name="T45">1</text:span><text:span text:style-name="T46">. Pritarti<text:s/></text:span><text:span text:style-name="T47">Lietuvos Respublikos civilinės būklės aktų registravimo įstatymo,<text:s/></text:span><text:span text:style-name="T48">Lietuvos Respublikos asmens tapatybės kortelės ir paso įstatymo Nr. XII-1519 <text:s/>7 straipsnio pakeitimo įstatymo,<text:s/></text:span><text:span text:style-name="T49">Lietuvos Respublikos civilinio kodekso 2.18, 2.19, 3.8, 3.18, 3.24, 3.37, 3.66, 3.138, 3.139, 3.140, 3.142, 3.143, 3.144, 3.145, 3.147, 3.152, 3.157, 3.167, 3.220, 4.255 straipsnių pakeitimo, 3.19, 3.20, 3.21, 3.22, 3.23, 3.25 straipsnių ir Kodekso trečiosios knygos VIII dalies pripažinimo netekusiais galios</text:span><text:span text:style-name="T50"><text:s/></text:span><text:span text:style-name="T51">įstatymo,</text:span><text:span text:style-name="T52"><text:s/>Lietuvos Respublikos civilinio<text:s/></text:span><text:soft-page-break/><text:span text:style-name="T53">proceso kodekso<text:s/></text:span><text:span text:style-name="T54">385, 390, 392, 399, 444, 448, 453, 461, 487, 514, 516 ir 541 straipsnių<text:s/></text:span><text:span text:style-name="T55">pakeitimo įstatymo, Lietuvos Respublikos vietos savivaldos įstatymo Nr. I-533 <text:s/>32 straipsnio pakeitimo įstatymo, Lietuvos Respublikos rinkliavų įstatymo Nr. VIII-1725 <text:s/>6 straipsnio pakeitimo įstatymo, Lietuvos Respublikos konsulinio statuto Nr. I-886 <text:s/>31 straipsnio pakeitimo įstatymo, Lietuvos Respublikos konsulinio mokesčio įstatymo Nr. I-509 <text:s/>3 ir 6</text:span><text:span text:style-name="T56"> </text:span><text:span text:style-name="T57">straipsnių pakeitimo įstatymo, Lietuvos Respublikos žmogaus mirties nustatymo ir kritinių būklių įstatymo Nr. VIII-157 <text:s/>15 ir 15</text:span><text:span text:style-name="T58">1</text:span><text:span text:style-name="T59"><text:s/>straipsnių pakeitimo įstatymo, Lietuvos Respublikos žmonių palaikų laidojimo įstatymo Nr. X-1404 <text:s/>6, 13, 16 ir 27 straipsnių pakeitimo įstatymo, Lietuvos Respublikos vaiko gimimo momento nustatymo įstatymo Nr. IX-837 <text:s/>6 straipsnio pakeitimo įstatymo,<text:s/></text:span><text:span text:style-name="T60">Lietuvos Respublikos paramos mirties atveju įstatymo Nr. I-348 <text:s/>5</text:span><text:span text:style-name="T61"> </text:span><text:span text:style-name="T62">straipsnio pakeitimo įstatymo, Lietuvos Respublikos piniginės socialinės paramos nepasiturintiems gyventojams įstatymo Nr. IX-1675 <text:s/>22 straipsnio pakeitimo įstatymo,<text:s/></text:span><text:span text:style-name="T63">Lietuvos Respublikos civilinio kodekso patvirtinimo, įsigaliojimo ir įgyvendinimo įstatymo Nr.</text:span><text:span text:style-name="T64"> </text:span><text:span text:style-name="T65">VIII-1864 <text:s/>21 straipsnio pakeitimo įstatymo ir Lietuvos Respublikos gyventojų registro įstatymo Nr.</text:span><text:span text:style-name="T66"> </text:span><text:span text:style-name="T67">I-2237 <text:s/>2 ir 5 straipsnių pakeitimo įstatymo projektams ir pateikti juos Lietuvos Respublikos Seimui.</text:span></text:p>
      <text:p text:style-name="P68"><text:span text:style-name="T69">2</text:span><text:span text:style-name="T70">. Įgalioti teisingumo ministrą Juozą Bernatonį, o jam negalint dalyvauti – teisingumo viceministrą Giedrių Mozūraitį atstovauti Lietuvos Respublikos Vyriausybei, svarstant nurodytus įstatymų projektus Lietuvos Respublikos Seime.</text:span></text:p>
      <text:p text:style-name="P71"/>
      <text:p text:style-name="P72"/>
      <text:p text:style-name="P73"/>
      <text:p text:style-name="P74"><text:span text:style-name="T75">Ministras Pirmininkas</text:span><text:span text:style-name="T76"><text:tab/>Algirdas Butkevičius</text:span></text:p>
      <text:p text:style-name="P77"/>
      <text:p text:style-name="P78"/>
      <text:p text:style-name="P79"/>
      <text:p text:style-name="P80"><text:span text:style-name="T81">Teisingumo ministras</text:span><text:span text:style-name="T82"><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2T08:42:00Z</meta:creation-date>
    <dc:date>2015-06-22T08:42:00Z</dc:date>
    <meta:print-date>2015-06-18T11:30:00Z</meta:print-date>
    <meta:template xlink:href="Normal" xlink:type="simple"/>
    <meta:editing-cycles>2</meta:editing-cycles>
    <meta:editing-duration>PT0S</meta:editing-duration>
    <meta:document-statistic meta:page-count="2" meta:paragraph-count="124" meta:word-count="590" meta:character-count="4104" meta:row-count="330" meta:non-whitespace-character-count="3638"/>
  </office:meta>
</office:document-meta>
</file>