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margin-left="0.5in" fo:text-indent="-0.0076in">
        <style:tab-stops/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margin-left="0.5in" fo:text-indent="-0.0076in">
        <style:tab-stops/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margin-left="0.5in" fo:text-indent="-0.0076in">
        <style:tab-stops/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>Lietuvos Respublikos Vyriausybė</text:p>
      <text:p text:style-name="P13"/>
      <text:p text:style-name="P14">NUTARIMAS</text:p>
      <text:p text:style-name="P15">DĖL LIETUVOS RESPUBLIKOS VYRIAUSYBĖS 2018 M. VASARIO 7 D. NUTARIMO NR. 126 „dĖL buhalterinės apskaitos ir personalo administravimo funkcijų atlikimo centralizuotai“ PAKEITIMO</text:p>
      <text:p text:style-name="P16"/>
      <text:p text:style-name="P17">2018 m. gruodžio 12 d. Nr. 1265</text:p>
      <text:p text:style-name="P18">Vilnius</text:p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1</text:span><text:span text:style-name="T26">. Pakeisti Lietuvos Respublikos Vyriausybės 2018 m. vasario 7 d. nutarimą Nr. 126 „Dėl buhalterinės apskaitos ir personalo administravimo funkcijų atlikimo centralizuotai“:</text:span></text:p>
      <text:p text:style-name="P27"><text:span text:style-name="T28">1.1</text:span><text:span text:style-name="T29">. Pripažinti netekusiu galios priedo 126 punktą.</text:span></text:p>
      <text:p text:style-name="P30"><text:span text:style-name="T31">1.2</text:span><text:span text:style-name="T32">. Pripažinti netekusiu galios priedo 128 punktą.</text:span></text:p>
      <text:p text:style-name="P33"><text:span text:style-name="T34">2</text:span><text:span text:style-name="T35">.  Šio nutarimo 1.2 papunktis įsigalioja 2019 m. sausio 31 d.</text:span></text:p>
      <text:p text:style-name="P36"/>
      <text:p text:style-name="P37"/>
      <text:p text:style-name="P38"/>
      <text:p text:style-name="P39">Ministras Pirmininkas <text:s text:c="64"/>Saulius Skvernelis<text:tab/></text:p>
      <text:p text:style-name="P40"/>
      <text:p text:style-name="P41"/>
      <text:p text:style-name="P42"/>
      <text:p text:style-name="P43"><text:span text:style-name="T44">Finansų ministras <text:s text:c="71"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ūta Slidžiauskaitė</meta:initial-creator>
    <dc:creator>adlibuser</dc:creator>
    <meta:creation-date>2018-12-17T08:56:00Z</meta:creation-date>
    <dc:date>2018-12-17T08:56:00Z</dc:date>
    <meta:print-date>2018-10-03T08:0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8" meta:character-count="877" meta:row-count="15" meta:non-whitespace-character-count="775"/>
  </office:meta>
</office:document-meta>
</file>