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language-asian="lt" style:country-asian="LT"/>
    </style:style>
    <style:style style:name="P45" style:parent-style-name="Normal" style:family="paragraph">
      <style:paragraph-properties fo:text-align="justify"/>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MONSINJORO KAZIMIERO VASILIAUSKO METŲ MINĖJIMO 2022 METAIS PLANO PATVIRTINIMO</text:p>
      <text:p text:style-name="P17"/>
      <text:p text:style-name="P18">2021 m. gruodžio 1 d. Nr. 1010</text:p>
      <text:p text:style-name="P19">Vilnius</text:p>
      <text:p text:style-name="P20"/>
      <text:p text:style-name="P21"><text:span text:style-name="T22">Įgyvendindama Lietuvos Respublikos Seimo 2021 m. gegužės 13 d. nutarimo Nr. XIV</text:span><text:span text:style-name="T23">‑316 „Dėl 2022 metų paskelbimo Monsinjoro Kazimiero Vasiliausko metais“ 2 straipsnio 1 punktą, Lietuvos Respublikos Vyriausybė</text:span><text:span text:style-name="T24"><text:s/>nutari</text:span><text:span text:style-name="T25">a:</text:span><text:span text:style-name="T26"><text:s/></text:span></text:p>
      <text:p text:style-name="P27"><text:span text:style-name="T28">1</text:span><text:span text:style-name="T29">. Patvirtinti pridedamą Monsinjoro Kazimiero Vasiliausko metų minėjimo 2022 metais planą (toliau – Planas).</text:span></text:p>
      <text:p text:style-name="P30"><text:span text:style-name="T31">2</text:span><text:span text:style-name="T32">. Nustatyti, kad Planas įgyvendinamas iš Lietuvos Respublikos valstybės biudžete atitinkamoms ministerijoms, institucijoms, įstaigoms patvirtintų bendrųjų asignavimų ir kitų teisėtai gautų lėšų.</text:span></text:p>
      <text:p text:style-name="P33"><text:span text:style-name="T34">3</text:span><text:span text:style-name="T35">. Pasiūlyti:</text:span></text:p>
      <text:p text:style-name="P36"><text:span text:style-name="T37">3.1</text:span><text:span text:style-name="T38">. Biržų krašto muziejui „Sėla“, Grigiškių kultūros centrui, koncertinei įstaigai Vilniaus miesto savivaldybės Šv. Kristoforo kameriniam orkestrui, viešajai įstaigai „Lietuvos nacionalinis<text:s/></text:span><text:soft-page-break/><text:span text:style-name="T39">radijas ir televizija“, akcinei bendrovei Lietuvos paštui, Lietuvos Vyskupų Konferencijai, Nalšios muziejui, Panevėžio vyskupijos kurijai, viešajai įstaigai „Porta artis“, Vabalninko bendruomenei, Vabalninko krašto kultūros ir istorijos fondui, Varėnos rajono savivaldybės viešajai bibliotekai, Vilniaus arkivyskupijos kurijai, Vilniaus piligrimų centrui, Vilniaus Šv. Juozapo parapijai – dalyvauti įgyvendinant Planą;</text:span></text:p>
      <text:p text:style-name="P40"><text:span text:style-name="T41">3.2</text:span><text:span text:style-name="T42">. Biržų rajono savivaldybei, Švenčionių rajono savivaldybei, Varėnos rajono savivaldybei, Vilniaus miesto savivaldybei – dalyvauti įgyvendinant Planą ir skirti savivaldybių biudžetų lėšų Planui įgyvendinti.</text:span></text:p>
      <text:p text:style-name="P43"/>
      <text:p text:style-name="P44"/>
      <text:p text:style-name="P45"/>
      <text:p text:style-name="P46"><text:span text:style-name="T47">Ministrė Pirmininkė</text:span><text:span text:style-name="T48"><text:tab/>Ingrida Šimonytė</text:span></text:p>
      <text:p text:style-name="P49"/>
      <text:p text:style-name="P50"/>
      <text:p text:style-name="P51"/>
      <text:p text:style-name="P52"><text:span text:style-name="T53">Kultūros ministras</text:span><text:span text:style-name="T54"><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03T13:10:00Z</meta:creation-date>
    <dc:date>2021-12-03T13:10:00Z</dc:date>
    <meta:print-date>2017-06-01T05:28:00Z</meta:print-date>
    <meta:template xlink:href="Normal.dotm" xlink:type="simple"/>
    <meta:editing-cycles>2</meta:editing-cycles>
    <meta:editing-duration>PT60S</meta:editing-duration>
    <meta:document-statistic meta:page-count="2" meta:paragraph-count="15" meta:word-count="189" meta:character-count="1614" meta:row-count="57" meta:non-whitespace-character-count="1440"/>
  </office:meta>
</office:document-meta>
</file>