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11</text:span>-<text:span text:style-name="T46">13</text:span><text:s text:c="8"/>Nr. (22.35)3-5239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8 m. lapkričio 21 d. Vilniuje pasirašytas Lietuvos Respublikos Vyriausybės ir Kirgizijos Respublikos Vyriausybės susitarimą dėl vizų režimo panaikinimo diplomatinių pasų turėtojams, patvirtintas Lietuvos Respublikos Vy</text:span><text:span text:style-name="T55">riausybės 2019 m. balandžio 24 d. Nr. 405, paskelbtas Teisės aktų registre 2019 m. gegužės 20 d., i. k. 2019-07992, įsigalioja 2019 m. gruodžio 4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<text:s/>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11-13T13:05:00Z</meta:creation-date>
    <dc:date>2019-11-13T13:05:00Z</dc:date>
    <meta:print-date>2019-07-29T12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889" meta:row-count="12" meta:non-whitespace-character-count="778"/>
  </office:meta>
</office:document-meta>
</file>