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margin-right="-0.0006in" fo:text-indent="0.688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0006in"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0006in"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006in"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236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widows="0" fo:orphans="0" fo:break-before="page" fo:margin-left="3.5437in">
        <style:tab-stops/>
      </style:paragraph-properties>
      <style:text-properties fo:hyphenate="false"/>
    </style:style>
    <style:style style:name="P57" style:parent-style-name="Normal" style:family="paragraph">
      <style:paragraph-properties fo:keep-together="always" fo:widows="0" fo:orphans="0" fo:margin-left="3.5437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keep-together="always" fo:widows="0" fo:orphans="0" fo:margin-left="3.543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5437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widows="0" fo:orphans="0" fo:margin-left="3.543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justify" fo:text-indent="0.2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216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2166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1972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166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2166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216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fo:text-indent="0.2166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text-indent="0.2166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2166in"/>
      <style:text-properties style:font-size-complex="12pt" style:language-asian="lt" style:country-asian="L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5in"/>
      <style:text-properties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16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text-indent="0.5in"/>
      <style:text-properties fo:font-weight="bold" style:font-weight-asian="bold" style:font-size-complex="12pt" style:language-asian="lt" style:country-asian="L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fo:text-indent="0.3937in"/>
      <style:text-properties fo:hyphenate="false"/>
    </style:style>
    <style:style style:name="T59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text:s/>DIREKTORIUS</text:span></text:p>
      <text:p text:style-name="P15"/>
      <text:p text:style-name="P16"><text:span text:style-name="T17">ĮSAKYMAS</text:span></text:p>
      <text:p text:style-name="P18"><text:span text:style-name="T19">DĖL lietuvos darbo biržos prie socialinės apsaugos ir darbo ministerijos direktoriaus 2013 m. spalio 29 d. ĮSAKYMO Nr. V-598 „DĖL plungės teritorinės darbo biržos pavadinimo pakeitimo ir telšių teritorinės darbo biržos nuostatų patvirtinimo“ pakeitimo</text:span></text:p>
      <text:p text:style-name="P20"/>
      <text:p text:style-name="P21">2017 m. gegužės 11 d. Nr.<text:s/>V-278<text:s/></text:p>
      <text:p text:style-name="P22"><text:span text:style-name="T23">Vilnius</text:span></text:p>
      <text:p text:style-name="P24"/>
      <text:p text:style-name="P25"/>
      <text:p text:style-name="P26"><text:span text:style-name="T27">Vadovaudamasi Lietuvos Respublikos biudžetinių įstaigų įstatymo 4 straipsnio 3 dalies 1 punktu, 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 15.6 papunkčiu ir Lietuvos darbo biržos prie Socialinės apsaugos ir darbo ministerijos (toliau – Lietuvos darbo birža) direktoriaus 2017 m. balandžio 26 d. įsakymu Nr. V-248 „Dėl tipinės teritorinių darbo biržų administracijos struktūros patvirtinimo“:</text:span></text:p>
      <text:p text:style-name="P28"><text:span text:style-name="T29">1</text:span><text:span text:style-name="T30">.<text:s/></text:span><text:span text:style-name="T31">Pakeiči</text:span><text:span text:style-name="T32">u Telšių teritorinės darbo biržos nuostatus, patvirtintus Lietuvos darbo biržos direktoriaus 2013 m. spalio 29 d. įsakymo Nr. V-598 „Dėl Plungės teritorinės darbo biržos pavadinimo pakeitimo ir Telšių teritorinės darbo biržos nuostatų patvirtinimo“ 2 punktu, ir išdėstau juos nauja redakcija (pridedama).</text:span></text:p>
      <text:p text:style-name="P33"><text:span text:style-name="T34">2</text:span><text:span text:style-name="T35">.<text:s/></text:span><text:span text:style-name="T36">Nustatau</text:span><text:span text:style-name="T37">, kad šio įsakymo 1 punktas įsigalioja 2017 m. rugsėjo 18 d.<text:s/></text:span></text:p>
      <text:p text:style-name="P38"><text:span text:style-name="T39">3</text:span><text:span text:style-name="T40">.<text:s/></text:span><text:span text:style-name="T41">Pavedu</text:span><text:span text:style-name="T42"><text:s/></text:span><text:span text:style-name="T43">Teisės skyriui teisės aktų nustatyta tvarka organizuoti šio įsakymo paskelbimą Teisės aktų registre ir Lietuvos darbo biržos interneto svetainėje.<text:s/></text:span></text:p>
      <text:p text:style-name="Normal"/>
      <text:p text:style-name="Normal"/>
      <text:p text:style-name="Normal"/>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Ligita Valalytė</text:span><text:span text:style-name="T55"><text:s/></text:span></text:p>
      <text:p text:style-name="P56"/>
      <text:soft-page-break/>
      <text:p text:style-name="P57">Patvirtinta</text:p>
      <text:p text:style-name="P58"><text:span text:style-name="T59">Lietuvos darbo biržos prie Socialinės apsaugos ir darbo ministerijos direktoriaus 2013 m. spalio 29 d. įsakymu Nr. V-598</text:span></text:p>
      <text:p text:style-name="P60"><text:span text:style-name="T61">(Lietuvos darbo biržos prie Socialinės apsaugos ir darbo ministerijos direktoriaus 2017 m. gegužės 11  d. įsakymo Nr. V-278<text:s/></text:span></text:p>
      <text:p text:style-name="P62"><text:span text:style-name="T63">redakcija)</text:span></text:p>
      <text:p text:style-name="P64"/>
      <text:p text:style-name="P65"><text:span text:style-name="T66">TELŠIŲ TERITORINĖS DARBO BIRŽ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lšių teritorinė darbo birža (toliau – Darbo birža) yra Lietuvos darbo biržos prie Socialinės apsaugos ir darbo ministerijos (toliau – Lietuvos darbo birža) įsteigta biudžetinė įstaiga, įgyvendinanti užimtumo rėmimo politiką ir vykdanti kitas teisės aktuose ir šiuose nuostatuose numatytas funkcijas Mažeikių rajono, Plungės rajono, Rietavo, Telšių rajono savivaldybių teritorijose<text:s/></text:span><text:span text:style-name="T77">(toliau – priskirtos teritorijos).</text:span></text:p>
      <text:p text:style-name="P78"><text:span text:style-name="T79">2</text:span><text:span text:style-name="T80">. Darbo birža savo veikloje</text:span><text:span text:style-name="T81"><text:s/></text:span><text:span text:style-name="T82">vadovaujasi Lietuvos Respublikos Konstitucija, Lietuvos Respublikos tarptautinėmis sutartimis, Europos Sąjungos teisės aktais, Lietuvos Respublikos užimtumo rėmimo įstatymu ir kitais Lietuvos Respublikos įstatymais, Lietuvos Respublikos Prezidento dekretais, Lietuvos Respublikos Vyriausybės nutarimais, Ministro Pirmininko potvarkiais, Lietuvos Respublikos socialinės apsaugos ir darbo ministro įsakymais, kitais teisės aktais bei šiais nuostatais.</text:span></text:p>
      <text:p text:style-name="P83"><text:span text:style-name="T84">3</text:span><text:span text:style-name="T85">. Darbo birža yra juridinis asmuo, turintis sąskaitų banke, antspaudą su Lietuvos valstybės herbu ir kitus antspaudus, naudoja vieningą Lietuvos darbo biržos simboliką.</text:span></text:p>
      <text:p text:style-name="P86"><text:span text:style-name="T87">4</text:span><text:span text:style-name="T88">.<text:s/></text:span><text:span text:style-name="T89">Darbo biržos savininkė yra valstybė. Darbo biržos savininko teises ir pareigas įgyvendina Lietuvos darbo birža,<text:s/></text:span><text:span text:style-name="T90">kuri organizuoja Darbo biržos veiklą ir kontroliuoja, kaip ji įgyvendina užimtumo 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91"><text:span text:style-name="T92">5</text:span><text:span text:style-name="T93">. Darbo birža finansuojama iš Užimtumo fondo ir<text:s/></text:span><text:span text:style-name="T94">Lietuvos Respublikos valstybės biudžeto lėšų. D</text:span><text:span text:style-name="T95">arbo biržai finansuoti gali būti naudojamos ir kitos teisės aktų nustatyta tvarka gautos lėšos.</text:span><text:span text:style-name="T96"><text:s/></text:span></text:p>
      <text:p text:style-name="P97"><text:span text:style-name="T98">6</text:span><text:span text:style-name="T99">. Darbo birža turi interneto tinklalapį www.ldb.lt/tdb/Telsiai/, kuriame skelbiami planavimo dokumentai, vieši pranešimai ir kita informacija. Teisės aktų nustatytais atvejais vieši pranešimai skelbiami ir kitose visuomenės informavimo priemonėse.</text:span></text:p>
      <text:p text:style-name="P100"><text:span text:style-name="T101">7</text:span><text:span text:style-name="T102">. Darbo biržos veiklos laikotarpis neribojamas.</text:span></text:p>
      <text:p text:style-name="Normal"/>
      <text:p text:style-name="P103"><text:span text:style-name="T104">II</text:span><text:span text:style-name="T105"><text:s/>SKYRIUS</text:span></text:p>
      <text:p text:style-name="P106"><text:span text:style-name="T107">PRISKIRTOS FUNKCIJOS IR VEIKLOS TIKSLAI</text:span></text:p>
      <text:p text:style-name="P108"/>
      <text:p text:style-name="P109"><text:span text:style-name="T110">8</text:span><text:span text:style-name="T111">. S</text:span><text:span text:style-name="T112">varbiausi Darbo biržos veiklos tikslai yra:</text:span></text:p>
      <text:p text:style-name="P113"><text:span text:style-name="T114">8.1</text:span><text:span text:style-name="T115">. derinti darbo pasiūlą ir paklausą, siekiant išlaikyti darbo rinkos pusiausvyrą;</text:span></text:p>
      <text:p text:style-name="P116"><text:span text:style-name="T117">8.2</text:span><text:span text:style-name="T118">. didinti darbo ieškančių darbingo amžiaus asmenų užimtumo galimybes;</text:span></text:p>
      <text:p text:style-name="P119"><text:span text:style-name="T120">8.3</text:span><text:span text:style-name="T121">. įgyvendinti dvišalį ir trišalį socialinių ir darbo rinkos partnerių bendradarbiavimą užimtumui skatinti;</text:span></text:p>
      <text:p text:style-name="P122"><text:span text:style-name="T123">8.4</text:span><text:span text:style-name="T124">. mažinti socialinę atskirtį;</text:span></text:p>
      <text:p text:style-name="P125"><text:span text:style-name="T126">8.5</text:span><text:span text:style-name="T127">. rengti ir įgyvendinti nedarbo prevencijos ir darbuotojų atleidimo iš darbo pasekmių švelninimo priemones, siekiant mažinti struktūrinį nedarbą;</text:span></text:p>
      <text:p text:style-name="P128"><text:span text:style-name="T129">8.6</text:span><text:span text:style-name="T130">. vykdyti darbo rinkos stebėseną;</text:span></text:p>
      <text:p text:style-name="P131"><text:span text:style-name="T132">8.7</text:span><text:span text:style-name="T133">. gerinti įgyvendinamų užimtumo rėmimo priemonių ir kitų teikiamų viešųjų paslaugų efektyvumą;</text:span></text:p>
      <text:p text:style-name="P134"><text:span text:style-name="T135">8.8</text:span><text:span text:style-name="T136">. aktyviai veikti Europos užimtumo tarnybų (toliau - EURES) tinkle, kuriant vieningą ir skaidrią Europos Sąjungos darbo rinką;</text:span></text:p>
      <text:p text:style-name="P137"><text:span text:style-name="T138">8.9</text:span><text:span text:style-name="T139">. panaudoti Europos Sąjungos struktūrinių, Europos prisitaikymo prie globalizacijos padarinių ir kitų fondų finansinę paramą, siekiant užimtumo ir investicijų į žmogiškąjį kapitalą skatinimo bei užtikrinant lygias galimybes darbo rinkoje;</text:span></text:p>
      <text:p text:style-name="P140"><text:span text:style-name="T141">8.10</text:span><text:span text:style-name="T142">. užtikrinti ir modernizuoti Darbo biržos veiklą, skatinant užimtumą ir investicijas į žmogiškąjį kapitalą.</text:span></text:p>
      <text:p text:style-name="P143"><text:span text:style-name="T144">9</text:span><text:span text:style-name="T145">. Darbo birža, vykdydama jai nustatytus veiklos tikslus:</text:span></text:p>
      <text:p text:style-name="P146"><text:span text:style-name="T147">9.1</text:span><text:span text:style-name="T148">. darbo pasiūlos ir paklausos derinimo srityje:</text:span></text:p>
      <text:p text:style-name="P149"><text:span text:style-name="T150">9.1.1</text:span><text:span text:style-name="T151">. įgyvendindama aktyvios darbo rinkos politikos priemones priima, nagrinėja ir vertina juridinių ir fizinių asmenų pasiūlymus, prašymus, paraiškas ir kitus dokumentus šių priemonių įgyvendinimui ir, pagal kompetenciją, priima sprendimus dėl jų finansavimo, sudaro sutartis, atlieka patikras priemonių įgyvendinimo vietose;<text:s/></text:span></text:p>
      <text:p text:style-name="P152"><text:span text:style-name="T153">9.1.2</text:span><text:span text:style-name="T154">. vykdo vietinių užimtumo iniciatyvų projektų paraiškų naujoms darbo vietoms steigti atranką priskirtose teritorijose, teikia atrinktas paraiškas Lietuvos darbo biržai;</text:span></text:p>
      <text:p text:style-name="P155"><text:span text:style-name="T156">9.1.3</text:span><text:span text:style-name="T157">. nustato aktyvios darbo rinkos politikos priemonių poreikį ir prioritetus priskirtose teritorijose;</text:span></text:p>
      <text:p text:style-name="P158"><text:span text:style-name="T159">9.1.4</text:span><text:span text:style-name="T160">. inicijuoja tikslinių teritorinių užimtumo rėmimo ir kitų užimtumui remti skirtų programų 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161"><text:span text:style-name="T162">9.1.5</text:span><text:span text:style-name="T163">. teikdama darbo rinkos paslaugas darbo ieškantiems asmenims, siekiantiems susirast</text:span><text:span text:style-name="T164">i tinkamą darbą, ir darbdaviams, ieškantiems tinkamų darbuotojų, priskirtose teritorijose,<text:s/></text:span><text:span text:style-name="T165">informuoja ir konsultuoja darbo rinkos, užimtumo ir kitais klausimais, vykdo darbuotojų atranką, organizuoja jų rengimą užregistruotų laisvų darbo vietų užpildymui, organizuoja darbo muges, teikia siūlymus ir rekomendacijas įsidarbinti darbo ieškantiems asmenims bei vykdo kitus teisės aktuose numatytus su darbo rinkos paslaugų teikimu susijusius veiksmus;</text:span></text:p>
      <text:p text:style-name="P166"><text:span text:style-name="T167">9.2</text:span><text:span text:style-name="T168">. darbo ieškančių darbingo amžiaus asmenų užimtumo galimybių didinimo srityje:</text:span></text:p>
      <text:p text:style-name="P169"><text:span text:style-name="T170">9.2.1</text:span><text:span text:style-name="T171">.<text:s/></text:span><text:span text:style-name="T172">įgyvendina<text:s/></text:span><text:span text:style-name="T173">profesinio orientavimo priemones;</text:span></text:p>
      <text:p text:style-name="P174"><text:span text:style-name="T175">9.2.2</text:span><text:span text:style-name="T176">. atlieka mokymo kokybės stebėseną pagal Lietuvos darbo biržos nustatytus bedarbių ir įspėtų apie atleidimą iš darbo darbingo amžiaus asmenų neformaliojo profesinio mokymo programų reikalavimus;</text:span></text:p>
      <text:p text:style-name="P177"><text:span text:style-name="T178">9.2.3</text:span><text:span text:style-name="T179">.</text:span><text:span text:style-name="T180"><text:s/></text:span><text:span text:style-name="T181">rengia ir įgyvendina tarptautinius projektus užimtumo didinimo ir gerosios patirties diegimo srityje;</text:span></text:p>
      <text:p text:style-name="P182"><text:span text:style-name="T183">9.2.4</text:span><text:span text:style-name="T184">. įgyvendina užimtumo ir socialines garantija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span></text:p>
      <text:p text:style-name="P185"><text:span text:style-name="T186">9.2.5</text:span><text:span text:style-name="T187">. skatina priskirtose teritorijose darbo ieškančių asmenų dalyvavimą mokymosi visą gyvenimą priemonėse;<text:s/></text:span></text:p>
      <text:p text:style-name="P188"><text:span text:style-name="T189">9.3</text:span><text:span text:style-name="T190">. dvišalio ir trišalio socialinių ir darbo rinkos partnerių bendradarbiavimo įgyvendinimo srityje:</text:span></text:p>
      <text:p text:style-name="P191"><text:span text:style-name="T192">9.3.1</text:span><text:span text:style-name="T193">.<text:s/></text:span><text:span text:style-name="T194">bendradarbiauja ir sudaro susitarimus su valstybės ir savivaldybių institucijomis bei įstaigomis, privačiomis įdarbinimo agentūromis, nevyriausybinėmis organizacijomis, darbdaviais ir darbdavių organizacijomis, mokymo paslaugas teikiančiomis įstaigomis, bendruomenių atstovais, kitais darbo rinkos ir socialiniais partneriais užimtumui skatinti;</text:span></text:p>
      <text:p text:style-name="P195"><text:span text:style-name="T196">9.3.2</text:span><text:span text:style-name="T197">. vykdo ir plėtoja socialinę partnerystę lygiateisio trišalio bendradarbiavimo</text:span><text:span text:style-name="T198"><text:s/>pagrindu įstatymų nustatyta tvarka darbo, užimtumo bei socialinės politikos įgyvendinimo klausimais;</text:span></text:p>
      <text:p text:style-name="P199"><text:span text:style-name="T200">9.3.3</text:span><text:span text:style-name="T201">. užtikrina Trišalės komisijos prie Darbo biržos veiklą bei techniškai aptarnauja jos darbą;</text:span></text:p>
      <text:p text:style-name="P202"><text:span text:style-name="T203">9.4</text:span><text:span text:style-name="T204">. socialinės atskirties mažinimo srityje:</text:span></text:p>
      <text:p text:style-name="P205"><text:span text:style-name="T206">9.4.1</text:span><text:span text:style-name="T207">. kontroliuoja, ar socialinės įmonės atitinka teisės aktuose joms keliamus reikalavimus, priima teisės aktuose numatytus privalomus periodiškai teikiamus socialinių įmonių dokumentus (ataskaitas, pažymas);</text:span></text:p>
      <text:p text:style-name="P208"><text:span text:style-name="T209">9.4.2</text:span><text:span text:style-name="T210">. teikia Lietuvos darbo biržos direktoriaus nustatyta tvarka ir terminais duomenis apie jos teritorijoje esančias socialines įmones;</text:span></text:p>
      <text:p text:style-name="P211"><text:span text:style-name="T212">9.4.3</text:span><text:span text:style-name="T213">. nustatyta tvarka priima ir Lietuvos darbo biržos direktoriaus nustatyta tvarka registruoja paraiškas gauti valstybės pagalbą, patikrina, ar kartu su paraiška pateikti visi teisės aktuose nustatyti dokumentai ir ar juose nurodyta informacija atitinka subsidijai keliamus reikalavimus ir perduoda šiuos dokumentus Lietuvos darbo biržai;</text:span></text:p>
      <text:p text:style-name="P214"><text:span text:style-name="T215">9.4.4</text:span><text:span text:style-name="T216">. nustatyta tvarka priima ir Lietuvos darbo biržos direktoriaus nustatyta tvarka registruoja mokėjimo prašymus, nustato, ar prašyme nurodytos išlaidos yra tinkamos kompensuoti, išmoka valstybės pagalbą socialinėms įmonėms, laikydamasi sutartyse nustatytų įsipareigojimų, registruoja socialinei įmonei skirtas ir išmokėtas valstybės pagalbos sumas;</text:span></text:p>
      <text:p text:style-name="P217"><text:span text:style-name="T218">9.4.5</text:span><text:span text:style-name="T219">. priima sprendimus siųsti asmenis, kuriems nustatytas darbingumo lygis, į Neįgalumo ir darbingumo nustatymo tarnybą prie Socialinės apsaugos ir darbo ministerijos (toliau – Neįgalumo ir darbingumo nustatymo tarnyba) nustatyti profesinės reabilitacijos paslaugų poreikį ir išduoda šiems asmenims siuntimus;</text:span></text:p>
      <text:p text:style-name="P220"><text:span text:style-name="T221">9.4.6</text:span><text:span text:style-name="T222">. prižiūri profesinės reabilitacijos programos įgyvendinimą, asmenų dalyvavimą profesinės reabilitacijos programoje ir atlieka patikras profesinės reabilitacijos paslaugas teikiančiose įstaigose teritorinės darbo biržos direktoriaus nustatyta tvarka;</text:span></text:p>
      <text:p text:style-name="P223"><text:span text:style-name="T224">9.4.7</text:span><text:span text:style-name="T225">. tvirtina sprendimus ir išduoda asmenims siuntimus į profesinės reabilitacijos paslaugas teikiančias įstaigas;</text:span></text:p>
      <text:p text:style-name="P226"><text:span text:style-name="T227">9.4.8</text:span><text:span text:style-name="T228">. sudaro Lietuvos darbo biržos direktoriaus patvirtintos formos sutartis dėl profesinės reabilitacijos paslaugų finansavimo sąlygų, stabdo arba nutraukia profesinės reabilitacijos programas;</text:span></text:p>
      <text:p text:style-name="P229"><text:span text:style-name="T230">9.4.9</text:span><text:span text:style-name="T231">. išduoda profesinės reabilitacijos pažymėjimus;</text:span></text:p>
      <text:p text:style-name="P232"><text:span text:style-name="T233">9.4.10</text:span><text:span text:style-name="T234">. teikia teisės aktuose nustatytą informaciją Neįgalumo ir darbingumo nustatymo tarnybai;</text:span></text:p>
      <text:p text:style-name="P235"><text:span text:style-name="T236">9.4.11</text:span><text:span text:style-name="T237">. priima sprendimus dėl asmens, kuriam nustatytas profesinės reabilitacijos poreikis, neatvykimo į Darbo biržą ar į profesinės reabilitacijos paslaugas teikiančią įstaigą bei jo nedalyvavimo profesinės reabilitacijos programoje priežasties pagrįstumo;<text:s/></text:span></text:p>
      <text:p text:style-name="P238"><text:span text:style-name="T239">9.4.12</text:span><text:span text:style-name="T240">. moka už profesinės reabilitacijos paslaugas ir kitas teisės aktuose numatytas profesinės reabilitacijos paslaugas teikiančių įstaigų bei asmenų, dalyvaujančių profesinės reabilitacijos programose, išlaidas, profesinės reabilitacijos pašalpas, sustabdo, pratęsia arba nutraukia jų mokėjimą;</text:span></text:p>
      <text:p text:style-name="P241"><text:span text:style-name="T242">9.5</text:span><text:span text:style-name="T243">. nedarbo prevencijos ir darbuotojų atleidimo iš darbo pasekmių švelninimo srityje:</text:span></text:p>
      <text:p text:style-name="P244"><text:span text:style-name="T245">9.5.1</text:span><text:span text:style-name="T246">. priima sprendimus dėl nedarbo prevencijos programų grupės darbuotojų atleidimo pasekmėms švelninti, jas rengia bei įgyvendina;</text:span></text:p>
      <text:p text:style-name="P247"><text:span text:style-name="T248">9.5.2</text:span><text:span text:style-name="T249">. registruoja priskirtose teritorijose veikiančių įmonių grupės darbuotojų atleidimus, vykdo grupės darbuotojų atleidimų įmonėse prevencijos priemones;</text:span></text:p>
      <text:p text:style-name="P250"><text:span text:style-name="T251">9.6</text:span><text:span text:style-name="T252">. padėties darbo rinkoje stebėsenos srityje:</text:span></text:p>
      <text:p text:style-name="P253"><text:span text:style-name="T254">9.6.1</text:span><text:span text:style-name="T255">. vykdo priskirtų teritorijų darbo rinkos stebėseną, kartu su savivaldybių institucijomis ir socialiniais partneriais vertina padėtį priskirtų teritorijų darbo rinkoje, svarsto priemones<text:s/></text:span><text:span text:style-name="T256">užimtumo problemoms priskirtose teritorijose spręsti;</text:span></text:p>
      <text:p text:style-name="P257"><text:span text:style-name="T258">9.6.2</text:span><text:span text:style-name="T259">.vykdo tarpininkaujant įdarbintų asmenų įsitvirtinimo darbo rinkoje stebėseną;</text:span></text:p>
      <text:p text:style-name="P260"><text:span text:style-name="T261">9.6.3</text:span><text:span text:style-name="T262">. vykdo darbdavių apklausas darbo rinkos ir įsidarbinimo galimybių prognozei bei profesinio mokymo paslaugų poreikiui nustatyti;</text:span></text:p>
      <text:p text:style-name="P263"><text:span text:style-name="T264">9.6.4</text:span><text:span text:style-name="T265">. rengia padėties priskirtų teritorijų darbo rinkoje vertinimo analizes, apžvalgas, ataskaitas bei darbo rinkos prognozes, jas skelbia viešai ir teikia suinteresuotiems asmenims;</text:span></text:p>
      <text:p text:style-name="P266"><text:span text:style-name="T267">9.6.5</text:span><text:span text:style-name="T268">. apskaičiuoja ir skelbia Darbo biržoje įregistruotą bedarbių skaičių ir procentą nuo darbingo amžiaus gyventojų;</text:span></text:p>
      <text:p text:style-name="P269"><text:span text:style-name="T270">9.6.</text:span><text:span text:style-name="T271">6</text:span><text:span text:style-name="T272">. registruoja ir apskaito darbo ieškančius asmenis, suteikia bedarbio statusą, jį sustabdo, atstato, panaikina arba pakeičia, nepanaikinant registracijos;</text:span></text:p>
      <text:p text:style-name="P273"><text:span text:style-name="T274">9.6.7</text:span><text:span text:style-name="T275">. vykdo laisvų darbo vietų paiešką, registruoja ir skelbia jas viešai, atlieka laisvų darbo vietų užpildymo stebėseną;</text:span></text:p>
      <text:p text:style-name="P276"><text:span text:style-name="T277">9.6.8</text:span><text:span text:style-name="T278">. vykdo privačių tarpininkavimo įdarbinant paslaugų teikėjų veiklos stebėseną, kaupia informaciją apie jų statusą ir asmenims suteiktas paslaugas bei teikia ją Lietuvos darbo biržai;</text:span></text:p>
      <text:p text:style-name="P279"><text:span text:style-name="T280">9.7</text:span><text:span text:style-name="T281">. užimtumo rėmimo priemonių ir kitų viešųjų paslaugų efektyvumo gerinimo srityje:</text:span></text:p>
      <text:p text:style-name="P282"><text:span text:style-name="T283">9.7.1</text:span><text:span text:style-name="T284">. vertina užimtumo rėmimo priemonių įgyvendinimo efektyvumą ir teikia siūlymus Lietuvos darbo biržai užimtumo rėmimo priemonių įgyvendinimo efektyvumo didinimui;</text:span></text:p>
      <text:p text:style-name="P285"><text:span text:style-name="T286">9.7.2</text:span><text:span text:style-name="T287">. atlieka darbo ieškantiems asmenims ir darbdaviams teikiamų darbo rinkos paslaugų vertinimo tyrimus, apibendrina rezultatus, numato priemones teikiamų paslaugų kokybei gerinti;</text:span></text:p>
      <text:p text:style-name="P288"><text:span text:style-name="T289">9.7.3</text:span><text:span text:style-name="T290">. teikia pasiūlymus Lietuvos darbo biržai dėl priemonių darbo rinkos problemoms spręsti bei socialinei atskirčiai mažinti ir galiojantiems įstatymams bei kitiems teisės aktams, reguliuojantiems darbo rinką, rengti ar keisti;</text:span></text:p>
      <text:p text:style-name="P291"><text:span text:style-name="T292">9.7.4</text:span><text:span text:style-name="T293">. vykdo paslaugų, teikiamų „vieno langelio“ principu, plėtrą;</text:span></text:p>
      <text:p text:style-name="P294"><text:span text:style-name="T295">9.8</text:span><text:span text:style-name="T296">. veiklos EURES srityje:</text:span></text:p>
      <text:p text:style-name="P297"><text:span text:style-name="T298">9.8.1</text:span><text:span text:style-name="T299">. pagal kompetenciją užtikrina darbuotojų migrantų socialinės apsaugos nuostatų įgyvendinimą, Europos Sąjungos reglamentų ir kitų teisės aktų, susijusių su socialinės apsaugos sistemų koordinavimu, taikymą;</text:span></text:p>
      <text:p text:style-name="P300"><text:span text:style-name="T301">9.8.2</text:span><text:span text:style-name="T302">. pagal kompetenciją veikia kaip<text:s/></text:span><text:span text:style-name="T303">kompetentinga įstaiga bei gyvenimo ir(ar) buvimo vietos įstaiga</text:span><text:span text:style-name="T304">, įgyvendinant Europos Sąjungos teisės aktus, susijusius su socialinės apsaugos sistemų nedarbo socialinio draudimo išmokų srityje koordinavimu;</text:span></text:p>
      <text:p text:style-name="P305"><text:span text:style-name="T306">9.8.3</text:span><text:span text:style-name="T307">. pagal kompetenciją priima, rengia ir išduoda Europos Komisijos patvirtintos formos perkeliamuosius ir struktūrizuotus elektroninius dokumentus, susijusius su nedarbo socialinio draudimo išmokų skyrimu ir mokėjimu darbuotojams migrantams ir, asmens prašymu, tarpininkauja dėl jų gavimo iš Europos Sąjungos valstybių narių, Europos ekonominės erdvės valstybių narių bei Šveicarijos Konfederacijos kompetentingų įstaigų;</text:span></text:p>
      <text:p text:style-name="P308"><text:span text:style-name="T309">9.8.4</text:span><text:span text:style-name="T310">. keičiasi informacija ir bendradarbiauja su šalių narių užimtumo tarnybomis, padeda stiprinti Europos vieningą bendrąją darbo rinką;</text:span></text:p>
      <text:p text:style-name="P311"><text:span text:style-name="T312">9.8.5</text:span><text:span text:style-name="T313">. prisidėdama prie nelegalaus darbo užsienyje prevencijos, vykdo visapusišką ir objektyvų visuomenės informavimą laisvo darbuotojų judėjimo klausimais, organizuoja EURES veiklą;</text:span></text:p>
      <text:p text:style-name="P314"><text:span text:style-name="T315">9.8.6</text:span><text:span text:style-name="T316">. pildo ir naudoja EURES laisvų darbo vietų informacinės sistemos duomenų bazę;</text:span></text:p>
      <text:p text:style-name="P317"><text:span text:style-name="T318">9.8.7</text:span><text:span text:style-name="T319">. teikia informaciją apie tarptautines (Europos Sąjungos valstybių narių, Europos ekonominės erdvės valstybių narių bei Šveicarijos Konfederacijos) darbo muges bei vykdomas studentų mobilumo programas, darbdaviams pageidaujant, organizuoja informacinius renginius ir darbuotojų atrankas Lietuvoje;</text:span></text:p>
      <text:p text:style-name="P320"><text:span text:style-name="T321">9.9</text:span><text:span text:style-name="T322">. Europos Sąjungos struktūrinių, Europos prisitaikymo prie globalizacijos padarinių ir kitų</text:span><text:span text:style-name="T323"><text:s/>fondų lėšų panaudojimo srityje:</text:span></text:p>
      <text:p text:style-name="P324"><text:span text:style-name="T325">9.9.1</text:span><text:span text:style-name="T326">. įgyvendina projektus, finansuo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327"><text:span text:style-name="T328">9.9.2</text:span><text:span text:style-name="T329">. dalyvauja pagal poreikį kitų institucijų rengiamuose ES finansuojamuose projektuose;</text:span></text:p>
      <text:p text:style-name="P330"><text:span text:style-name="T331">9.9.3</text:span><text:span text:style-name="T332">. dalyvauja Europos Sąjungos struktūrinės paramos programavimo ir planavimo procese;</text:span></text:p>
      <text:p text:style-name="P333"><text:span text:style-name="T334">9.9.4</text:span><text:span text:style-name="T335">. teikia pasiūlymus Lietuvos darbo biržai dėl ES finansuojamų projektų rengimo, suderinus su Lietuvos darbo birža, nustatyta tvarka rengia ES finansuojamus projektus ir juos įgyvendina;</text:span></text:p>
      <text:p text:style-name="P336"><text:span text:style-name="T337">9.9.5</text:span><text:span text:style-name="T338">. vykdo suinteresuotų asmenų konsultavimą apie ES finansuojamų projektų paramos gavimo galimybes;</text:span></text:p>
      <text:p text:style-name="P339"><text:span text:style-name="T340">9.9.6</text:span><text:span text:style-name="T341">. nustatyta tvarka viešai skelbia bei atsiskaito už ES finansuojamų projektų lėšų panaudojimą bei įgyvendinimą;</text:span></text:p>
      <text:p text:style-name="P342"><text:span text:style-name="T343">9.10</text:span><text:span text:style-name="T344">. Darbo biržų veiklos užtikrinimo ir modernizavimo srityje:</text:span></text:p>
      <text:p text:style-name="P345"><text:span text:style-name="T346">9.10.1</text:span><text:span text:style-name="T347">. įgyvendina Lietuvos darbo biržos nustatytus metinius veiklos tikslus ir uždavinius, teikia Lietuvos darbo biržai ataskaitas apie Darbo biržos veiklą;</text:span></text:p>
      <text:p text:style-name="P348"><text:span text:style-name="T349">9.10.2</text:span><text:span text:style-name="T350">. tvarko ir teikia asmens duomenis Lietuvos Respublikos asmens duomenų apsaugos įstatymo ir kitų teisės aktų nustatyta tvarka;</text:span></text:p>
      <text:p text:style-name="P351"><text:span text:style-name="T352">9.10.3</text:span><text:span text:style-name="T353">. taiko Lietuvos darbo biržos direktoriaus patvirtintuose Lietuvos darbo biržos informacinės sistemos duomenų saugos nuostatuose numatytas saugos priemones;</text:span></text:p>
      <text:p text:style-name="P354"><text:span text:style-name="T355">9.10.4</text:span><text:span text:style-name="T356">. veda tikslius darbo ieškančių asmenų, darbdavių, laisvų darbo vietų ir kt. duomenis į Lietuvos darbo biržos informacinę sistemą ir užtikrina jų nuolatinį ir laiku vykdomą atnaujinimą;<text:s/></text:span></text:p>
      <text:p text:style-name="P357"><text:span text:style-name="T358">9.10.5</text:span><text:span text:style-name="T359">. vykdo Darbo biržos interneto svetainėje pateiktos informacijos atnaujinimą ir priežiūrą;</text:span></text:p>
      <text:p text:style-name="P360"><text:span text:style-name="T361">9.10.6</text:span><text:span text:style-name="T362">. teisės aktų nustatyta tvarka tikrina, ar valstybės parama bei subsidijos panaudojamos pagal paskirtį, išieško neteisingai ir/ar neteisėtai išmokėtą valstybės paramą, subsidijas ir kitas pinigines išmokas;</text:span></text:p>
      <text:p text:style-name="P363"><text:span text:style-name="T364">9.10.7</text:span><text:span text:style-name="T365">. rengia Darbo biržos Užimtumo fondo lėšų ir išlaidų biudžeto projektą;</text:span></text:p>
      <text:p text:style-name="P366"><text:span text:style-name="T367">9.10.8</text:span><text:span text:style-name="T368">. vykdo Darbo biržos buhalterinę apskaitą;</text:span></text:p>
      <text:p text:style-name="P369"><text:span text:style-name="T370">9.10.9</text:span><text:span text:style-name="T371">. įgyvendina į rezultatus orientuoto ir įrodymais pagrįsto valdymo sistemos modelį, vertinant klientų aptarnavimo funkcijas vykdančių darbuotojų veiklą;</text:span></text:p>
      <text:p text:style-name="P372"><text:span text:style-name="T373">9.10.10</text:span><text:span text:style-name="T374">. organizuoja ir vykdo Darbo biržos personalo mokymosi visą gyvenimą priemones;</text:span></text:p>
      <text:p text:style-name="P375"><text:span text:style-name="T376">9.11</text:span><text:span text:style-name="T377">. Darbo birža taip pat vykdo šias funkcijas:</text:span></text:p>
      <text:p text:style-name="P378"><text:span text:style-name="T379">9.11.1</text:span><text:span text:style-name="T380">. įgyvendina darbo ir įdarbinimo subsidijavimo lengvatą, numatytą Lietuvos Respublikos karo prievolės įstatymo ir jį įgyvendinančių teisės aktų nustatyta tvarka;</text:span></text:p>
      <text:p text:style-name="P381"><text:span text:style-name="T382">9.11.2</text:span><text:span text:style-name="T383">. pateikia bedarbiams užpildyti prašymus dėl nedarbo socialinio draudimo išmokos skyrimo;</text:span></text:p>
      <text:p text:style-name="P384"><text:span text:style-name="T385">9.11.3</text:span><text:span text:style-name="T386">. pagal Fondo valdybos teritorinių skyrių pateiktus duomenis informuoja bedarbius apie skirtas/neskirtas nedarbo socialinio draudimo išmokas, sustabdytą, atnaujintą, nutrauktą ar pratęstą šių išmokų mokėjimą; tikslina asmenines bedarbių sąskaitas kredito ar kitose mokėjimo įstaigose;</text:span></text:p>
      <text:p text:style-name="P387"><text:span text:style-name="T388">9.11.4</text:span><text:span text:style-name="T389">. atsižvelgdama į vidaus darbo rinkos poreikius, nustatyta tvarka priima darbdavių prašymus ir dokumentus dėl užsieniečių įdarbinimo, nustato, ar darbdaviai atitinka teisės aktuose nustatytus reikalavimus, teikia išvadas Lietuvos darbo biržai dėl leidimų dirbti užsien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390"><text:span text:style-name="T391">9.11.5</text:span><text:span text:style-name="T392">. priskirtų teritorijų įmonėse tikrina, ar užsienietis įsidarbino pagal leidime dirbti ir darbo sutartyje nustatytas sąlygas;</text:span></text:p>
      <text:p text:style-name="P393"><text:span text:style-name="T394">9.11.6</text:span><text:span text:style-name="T395">. informuoja visuomenę apie darbo biržos veiklą, teikiamas paslaugas darbo ieškantiems asmenims ir darbdaviams, aktyvios darbo rinkos politikos bei pagal kompetenciją moterų ir vyrų lygių galimybių darbo rinkoje politikos priemonių vykdymą bei valstybės lėšas, panaudotas vykdant atskiras priemones;</text:span></text:p>
      <text:p text:style-name="P396"><text:span text:style-name="T397">9.11.7</text:span><text:span text:style-name="T398">. pagal kompetenciją nagrinėja asmenų pranešimus, skundus bei prašymus ir imasi reikiamų priemonių, kad būtų išspręsti juose keliami klausimai;</text:span></text:p>
      <text:p text:style-name="P399"><text:span text:style-name="T400">9.11.8</text:span><text:span text:style-name="T401">. teisės aktų nustatyta tvarka patikėjimo teise ir kitais pagrindais valdo, naudoja valstybės ir savivaldybių turtą bei juo disponuoja;</text:span></text:p>
      <text:p text:style-name="P402"><text:span text:style-name="T403">9.11.9</text:span><text:span text:style-name="T404">. teisės aktų nustatyta tvarka organizuoja ir vykdo prekių, paslaugų ir darbų, reikalingų veiklos funkcijoms užtikrinti, viešuosius pirkimus;</text:span></text:p>
      <text:p text:style-name="P405"><text:span text:style-name="T406">9.11.10</text:span><text:span text:style-name="T407">. renka, kaupia, sistemina ir analizuoja informaciją, susijusią su Darbo biržos veikla;</text:span></text:p>
      <text:p text:style-name="P408"><text:span text:style-name="T409">9.11.11</text:span><text:span text:style-name="T410">. teikia informaciją, priima prašymus, skundus ar pranešimus ir pateikia į juos atsakymus, vadovaudamasi „vieno langelio“ principu;</text:span></text:p>
      <text:p text:style-name="P411"><text:span text:style-name="T412">9.11.12</text:span><text:span text:style-name="T413">. rengia seminarus ir kitus renginius, susijusius su Darbo biržai pavestomis funkcijomis;</text:span></text:p>
      <text:p text:style-name="P414"><text:span text:style-name="T415">9.11.13</text:span><text:span text:style-name="T416">. dalyvauja ministerijų, kitų valstybės institucijų ir įstaigų ar savivaldybių komisijų (darbo grupių) veikloje;</text:span></text:p>
      <text:p text:style-name="P417"><text:span text:style-name="T418">9.11.14</text:span><text:span text:style-name="T419">. vykdo kitas teisės aktuose jai nustatytas</text:span><text:span text:style-name="T420"><text:s/>funkcijas.</text:span></text:p>
      <text:p text:style-name="P421"/>
      <text:p text:style-name="P422"><text:span text:style-name="T423">III</text:span><text:span text:style-name="T424"><text:s/>SKYRIUS</text:span></text:p>
      <text:p text:style-name="P425"><text:span text:style-name="T426">DARBO BIRŽOS TEISĖS</text:span></text:p>
      <text:p text:style-name="P427"/>
      <text:p text:style-name="P428"><text:span text:style-name="T429">10</text:span><text:span text:style-name="T430">. Darbo birža, siekdama jai nustatytų veiklos tikslų ir vykdydama jai pavestas funkcijas, turi teisę:</text:span></text:p>
      <text:p text:style-name="P431"><text:span text:style-name="T432">10.1</text:span><text:span text:style-name="T433">. bendradarbiauti ir sudaryti susitarimus bei sutartis</text:span><text:span text:style-name="T434"><text:s/></text:span><text:span text:style-name="T435">su Lietuvos Respublikos valstybės institucijomis ir įstaigomis ir nevyriausybinėmis organizacijomis, kitais juridiniais ir fiziniais asmenimis, taip pat, suderinus su Lietuvos darbo birža, su užsienio valstybių įdarbinimo tarpininkavimo tarnybomis, tarptautinėmis organizacijomis;</text:span></text:p>
      <text:p text:style-name="P436"><text:span text:style-name="T437">10.2</text:span><text:span text:style-name="T438">. teisės aktų nustatyta tvarka gauti iš Lietuvos darbo biržos, Statistikos departamento prie Lietuvos Respublikos Vyriausybės, Valstybinio socialinio draudimo fondo valdybos prie Socialinės apsaugos ir darbo ministerijos, ministerijų, kitų valstybės ir savivaldybių institucijų ir įstaigų, nevyriausybinių organizacijų, valstybės ir žinybinių registrų, kitų juridinių ir fizinių asmenų bei duomenų bazių informaciją bei duomenis ir naudotis jais kompetencijos klausimais;</text:span></text:p>
      <text:p text:style-name="P439"><text:span text:style-name="T440">10.3</text:span><text:span text:style-name="T441">. pasitelkti kitų valstybės ir savivaldybių institucijų ir įstaigų, taip pat kitų įstaigų ir organizacijų atstovus ir specialistus, susitarusi su jų vadovais</text:span><text:span text:style-name="T442">, D</text:span><text:span text:style-name="T443">arbo biržos kompetencijos klausimams spręsti, sudaryti komisijas (darbo grupes) pasiūlymams, projektams ir kt. rengti;</text:span></text:p>
      <text:p text:style-name="P444"><text:span text:style-name="T445">10.4</text:span><text:span text:style-name="T446">. tobulinti personalo profesinę kvalifikaciją, užsienio kalbų mokėjimą;</text:span></text:p>
      <text:p text:style-name="P447"><text:span text:style-name="T448">10.5</text:span><text:span text:style-name="T449">. naudotis kitomis Lietuvos Respublikos įstatymų ir kitų teisės aktų suteiktomis teisėmis.</text:span></text:p>
      <text:p text:style-name="Normal"/>
      <text:p text:style-name="P450"><text:span text:style-name="T451">IV</text:span><text:span text:style-name="T452"><text:s/>SKYRIUS</text:span></text:p>
      <text:p text:style-name="P453"><text:span text:style-name="T454">DARBO BIRŽOS VEIKLOS ORGANIZAVIMAS</text:span></text:p>
      <text:p text:style-name="P455"/>
      <text:p text:style-name="P456"><text:span text:style-name="T457">11</text:span><text:span text:style-name="T458">. Darbo biržos veikla organizuojama vadovaujantis Lietuvos darbo biržos direktoriaus patvirtintais metiniais veiklos planais, rengiamais vadovaujantis Strateginio planavimo metodika, patvirtinta Lietuvos Respublikos Vyriausybės 2002 m. birželio 6 d. nutarimu Nr. 827, ir skelbiamais Darbo biržos interneto tinklalapyje.</text:span></text:p>
      <text:p text:style-name="P459"><text:span text:style-name="T460">12</text:span><text:span text:style-name="T461">. Darbo biržos veiklos organizavimą reglamentuoja Darbo biržos direktoriaus tvirtinamos vidaus tvarkos taisyklės,<text:s/></text:span><text:span text:style-name="T462">struktūrinių</text:span><text:span text:style-name="T463"><text:s/>padalinių nuostatai, valstybės tarnautojų ir darbuotojų, dirbančių pagal darbo sutartis, pareigybių aprašymai ir kiti teisės aktai.</text:span></text:p>
      <text:p text:style-name="P464"><text:span text:style-name="T465">13</text:span><text:span text:style-name="T466">. Darbo biržos išlaikymo iš Užimtumo fondo, Lietuvos Respublikos valstybės biudžeto bei kitų finansavimo šaltinių išlaidas tvirtina Lietuvos darbo biržos direktorius.</text:span></text:p>
      <text:p text:style-name="P467"><text:span text:style-name="T468">14</text:span><text:span text:style-name="T469">. Darbo biržos struktūriniai padaliniai yra skyriai, Klientų aptarnavimo departamentas, kiti struktūriniai padaliniai, numatyti Lietuvos Respublikos viešojo administravimo įstatyme.</text:span></text:p>
      <text:p text:style-name="P470"><text:span text:style-name="T471">15</text:span><text:span text:style-name="T472">. Darbo biržai vadovauja direktorius. Darbo biržos direktorius</text:span><text:span text:style-name="T473"><text:s/>yra valstybės tarnautojas - įstaigos vadovas,<text:s/></text:span><text:span text:style-name="T474">kurį pagal Lietuvos Respublikos valstybės tarnybos įstatymą priima į pareigas ir atleidžia iš jų Lietuvos darbo biržos direktorius. Darbo biržos direktorius pavaldus ir atskaitingas Lietuvos darbo biržos direktoriui.</text:span></text:p>
      <text:p text:style-name="P475"><text:span text:style-name="T476">16</text:span><text:span text:style-name="T477">. Darbo biržos direktorius:</text:span></text:p>
      <text:p text:style-name="P478"><text:span text:style-name="T479">16.1</text:span><text:span text:style-name="T480">. vadovauja Darbo biržai, sprendžia jos kompetencijai priskirtus klausimus, koordinuoja, kontroliuoja ir asmeniškai atsako už Darbo biržai nustatytų veiklos tikslų pasiekimą ir funkcijų tinkamą atlikimą;<text:s/></text:span></text:p>
      <text:p text:style-name="P481"><text:span text:style-name="T482">16.2</text:span><text:span text:style-name="T483">. pagal kompetenciją užtikrina, kad Darbo biržoje būtų laikomasi Lietuvos Respublikos tarptautinių sutarčių, Europos Sąjungos teisės aktų, Lietuvos Respublikos įstatymų, Lietuvos Respublikos Vyriausybės nutarimų, Lietuvos Respublikos socialinės apsaugos ir darbo ministro bei Lietuvos darbo biržos direktoriaus įsakymų, kitų teisės aktų, būtų vykdomi Lietuvos darbo biržos direktoriaus pavedimai ir Darbo biržos veikla būtų teisėta;</text:span></text:p>
      <text:p text:style-name="P484"><text:span text:style-name="T485">16.3</text:span><text:span text:style-name="T486">. pagal kompetenciją leidžia įsakymus, pasirašo įgaliojimus ir kitus vidaus administravimo dokumentus, tvirtina vidaus darbo tvarkos dokumentus, kontroliuoja jų vykdymą;</text:span></text:p>
      <text:p text:style-name="P487"><text:span text:style-name="T488">16.4</text:span><text:span text:style-name="T489">. organizuoja ir kontroliuoja dokumentų valdymą Darbo biržos struktūriniuose padaliniuose;</text:span></text:p>
      <text:p text:style-name="P490"><text:span text:style-name="T491">16.5</text:span><text:span text:style-name="T492">. užtikrina Darbo biržos metinio veiklos plano projekto rengimą ir teikia Lietuvos darbo biržos direktoriui jį tvirtinti;</text:span></text:p>
      <text:p text:style-name="P493"><text:span text:style-name="T494">16.6</text:span><text:span text:style-name="T495">. tvirtina:</text:span></text:p>
      <text:p text:style-name="P496"><text:span text:style-name="T497">16.6.1</text:span><text:span text:style-name="T498">.<text:s/></text:span><text:span text:style-name="T499">Darbo biržos vidaus darbo tvarką;</text:span></text:p>
      <text:p text:style-name="P500"><text:span text:style-name="T501">16.6.2</text:span><text:span text:style-name="T502">.<text:s/></text:span><text:span text:style-name="T503">suderinęs su Lietuvos darbo birža, Darbo biržos struktūrą pagal Lietuvos darbo biržos direktoriaus pavirtintą tipinę teritorinės darbo biržos administracijos struktūrą;</text:span></text:p>
      <text:p text:style-name="P504"><text:span text:style-name="T505">16.6.3</text:span><text:span text:style-name="T506">. struktūrinių padalinių nuostatus, valstybės tarnautojų ir darbuotojų, dirbančių pagal darbo sutartis, pareigybių aprašymus bei sąrašą, neviršydamas darbo užmokesčiui nustatytų lėšų ir<text:s/></text:span><text:span text:style-name="T507">Darbo biržai<text:s/></text:span><text:span text:style-name="T508">patvirtinto didžiausio leistino valstybės tarnautojų ir darbuotojų, dirbančių pagal darbo sutartis, pareigybių skaičiaus;</text:span></text:p>
      <text:p text:style-name="P509"><text:span text:style-name="T510">16.7</text:span><text:span text:style-name="T511">. nustato Darbo biržos skyriams, vykdantiems klientų aptarnavimo funkcijas, užimtumo rėmimo priemonių įgyvendinimo užduotis, paskirsto jiems finansinius išteklius ir šių skyrių vedėjams suteikia reikiamus įgaliojimus užimtumo rėmimo priemonėms įgyvendinti;</text:span></text:p>
      <text:p text:style-name="P512"><text:span text:style-name="T513">16.8</text:span><text:span text:style-name="T514">. įstatymų ir kitų teisės aktų nustatyta tvarka priima į pareigas ir atleidžia iš jų<text:s/></text:span><text:span text:style-name="T515">Darbo biržos<text:s/></text:span><text:span text:style-name="T516">karjeros valstybės tarnautojus ir darbuotojus, dirbančius pagal darbo sutartis, juos skatina, skiria jiems tarnybines ar drausmines nuobaudas, pašalpas bei kitas išmokas, steigia ir naikina pareigybes,<text:s/></text:span><text:span text:style-name="T517">vykdo kitas teisės aktų nustatytas personalo valdymo funkcijas;</text:span></text:p>
      <text:p text:style-name="P518"><text:span text:style-name="T519">16.9</text:span><text:span text:style-name="T520">. veikia Darbo biržos vardu, atstovauja jai arba Lietuvos darbo biržai jos pavedimu visose Lietuvos Respublikos valstybės ir savivaldybių bei užsienio institucijose ir įstaigose, teismuose, taip pat tarptautinėse organizacijose;</text:span></text:p>
      <text:p text:style-name="P521"><text:span text:style-name="T522">16.10</text:span><text:span text:style-name="T523">. teisės aktų nustatyta tvarka disponuoja Darbo biržai skirtomis lėšomis, atsako už šių lėšų<text:s/></text:span><text:span text:style-name="T524">tinkamą, teisėtą ir efektyvų</text:span><text:span text:style-name="T525"><text:s/>panaudojimą ir Darbo biržos patikėjimo teise valdomo, naudojamo ir disponuojamo valstybei nuosavybės teise<text:s/></text:span><text:span text:style-name="T526">priklausančio turto racionalų ir taupų naudojimą</text:span><text:span text:style-name="T527"><text:s/>pagal paskirtį,<text:s/></text:span><text:span text:style-name="T528">veiksmingą Darbo</text:span><text:span text:style-name="T529"><text:s/>biržos vidaus kontrolės sistemos sukūrimą, jos veikimą ir tobulinimą;</text:span></text:p>
      <text:p text:style-name="P530"><text:span text:style-name="T531">16.11</text:span><text:span text:style-name="T532">. teisės aktų nustatyta tvarka sudaro sutartis su Lietuvos Respublikos ir užsienio šalių juridiniais ir fiziniais asmenimis.</text:span></text:p>
      <text:p text:style-name="P533"><text:span text:style-name="T534">16.12</text:span><text:span text:style-name="T535">. garantuoja, kad pagal Lietuvos Respublikos viešojo sektoriaus atskaitomybės įstatymą<text:s/></text:span><text:span text:style-name="T536"><text:s/>teikiami ataskaitų rinkiniai ir statistinės bei kitos ataskaitos būtų teisingi;</text:span></text:p>
      <text:p text:style-name="P537"><text:span text:style-name="T538">16.13</text:span><text:span text:style-name="T539">. kas ketvirtį Lietuvos darbo biržai teikia Darbo biržos ketvirčio veiklos ataskaitą ir finansinių ataskaitų rinkinius bei skelbia juos Darbo biržos interneto tinklalapyje; Lietuvos darbo biržos direktoriui pareikalavus, atsiskaito už Darbo biržos veiklą;</text:span></text:p>
      <text:p text:style-name="P540"><text:span text:style-name="T541">16.14</text:span><text:span text:style-name="T542">. nustato valstybės tarnautojų vertinimo ir kvalifikacijos tobulinimo prioritetus bei procedūras ir kontroliuoja, kaip jų laikomasi, užtikrina kvalifikacijos tobulinimo programų rengimą, organizuoja ir kontroliuoja jų įgyvendinimą;</text:span></text:p>
      <text:p text:style-name="P543"><text:span text:style-name="T544">16.15</text:span><text:span text:style-name="T545">. sudaro komisijas ir darbo grupes bei skiria jų vadovus specialioms užduotims vykdyti (projektams valdyti, būtinoms veikloms organizuoti ir kt.);</text:span></text:p>
      <text:p text:style-name="P546"><text:span text:style-name="T547">16.16</text:span><text:span text:style-name="T548">. sudaro visuomeniniais pagrindais veikiančią Trišalę komisiją prie Darbo biržos;</text:span></text:p>
      <text:p text:style-name="P549"><text:span text:style-name="T550">16.17</text:span><text:span text:style-name="T551">. teikia Lietuvos darbo biržos direktoriui pasiūlymus dėl Darbo biržos struktūros;</text:span></text:p>
      <text:p text:style-name="P552"><text:span text:style-name="T553">16.18</text:span><text:span text:style-name="T554">. vykdo kitas įstatymų ir kitų teisės aktų nustatytas funkcijas.</text:span></text:p>
      <text:p text:style-name="P555"><text:span text:style-name="T556">17</text:span><text:span text:style-name="T557">. Darbo biržos valstybės tarnautojų ir darbuotojų, dirbančių pagal darbo sutartį, darbo apmokėjimo tvarką ir sąlygas nustato Lietuvos Respublikos valstybės tarnybos įstatymas, Lietuvos Respublikos darbo<text:s/></text:span><text:span text:style-name="T558">kodeksas ir kiti teisės</text:span><text:span text:style-name="T559"><text:s/>aktai.</text:span></text:p>
      <text:p text:style-name="Normal"/>
      <text:p text:style-name="P560"><text:span text:style-name="T561">V</text:span><text:span text:style-name="T562"><text:s/>SKYRIUS</text:span></text:p>
      <text:p text:style-name="P563"><text:span text:style-name="T564">DARBO<text:s/></text:span><text:span text:style-name="T565">BIRŽOS VIDAUS ADMINISTRAVIMO</text:span><text:span text:style-name="T566"><text:s/>KONTROLĖ</text:span></text:p>
      <text:p text:style-name="P567"/>
      <text:p text:style-name="P568"><text:span text:style-name="T569">18</text:span><text:span text:style-name="T570">. Darbo biržos vidaus auditą atlieka Lietuvos Respublikos socialinės apsaugos ir darbo ministerijos Centralizuotas vidaus audito skyrius.</text:span></text:p>
      <text:p text:style-name="P571"><text:span text:style-name="T572">19</text:span><text:span text:style-name="T573">. Darbo biržos valstybinį (finansinį (teisėtumo) ir veiklos) auditą atlieka Lietuvos Respublikos valstybės kontrolė Lietuvos Respublikos įstatymų ir kitų teisės aktų nustatyta tvarka.</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20</text:span><text:span text:style-name="T583">.<text:s/></text:span><text:span text:style-name="T584">Darbo biržos finansų ir veiklos kontrolė atliekama Darbo biržos direktoriaus nustatyta tvarka.<text:s/></text:span></text:p>
      <text:p text:style-name="P585"><text:span text:style-name="T586">21</text:span><text:span text:style-name="T587">. Darbo biržos metinio veiklos plano įgyvendinimo kontrolę atlieka Darbo biržos direktorius.</text:span></text:p>
      <text:p text:style-name="P588"><text:span text:style-name="T589">22</text:span><text:span text:style-name="T590">. Darbo birža gali būti pertvarkoma, reorganizuojama arba likviduojama Lietuvos darbo biržos direktoriaus sprendimu, suderintu su Lietuvos Respublikos socialinės apsaugos ir darbo ministerija, teisės aktų nustatyta tvarka.</text:span></text:p>
      <text:p text:style-name="P591"><text:span text:style-name="T592">23</text:span><text:span text:style-name="T593">. Šie nuostatai gali būti keičiami Lietuvos darbo biržos direktoriaus sprendimu teisės aktų nustatyta tvarka.</text:span></text:p>
      <text:p text:style-name="P594"/>
      <text:p text:style-name="P595"><text:span text:style-name="T59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5-12T10:21:00Z</meta:creation-date>
    <dc:date>2017-05-12T10:21:00Z</dc:date>
    <meta:print-date>2016-11-29T14:21:00Z</meta:print-date>
    <meta:template xlink:href="Normal.dotm" xlink:type="simple"/>
    <meta:editing-cycles>2</meta:editing-cycles>
    <meta:editing-duration>PT0S</meta:editing-duration>
    <meta:document-statistic meta:page-count="9" meta:paragraph-count="257" meta:word-count="3364" meta:character-count="28337" meta:row-count="901" meta:non-whitespace-character-count="25230"/>
  </office:meta>
</office:document-meta>
</file>