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8 M. VASARIO 15 D. ĮSAKYMO NR. V-180 „DĖL ANKILOZINIO SPONDILITO IR KITOS PATIKSLINTOS<text:s/></text:span><text:span text:style-name="T15">UŽDEGIMINĖS SPONDILOPATIJOS<text:s/></text:span><text:span text:style-name="T16">(NERADIOGRAFINIO AŠINIO SPONDILOARTRITO) GYDYMO VAISTAIS, KURIŲ ĮSIGIJIMO IŠLAIDOS APMOKAMOS PRIVALOMOJO SVEIKATOS DRAUDIMO FONDO BIUDŽETO LĖŠOMIS, TVARKOS APRAŠO PATVIRTINIMO“ PAKEITIMO</text:span></text:p>
      <text:p text:style-name="P17"/>
      <text:p text:style-name="P18">2018 m. spalio 1 d. Nr. V-1050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Ankilozinio spondilito ir kitos patikslintos<text:s/></text:span><text:span text:style-name="T25">uždegiminės spondilopatijos<text:s/></text:span><text:span text:style-name="T26">(neradiografinio ašinio spondiloartrito) gydymo vaistais, kurių įsigijimo išlaidos apmokamos Privalomojo sveikatos draudimo fondo biudžeto lėšomis, tvarkos aprašą, patvirtintą Lietuvos Respublikos sveikatos apsaugos ministro 2018 m. vasario 15 d. įsakymu Nr. V-180 „Dėl ankilozinio spondilito ir kitos patikslintos<text:s/></text:span><text:span text:style-name="T27">uždegiminės spondilopatijos<text:s/></text:span><text:span text:style-name="T28">(neradiografinio ašinio spondiloartrito) gydymo vaistais, kurių įsigijimo išlaidos apmokamos Privalomojo sveikatos draudimo fondo biudžeto lėšomis, tvarkos aprašo patvirtinimo“ ir papildau nauju 11</text:span><text:span text:style-name="T29">1<text:s/></text:span><text:span text:style-name="T30">papunkčiu:</text:span></text:p>
      <text:p text:style-name="P31"><text:span text:style-name="T32">„</text:span><text:span text:style-name="T33">11</text:span><text:span text:style-name="T34">1</text:span><text:span text:style-name="T35">. Secukinumabas skiriamas AS gydyti. Gydymą pradėti ir tęsti gali gydytojas reumatologas. Secukinumabas skiriamas esant pSpA, kai gydymas tsLMV ir TNFα blokatoriais yra neveiksmingas ar kontraindikuotinas, o esant tik<text:s/></text:span><text:span text:style-name="T36">aSpA,</text:span><text:span text:style-name="T37"><text:s/>kai neveiksmingas ar kontraindikuotinas gydymas dviem NVNU, kiekvieną iš jų skiriant ne mažiau kaip 2 savaites rekomenduojamomis dozėmis, ir TNFα blokatoriais“.</text:span></text:p>
      <text:p text:style-name="Normal"/>
      <text:p text:style-name="Normal"/>
      <text:p text:style-name="Normal"/>
      <text:p text:style-name="Normal"><text:span text:style-name="T38">Sveikatos apsaugos ministras<text:s/></text:span><text:span text:style-name="T39"><text:tab/></text:span><text:span text:style-name="T40"><text:tab/></text:span><text:span text:style-name="T41"><text:tab/><text:s text:c="5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03T08:24:00Z</meta:creation-date>
    <dc:date>2018-10-03T08:24:00Z</dc:date>
    <meta:print-date>2018-09-25T06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4" meta:character-count="1629" meta:row-count="67" meta:non-whitespace-character-count="1413"/>
  </office:meta>
</office:document-meta>
</file>