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2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7 M. GEGUŽĖS 10 D. NUTARIMO NR. 344 „DĖL NACIONALINĖS PRAMONĖS KONKURENCINGUMO KOMISIJOS „PRAMONĖ 4.0“ SUDARYMO“ PAKEITIMO</text:p>
      <text:p text:style-name="P15"/>
      <text:p text:style-name="P16">2018 m. rugsėjo 4 d. Nr. 89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7 m. gegužės 10 d. nutarimą Nr. 344 „Dėl Nacionalinės pramonės konkurencingumo komisijos „Pramonė 4.0“ sudarymo“ ir 1 punktą išdėstyti taip:</text:span></text:p>
      <text:p text:style-name="P26"><text:span text:style-name="T27">„</text:span><text:span text:style-name="T28">1</text:span><text:span text:style-name="T29">. Sudaryti šią Nacionalinę pramonės konkurencingumo komisiją „Pramonė 4.0“ (toliau – Komisija):</text:span></text:p>
      <text:p text:style-name="P30">Lietuvos Respublikos ūkio ministras (Komisijos pirmininkas);</text:p>
      <text:p text:style-name="P31">Lietuvos pramonininkų konfederacijos atstovas (Komisijos pirmininko pavaduotojas);</text:p>
      <text:p text:style-name="P32">Lietuvos Respublikos švietimo ir mokslo viceministras;</text:p>
      <text:p text:style-name="P33">Lietuvos Respublikos socialinės apsaugos ir darbo viceministras;</text:p>
      <text:p text:style-name="P34">Lietuvos Respublikos Vyriausybės kanceliarijos atstovas;</text:p>
      <text:p text:style-name="P35">Lietuvos verslo konfederacijos atstovas;</text:p>
      <text:p text:style-name="P36">Lietuvos inžinerinės pramonės asociacijos „Linpra“ atstovas;</text:p>
      <text:p text:style-name="P37">Lietuvos robotikos asociacijos atstovas;</text:p>
      <text:p text:style-name="P38">Asociacijos „INFOBALT“ atstovas;</text:p>
      <text:p text:style-name="P39">Viešosios įstaigos LIETUVOS INOVACIJŲ CENTRO atstovas;</text:p>
      <text:p text:style-name="P40"><text:span text:style-name="T41">Valstybinio mokslinių tyrimų instituto Fizinių ir technologijos mokslų centro atstovas.“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Ūkio ministras</text:span><text:span text:style-name="T51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0T13:38:00Z</meta:creation-date>
    <dc:date>2018-09-10T13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302" meta:row-count="39" meta:non-whitespace-character-count="1153"/>
  </office:meta>
</office:document-meta>
</file>