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VYTAUTO G. 127</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12 d. <text:s text:c="2"/>Nr. A-1148</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Vytauto g. 127,<text:s/></text:span><text:span text:style-name="T21">Šiauliuose</text:span><text:span text:style-name="T22"><text:s/>gyventojo<text:s/></text:span><text:span text:style-name="T23">2021 m. liepos 12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ytauto g. 127,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Vytauto g. 127</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2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 <text:s text:c="86"/>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13T04:31:00Z</meta:creation-date>
    <dc:date>2021-07-13T04:3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34" meta:character-count="2814" meta:row-count="69" meta:non-whitespace-character-count="2496"/>
  </office:meta>
</office:document-meta>
</file>