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6895in"/>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justify" fo:margin-left="0.7423in" fo:text-indent="-0.25in">
        <style:tab-stops>
          <style:tab-stop style:type="left" style:position="-0.5451in"/>
          <style:tab-stop style:type="left" style:position="-0.052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P1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8" style:parent-style-name="DefaultParagraphFont" style:family="text">
      <style:text-properties style:text-position="super 66.6%"/>
    </style:style>
    <style:style style:name="T129" style:parent-style-name="DefaultParagraphFont" style:family="text">
      <style:text-properties style:font-name-asian="Calibri"/>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text-position="super 66.6%"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per 66.6%"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FF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font-weight="bold" style:font-weight-asian="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master-page-name="MPF1" style:family="paragraph">
      <style:paragraph-properties fo:break-before="page" fo:margin-left="3.9375in">
        <style:tab-stops/>
      </style:paragraph-properties>
      <style:text-properties fo:color="#0D0D0D" style:font-size-complex="12pt" style:language-asian="lt" style:country-asian="LT"/>
    </style:style>
    <style:style style:name="P252" style:parent-style-name="Normal" style:family="paragraph">
      <style:paragraph-properties fo:margin-left="3.0375in" fo:text-indent="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in"/>
      <style:text-properties fo:color="#0D0D0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6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7" style:parent-style-name="Normal" style:family="paragraph">
      <style:paragraph-properties fo:text-align="center" fo:text-indent="0.5in"/>
      <style:text-properties style:font-name-asian="Calibri" style:font-size-complex="12pt" style:language-asian="lt" style:country-asian="LT"/>
    </style:style>
    <style:style style:name="P268" style:parent-style-name="Normal" style:family="paragraph">
      <style:paragraph-properties fo:text-indent="0.5in"/>
      <style:text-properties style:font-name-asian="Calibri" style:font-size-complex="12pt" style:language-asian="lt" style:country-asian="LT"/>
    </style:style>
    <style:style style:name="P2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4" style:parent-style-name="Normal" style:family="paragraph">
      <style:paragraph-properties fo:text-align="center" fo:text-indent="0.5in"/>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center" fo:text-indent="0.5in"/>
      <style:text-properties style:font-name-asian="Calibri" style:font-size-complex="12pt" style:language-asian="lt" style:country-asian="LT"/>
    </style:style>
    <style:style style:name="P277" style:parent-style-name="Normal" style:family="paragraph">
      <style:paragraph-properties fo:text-align="center" fo:text-indent="0.5in"/>
      <style:text-properties style:font-name-asian="Calibri"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4" style:parent-style-name="Normal" style:family="paragraph">
      <style:paragraph-properties fo:text-align="justify" fo:text-indent="0.5in"/>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7" style:family="table-column">
      <style:table-column-properties style:column-width="2.4229in"/>
    </style:style>
    <style:style style:name="TableColumn308" style:family="table-column">
      <style:table-column-properties style:column-width="0.1715in"/>
    </style:style>
    <style:style style:name="TableColumn309" style:family="table-column">
      <style:table-column-properties style:column-width="1.4027in"/>
    </style:style>
    <style:style style:name="TableColumn310" style:family="table-column">
      <style:table-column-properties style:column-width="0.2361in"/>
    </style:style>
    <style:style style:name="TableColumn311" style:family="table-column">
      <style:table-column-properties style:column-width="2.459in"/>
    </style:style>
    <style:style style:name="Table306" style:family="table">
      <style:table-properties style:width="6.6923in" fo:margin-left="0in" table:align="left"/>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fo:text-align="center" fo:line-height="106%" fo:text-indent="0.5in"/>
      <style:text-properties style:font-size-complex="12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center" fo:line-height="106%" fo:text-indent="0.5in"/>
      <style:text-properties style:font-size-complex="12pt"/>
    </style:style>
    <style:style style:name="TableCell317" style:family="table-cell">
      <style:table-cell-properties fo:border-top="0.0069in solid #000000" fo:border-left="none" fo:border-bottom="none" fo:border-right="none" style:writing-mode="lr-tb" fo:padding-top="0in" fo:padding-left="0in" fo:padding-bottom="0in" fo:padding-right="0in"/>
    </style:style>
    <style:style style:name="P318" style:parent-style-name="Normal" style:family="paragraph">
      <style:paragraph-properties fo:text-align="center" fo:line-height="106%" fo:text-indent="0.5in"/>
      <style:text-properties style:font-size-complex="12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fo:line-height="106%" fo:text-indent="0.5in"/>
      <style:text-properties style:font-size-complex="12pt"/>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fo:text-align="center" fo:line-height="106%" fo:text-indent="0.5in"/>
      <style:text-properties style:font-size-complex="12pt"/>
    </style:style>
    <style:style style:name="P32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6 M. KOVO 31 D. ĮSAKYMO NR. V-234 „</text:span><text:span text:style-name="T15">DĖL ORTOPEDIJOS TECHNINIŲ PRIEMONIŲ IR MEDICINOS PRIEMONIŲ KOMPENSAVIMO PRIVALOMOJO SVEIKATOS DRAUDIMO FONDO BIUDŽETO LĖŠOMIS TVARKOS APRAŠO PATVIRTINIMO“</text:span><text:span text:style-name="T16"><text:s/>PAKEITIMO</text:span></text:p>
      <text:p text:style-name="P17"/>
      <text:p text:style-name="P18">2024 m. kovo 6 d. Nr. V-302</text:p>
      <text:p text:style-name="P19">Vilnius</text:p>
      <text:p text:style-name="P20"/>
      <text:p text:style-name="P21"><text:span text:style-name="T22">1</text:span><text:span text:style-name="T23">.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4">Dėl Ortopedijos techninių priemonių ir medicinos priemonių kompensavimo Privalomojo sveikatos draudimo fondo biudžeto lėšomis tvarkos aprašo patvirtinimo“:</text:span></text:p>
      <text:p text:style-name="P25"><text:span text:style-name="T26">1.1</text:span><text:span text:style-name="T27">.</text:span><text:span text:style-name="T28"><text:tab/><text:s/>Pakeičiu<text:s/></text:span><text:span text:style-name="T29">4<text:s/></text:span><text:span text:style-name="T30">punktą ir jį išdėstau taip:</text:span></text:p>
      <text:p text:style-name="P31"><text:span text:style-name="T32">„</text:span><text:span text:style-name="T33">4</text:span><text:span text:style-name="T34">.<text:s/></text:span><text:span text:style-name="T35">Ortopedijos techninėmis priemonėmis apdraustuosius aprūpina ortopedijos įmonės, o medicinos priemonėmis – ūkio subjektai, pasirašę sutartis su VLK (VLK interneto svetainėje<text:s/></text:span><text:span text:style-name="T36">www.ligoniukasa.lrv.lt</text:span><text:span text:style-name="T37"><text:s/>skelbiamas ortopedijos įmonių ir ūkio subjektų sąrašas,<text:s/></text:span><text:span text:style-name="T38">veiklos<text:s/></text:span><text:span text:style-name="T39">adresai,<text:s/></text:span><text:span text:style-name="T40">kontaktiniai telefono numeriai</text:span><text:span text:style-name="T41">,<text:s/></text:span><text:span text:style-name="T42">elektroninio pašto adresai ir ortopedijos įmonėse dirbančių<text:s/></text:span><text:soft-page-break/><text:span text:style-name="T43">ortopedų technologų sąrašas, kuriame nurodomi šie duomenys</text:span><text:span text:style-name="T44"><text:s/>– ortopedijos įmonės pavadinimas, ortopedijos įmonėje įdarbinto ortopedo technologo vardas, pavardė, spaudo numeris)</text:span><text:span text:style-name="T45">.</text:span><text:span text:style-name="T46">“</text:span></text:p>
      <text:p text:style-name="P47">1.2. Papildau 9.11 papunkčiu:</text:p>
      <text:p text:style-name="P48">„<text:span text:style-name="T49">9.11</text:span><text:span text:style-name="T50">.<text:s/></text:span><text:span text:style-name="T51">gydytojas<text:s/></text:span><text:span text:style-name="T52">endokrinologas.“</text:span></text:p>
      <text:p text:style-name="P53"><text:span text:style-name="T54">1.3</text:span><text:span text:style-name="T55">. Pakeičiu 10 punkto pirmąją pastraipą ir ją išdėstau taip:</text:span></text:p>
      <text:p text:style-name="P56"><text:span text:style-name="T57">„</text:span><text:span text:style-name="T58">10</text:span><text:span text:style-name="T59">. Ortopedijos technines priemones<text:s/></text:span><text:span text:style-name="T60">kontaktinės konsultacijos metu</text:span><text:span text:style-name="T61"><text:s/>skiria:“.</text:span></text:p>
      <text:p text:style-name="P62">1.4. Pakeičiu 14 punkto pirmąją pastraipą ir ją išdėstau taip:</text:p>
      <text:p text:style-name="P63">„<text:span text:style-name="T64">14</text:span><text:span text:style-name="T65">. Galūnių protezus skiria:</text:span>“.</text:p>
      <text:p text:style-name="P66"><text:span text:style-name="T67">1.5</text:span><text:span text:style-name="T68">. Pakeičiu 28 punktą ir jį išdėstau taip:</text:span></text:p>
      <text:p text:style-name="P69"><text:span text:style-name="T70">„</text:span><text:span text:style-name="T71">28</text:span><text:span text:style-name="T72">.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73">(rekomendacija rašoma pirmą kartą skiriant ortopedinę avalynę</text:span><text:span text:style-name="T74">).</text:span><text:s/><text:span text:style-name="T75">Sergantiesiems cukriniu diabetu pakartotinai ortopedinę avalynę ar batų įdėklus gali skirti gydytojas</text:span><text:span text:style-name="T76"><text:s/>endokrinologas</text:span><text:span text:style-name="T77">.“</text:span></text:p>
      <text:p text:style-name="P78"><text:span text:style-name="T79">1.6</text:span><text:span text:style-name="T80">.</text:span><text:span text:style-name="T81"><text:s/>Pakeičiu 42 punktą ir jį išdėstau taip:</text:span></text:p>
      <text:p text:style-name="P82"><text:span text:style-name="T83">„</text:span>42. Esant regos sutrikimui, akinių lęšiai skiriami:</text:p>
      <text:p text:style-name="P84"><text:span text:style-name="T85">42.1</text:span><text:span text:style-name="T86">. vaikams iki 7 metų – akinių lęšių bazinė kaina kompensuojama 70 procentų; <text:s text:c="12"/></text:span></text:p>
      <text:p text:style-name="P87"><text:span text:style-name="T88">42.2</text:span><text:span text:style-name="T89">. vaikams iki 7 metų, kurių geriau reginčios akies geriausiai koreguotas regos aštrumas neviršija 0,5 regos aštrumo, – akinių lęšių bazinė kaina kompensuojama 100 procentų;</text:span></text:p>
      <text:p text:style-name="P90"><text:span text:style-name="T91">42.3</text:span><text:span text:style-name="T92">. vaikams nuo 7 metų ir suaugusiesiems, kurių geriau reginčios akies geriausiai koreguotas regos aštrumas neviršija 0,5 regos aštrumo, – akinių lęšių bazinė kaina kompensuojama 100 procentų.“</text:span></text:p>
      <text:p text:style-name="P93"><text:span text:style-name="T94">1.7</text:span><text:span text:style-name="T95">. Pakeičiu 44.5 papunktį ir jį išdėstau taip:</text:span></text:p>
      <text:p text:style-name="P96"><text:span text:style-name="T97">„</text:span><text:span text:style-name="T98">44.5</text:span><text:span text:style-name="T99">.<text:s/></text:span><text:span text:style-name="T100">pagal užsakymą individualiai pagaminta sudėtinga<text:s/></text:span><text:span text:style-name="T101">suaugusiųjų ortopedinė avalynė – ne dažniau nei kas 6 mėnesius.<text:s/></text:span>Pirmosios<text:s/><text:span text:style-name="T102">pagal užsakymą individualiai pagamintos sudėtingos ortopedinės avalynės</text:span><text:span text:style-name="T103"><text:s/></text:span>poros bazinė kaina kompensuojama 100 procentų, per 12 mėnesių<text:s/><text:soft-page-break/>pagamintos antrosios<text:s/><text:span text:style-name="T104">ortopedinės avalynės</text:span><text:span text:style-name="T105"><text:s/></text:span>poros bazinė kaina – 70 procentų.<text:span text:style-name="T106"><text:s/></text:span><text:span text:style-name="T107">Sąraše nurodytos diagnozės patvirtinamos radiologiniu būdu; radiologinis tyrimas būtinas tik pirmą kartą skiriant ortopedinę avalynę arba po operacinio gydymo. Suaugusiesiems siuntimas gauti ortopedinę avalynę išduodamas dėl dviejų avalynės porų. Suaugusiesiems<text:s/></text:span><text:span text:style-name="T108">pagal užsakymą individualiai pagaminta sudėtinga ortopedinė avalynė</text:span><text:span text:style-name="T109"><text:s/>išduodama pasibaigus numatytam paskutinės jiems išduotos ortopedinės avalynės poros naudojimo laikotarpiui</text:span><text:span text:style-name="T110">;“.</text:span><text:s/></text:p>
      <text:p text:style-name="P111">1.8. Papildau<text:s/><text:span text:style-name="T112">44.5</text:span><text:span text:style-name="T113">1</text:span><text:span text:style-name="T114"><text:s/></text:span>papunkčiu:</text:p>
      <text:p text:style-name="P115"><text:span text:style-name="T116">„</text:span><text:span text:style-name="T117">44.5</text:span><text:span text:style-name="T118">1</text:span><text:span text:style-name="T119">.<text:s/></text:span><text:span text:style-name="T120">pagal užsakymą individualiai pagaminta nesudėtinga<text:s/></text:span><text:span text:style-name="T121">suaugusiųjų</text:span><text:span text:style-name="T122"><text:s/>ortopedinė avalynė</text:span><text:span text:style-name="T123"><text:s/>– ne dažniau nei kas metus. Sąraše nurodytos diagnozės patvirtinamos radiologiniu būdu; radiologinis tyrimas būtinas tik pirmą kartą skiriant ortopedinę avalynę arba po operacinio gydymo.“<text:s/></text:span></text:p>
      <text:p text:style-name="P124"><text:span text:style-name="T125">1.</text:span>9. Papildau 44.5<text:span text:style-name="T126">2</text:span><text:s/>papunkčiu:</text:p>
      <text:p text:style-name="P127">„44.5<text:span text:style-name="T128">2</text:span><text:s/><text:span text:style-name="T129">Apdraustajam, kuriam<text:s/></text:span><text:span text:style-name="T130">sudėtinga ortopedinė avalynė individualiai gaminama pirmą kartą, pirmaisiais<text:s/></text:span>metais<text:s/><text:span text:style-name="T131">abiejų ortopedinės avalynės porų (antroji pora skiriama ne anksčiau kaip po 6 mėnesių nuo pirmosios poros išdavimo dienos)<text:s/></text:span>bazinės kainos kompensuojamos 100 procentų. Antraisiais metais<text:s/><text:span text:style-name="T132">sudėtinga ortopedinė avalynė apdraustajam būtų kompensuojama taip, kaip numatyta Aprašo 44.5 papunktyje.<text:s/></text:span><text:span text:style-name="T133">Apdraustajam, kuriam</text:span><text:s/><text:span text:style-name="T134">nesudėtinga ortopedinė avalynė</text:span><text:span text:style-name="T135"><text:s/></text:span><text:span text:style-name="T136">individualiai</text:span><text:span text:style-name="T137"><text:s/>gaminama pirmą kartą, pirmaisiais metais kompensuojamos dvi ortopedinės avalynės poros pagal Sąraše nurodytus kompensavimo lygmenis (antroji pora skiriama ne anksčiau kaip po 6 mėnesių nuo pirmosios poros išdavimo dienos), o antraisiais metais – viena ortopedinės avalynės pora (išduodama ne anksčiau kaip po 6 mėnesių nuo antrosios ortopedinės avalynės poros išdavimo šiam apdraustajam dienos).“</text:span></text:p>
      <text:p text:style-name="P138"><text:span text:style-name="T139">1.10</text:span><text:span text:style-name="T140">.</text:span><text:span text:style-name="T141"><text:s/></text:span><text:span text:style-name="T142">Pakeičiu 49 punktą ir jį išdėstau taip:</text:span></text:p>
      <text:p text:style-name="P143"><text:span text:style-name="T144">„</text:span><text:span text:style-name="T145">49</text:span><text:span text:style-name="T146">.<text:s/></text:span><text:span text:style-name="T147"><text:tab/>Priemoką<text:s/></text:span><text:span text:style-name="T148">dėl dalinės kompensacijos</text:span><text:span text:style-name="T149"><text:s/>apdraustasis moka ortopedijos įmonei ar</text:span><text:s/><text:span text:style-name="T150">ūkio subjektui. Ortopedijos įmonė ar ūkio subjektas privalo taikyti priemokas iš dalies kompensuojamoms ortopedijos techninėms priemonėms ar medicinos priemonėms.</text:span>“</text:p>
      <text:p text:style-name="P151"><text:span text:style-name="T152">1.11</text:span><text:span text:style-name="T153">. Papildau<text:s/></text:span><text:span text:style-name="T154">60</text:span><text:span text:style-name="T155">1</text:span><text:span text:style-name="T156"><text:s/>punktu:</text:span></text:p>
      <text:p text:style-name="P157"><text:span text:style-name="T158">„</text:span><text:span text:style-name="T159">60</text:span><text:span text:style-name="T160">1</text:span><text:span text:style-name="T161">. Ortopedijos įmonė, pagal užsakymą individualiai gaminanti ortopedinę avalynę ir batų įdėklus, privalo atlikti<text:s/></text:span><text:span text:style-name="T162">3D pėdos skenavimą. 3D pėdos skenavimo vaizdą ortopedijos įmonės pateikia<text:s/></text:span><text:span text:style-name="T163">Ortopedijos ir medicinos priemonių informacinėje sistemoje.“</text:span></text:p>
      <text:p text:style-name="P164"><text:span text:style-name="T165">1.12</text:span><text:span text:style-name="T166">.<text:s/></text:span><text:span text:style-name="T167">Pakeičiu 66 punktą ir jį išdėstau taip:</text:span></text:p>
      <text:p text:style-name="P168"><text:span text:style-name="T169">„</text:span><text:span text:style-name="T170">66</text:span>.<text:span text:style-name="T171"><text:s/>Ortopedijos techninės priemonės užsakymą ortopedijos įmonė registruoja Ortopedijos ir medicinos priemonių informacinėje sistemoje kartu su dokumentais, pagrindžiančiais šios ortopedijos techninės priemonės skyrimą (užsakymo lapo kopija, elektroninio siuntimo nuorašu arba popierinio siuntimo kopija,<text:s/></text:span>dokumento, pagrindžiančio<text:s/><text:span text:style-name="T172">priemokos dėl dalinės kompensacijos</text:span><text:span text:style-name="T173"><text:s/>sumokėjimą, kopija).“</text:span><text:s/></text:p>
      <text:p text:style-name="P174"><text:span text:style-name="T175">1.13</text:span><text:span text:style-name="T176">. Papildau<text:s/></text:span><text:span text:style-name="T177">69</text:span><text:span text:style-name="T178">1</text:span><text:span text:style-name="T179"><text:s/>punktu:</text:span></text:p>
      <text:p text:style-name="P180"><text:span text:style-name="T181">„</text:span><text:span text:style-name="T182">69</text:span><text:span text:style-name="T183">1</text:span><text:span text:style-name="T184">. Galūnių protezų užsakymas gali būti vykdomas tik tuomet, kai yra patvirtinta galūnės protezo detalių komplektacija Ortopedijos ir medicinos priemonių informacinėje sistemoje.</text:span><text:span text:style-name="T185"><text:s/></text:span><text:span text:style-name="T186">Užsakymo patvirtinimas tik nurodo, kad į Ortopedijos ir medicinos priemonių informacinę sistemą buvo įvesti visi reikiami užsakymo duomenys.“<text:s/></text:span></text:p>
      <text:p text:style-name="P187"><text:span text:style-name="T188">1.14</text:span><text:span text:style-name="T189">.<text:s/></text:span><text:span text:style-name="T190">Pakeičiu 73 punktą ir jį išdėstau taip:</text:span></text:p>
      <text:p text:style-name="P191"><text:span text:style-name="T192">„</text:span><text:span text:style-name="T193">73</text:span><text:span text:style-name="T194">.</text:span><text:span text:style-name="T195"><text:tab/><text:s/>Ortopedijos techninės priemonės ir medicinos priemonės jų naudojimo laikotarpiu (iki apdraustasis įgis teisę gauti naują tos pačios paskirties ortopedijos techninę priemonę ar medicinos priemonę) remontuojamos nemokamai, t. y. jas pagaminusių ir (ar) pritaikiusių ortopedijos įmonių ar ūkio subjektų lėšomis. Ortopedijos įmonės ir ūkio subjektai pateikia per<text:s/></text:span><text:span text:style-name="T196">Ortopedijos ir medicinos priemonių informacinę sistemą</text:span><text:span text:style-name="T197"><text:s/>dokumentų</text:span><text:span text:style-name="T198">, patvirtinančių ortopedijos techninės priemonės ar medicinos priemonės koregavimą, remontą, keitimą ir garantinį aptarnavimą, kopijas.“</text:span></text:p>
      <text:p text:style-name="P199"><text:span text:style-name="T200">1.15</text:span><text:span text:style-name="T201">.<text:s/></text:span><text:span text:style-name="T202">Pakeičiu 74 punktą ir jį išdėstau taip:</text:span></text:p>
      <text:p text:style-name="P203"><text:span text:style-name="T204">„</text:span><text:span text:style-name="T205">74</text:span><text:span text:style-name="T206">.</text:span><text:span text:style-name="T207"><text:tab/><text:s/>Ūkio subjektai, išduodantys ir pritaikantys apdraustiesiems kompensuojamuosius klausos aparatus, privalo užtikrinti jų derinimą (2 kartus po išdavimo) ir remontą visą klausos aparato naudojimo laikotarpį, t. y. 5 metus (vaikams iki 7 metų – 3 metus) nuo jų išdavimo apdraustajam dienos.</text:span><text:span text:style-name="T208"><text:s/></text:span><text:span text:style-name="T209">Ūkio subjektai pateikia per<text:s/></text:span><text:span text:style-name="T210">Ortopedijos ir medicinos priemonių informacinę sistemą</text:span><text:span text:style-name="T211"><text:s/>dokumentų</text:span><text:span text:style-name="T212">, patvirtinančių klausos aparatų koregavimą, remontą, keitimą ir garantinį aptarnavimą,</text:span><text:span text:style-name="T213"><text:s/>kopijas</text:span><text:span text:style-name="T214">.“</text:span></text:p>
      <text:p text:style-name="P215"><text:span text:style-name="T216">1.16</text:span><text:span text:style-name="T217">.<text:s/></text:span><text:span text:style-name="T218">Pakeičiu 91 punktą ir jį išdėstau taip:</text:span></text:p>
      <text:p text:style-name="P219"><text:span text:style-name="T220">„</text:span><text:span text:style-name="T221">91</text:span><text:span text:style-name="T222">. Jei sutarties galiojimo laikotarpiu pasikeičia Aprašo 6 priede nurodytų dokumentų duomenys, įdarbinami nauji ar atleidžiami dirbantys ortopedai technologai, ortopedijos įmonė ar ūkio subjektas privalo per 5 darbo dienas nuo šių duomenų pasikeitimo dienos raštu arba elektroniniu paštu informuoti apie tai VLK.</text:span><text:span text:style-name="T223"><text:s/></text:span><text:span text:style-name="T224">Gavę šią informaciją, VLK darbuotojai per 5 darbo dienas atnaujina VLK interneto svetainėje skelbiamą informaciją, nurodytą Aprašo 4 punkte</text:span><text:span text:style-name="T225">.</text:span><text:span text:style-name="T226">“</text:span></text:p>
      <text:p text:style-name="P227"><text:span text:style-name="T228">1.17</text:span><text:span text:style-name="T229">. Pakeičiu 3 priedą ir jį išdėstau nauja redakcija (pridedama).</text:span></text:p>
      <text:p text:style-name="P230"><text:span text:style-name="T231">2</text:span><text:span text:style-name="T232">. N u s t a t a u, kad:</text:span></text:p>
      <text:p text:style-name="P233"><text:span text:style-name="T234">2.1</text:span><text:span text:style-name="T235">. šio įsakymo 1.1–1.10 ir 1.12–1.16 papunkčiai įsigalioja 2024 m. balandžio 1 d.;</text:span></text:p>
      <text:p text:style-name="P236"><text:span text:style-name="T237">2.2</text:span><text:span text:style-name="T238">. šio įsakymo 1.11 papunktis įsigalioja 2025 m. sausio 1 d.</text:span></text:p>
      <text:p text:style-name="P239"/>
      <text:p text:style-name="P240"/>
      <text:p text:style-name="Normal"><text:span text:style-name="T241">Sveikatos apsaugos ministras<text:s/></text:span><text:span text:style-name="T242"><text:tab/></text:span><text:span text:style-name="T243"><text:tab/></text:span><text:span text:style-name="T244"><text:tab/></text:span><text:span text:style-name="T245"><text:tab/><text:s text:c="4"/>Arūnas Dulkys</text:span></text:p>
      <text:p text:style-name="P246">Ortopedijos techninių priemonių ir medicinos priemonių kompensavimo Privalomojo sveikatos draudimo fondo biudžeto lėšomis tvarkos aprašo</text:p>
      <text:p text:style-name="P252"><text:span text:style-name="T253">3</text:span><text:span text:style-name="T254"><text:s/>priedas</text:span></text:p>
      <text:p text:style-name="P255"/>
      <text:p text:style-name="P256"><text:span text:style-name="T257">(Pranešimo apie<text:s/></text:span><text:span text:style-name="T258">galimybę užsisakyti naują galūnės protezą<text:s/></text:span><text:span text:style-name="T259">forma)</text:span></text:p>
      <text:p text:style-name="P260"/>
      <text:p text:style-name="P261">VALSTYBINĖ LIGONIŲ KASA PRIE SVEIKATOS APSAUGOS MINISTERIJOS</text:p>
      <text:p text:style-name="P262"/>
      <text:p text:style-name="P263"><text:span text:style-name="T264">__________________________________________________________________________</text:span></text:p>
      <text:p text:style-name="P265">(Apdraustojo privalomuoju sveikatos draudimu (toliau – apdraustasis) vardas, pavardė, gimimo data)</text:p>
      <text:p text:style-name="P266">__________________________________________________________________________</text:p>
      <text:p text:style-name="P267">(Apdraustojo adresas, nurodytas Ortopedijos ir medicinos priemonių informacinėje sistemoje)</text:p>
      <text:p text:style-name="P268"/>
      <text:p text:style-name="P269">PRANEŠIMAS</text:p>
      <text:p text:style-name="P270"><text:span text:style-name="T271">APIE<text:s/></text:span><text:span text:style-name="T272">GALIMYBĘ UŽSISAKYTI NAUJĄ GALŪNĖS PROTEZĄ</text:span></text:p>
      <text:p text:style-name="P273"/>
      <text:p text:style-name="P274"><text:span text:style-name="T275">20_____-______-______ Nr.___________</text:span></text:p>
      <text:p text:style-name="P276">(Pranešimo parengimo data ir registracijos numeris)</text:p>
      <text:p text:style-name="P277"/>
      <text:p text:style-name="P278"><text:span text:style-name="T279">Šiuo pranešimu esate informuojamas (-a), kad anksčiau Jums išduoto pirminio galūnės protezo ar nuolatinio galūnės protezo naudojimo laikotarpis baigiasi ________________ .</text:span></text:p>
      <text:p text:style-name="P280"><text:span text:style-name="T281">Norėdamas (-a) gauti nuolatinį galūnės protezą, kompensuojamą Privalomojo sveikatos draudimo fondo biudžeto lėšomis, turite kreiptis<text:s/></text:span><text:span text:style-name="T282">į savo šeimos gydytoją. Gavęs (-usi) šeimos gydytojo siuntimą, turite kreiptis į<text:s/></text:span><text:span text:style-name="T283">fizinės medicinos ir reabilitacijos gydytoją dėl galūnės protezo skyrimo.</text:span></text:p>
      <text:p text:style-name="P284"><text:span text:style-name="T285">Su fizinės medicinos ir reabilitacijos gydytojo siuntimu (E027 arba forma 027/a) turite kreiptis į vieną iš šio</text:span><text:span text:style-name="T286"><text:s/></text:span><text:span text:style-name="T287">pranešimo priede nurodytų ortopedijos įmonių,<text:s/></text:span><text:span text:style-name="T288">su kuriomis Valstybinė ligonių kasa prie Sveikatos apsaugos ministerijos (į</text:span><text:span text:style-name="T289">m. k. 191351679, adresas Europos a. 1, Vilnius, tel. 8 5 236 4100, el. p.</text:span><text:span text:style-name="T290"><text:s/>www.ligoniukasa.lrv.lt</text:span><text:span text:style-name="T291">)<text:s/></text:span><text:span text:style-name="T292">yra sudariusi sutartis dėl apdraustųjų aprūpinimo ortopedijos techninėmis priemonėmis.<text:s/></text:span></text:p>
      <text:p text:style-name="P293">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4"><text:span text:style-name="T295">Pasirinkęs (-usi) vieną iš ortopedijos įmonių, Jūs arba Jūsų atstovas turite jai pateikti šį pranešimą. Pasibaigus<text:s/></text:span><text:span text:style-name="T296">Jums išduoto pirminio galūnės protezo ar nuolatinio galūnės protezo naudojimo laikotarpiui,<text:s/></text:span><text:span text:style-name="T297">ortopedijos įmonė per Ortopedijos ir medicinos priemonių informacinę sistemą pateiks<text:s/></text:span><text:span text:style-name="T298">Valstybinei ligonių kasai prie Sveikatos apsaugos ministerijos<text:s/></text:span><text:span text:style-name="T299">Jums numatomo gaminti protezo užsakymą. Pranešimo originalas paliekamas ortopedijos įmonėje.<text:s/></text:span></text:p>
      <text:p text:style-name="P300"><text:span text:style-name="T301">Informuojame, kad galūnės protezą pagaminusi ortopedijos įmonė yra atsakinga už<text:s/></text:span><text:span text:style-name="T302">garantinį aptarnavimą visu galūnės protezo naudojimo laikotarpiu.<text:s/></text:span></text:p>
      <text:p text:style-name="P303">PRIDEDAMA. Ortopedijos įmonių, su kuriomis Valstybinė ligonių kasa prie Sveikatos apsaugos ministerijos yra sudariusi sutartis dėl apdraustųjų aprūpinimo ortopedijos techninėmis priemonėmis, sąrašas.</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reigos)</text:p>
          </table:table-cell>
          <table:table-cell table:style-name="TableCell315">
            <text:p text:style-name="P316"/>
          </table:table-cell>
          <table:table-cell table:style-name="TableCell317">
            <text:p text:style-name="P318">(Parašas)</text:p>
          </table:table-cell>
          <table:table-cell table:style-name="TableCell319">
            <text:p text:style-name="P320"/>
          </table:table-cell>
          <table:table-cell table:style-name="TableCell321">
            <text:p text:style-name="P322">(Vardas, pavardė)</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7"><text:page-number text:fixed="false">3</text:page-number></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4-03-06T17:35:00Z</meta:creation-date>
    <dc:date>2024-03-06T17:35:00Z</dc:date>
    <meta:template xlink:href="Normal.dotm" xlink:type="simple"/>
    <meta:editing-cycles>2</meta:editing-cycles>
    <meta:editing-duration>PT0S</meta:editing-duration>
    <meta:document-statistic meta:page-count="3" meta:paragraph-count="111" meta:word-count="1399" meta:character-count="10974" meta:row-count="248" meta:non-whitespace-character-count="9686"/>
  </office:meta>
</office:document-meta>
</file>