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ŽEMĖS ŪKIO MINISTRO VIGILIJAUS JUKNOS ATSISTATYDINIMO</text:p>
      <text:p text:style-name="P16"/>
      <text:p text:style-name="P17">2014 m. liepos 11 d. Nr. 1K-190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7 ir <text:s text:c="13"/>9 punktais ir atsižvelgdama į Lietuvos Respublikos Ministro Pirmininko Algirdo Butkevičiaus 2014 m. liepos 11 d. teikimą:</text:span></text:p>
      <text:p text:style-name="P25"><text:span text:style-name="T26">1</text:span><text:span text:style-name="T27">) p r i i m u Lietuvos Respublikos žemės ūkio ministro Vigilijaus JUKNOS atsistatydinimą;</text:span></text:p>
      <text:p text:style-name="P28"><text:span text:style-name="T29">2</text:span><text:span text:style-name="T30">) p a v e d u Lietuvos Respublikos ūkio ministrui Evaldui GUSTUI laikinai eiti Lietuvos Respublikos žemės ūkio ministro pareigas, kol bus paskirtas naujas Lietuvos Respublikos žemės ūkio ministras.</text:span></text:p>
      <text:p text:style-name="Normal"/>
      <text:p text:style-name="P31"><text:span text:style-name="T32">2</text:span><text:span text:style-name="T33"><text:s/>straipsnis.</text:span></text:p>
      <text:p text:style-name="P34"><text:span text:style-name="T35">Šis dekretas įsigalioja 2014 m. liepos 11 d.</text:span></text:p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11T12:04:00Z</meta:creation-date>
    <dc:date>2014-07-11T12:04:00Z</dc:date>
    <meta:print-date>2014-07-11T11:0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791" meta:row-count="46" meta:non-whitespace-character-count="692"/>
  </office:meta>
</office:document-meta>
</file>