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0 m. gruodžio 15 d. nutarimo Nr. 1458 „Dėl Konkrečių valstybės rinkliavos dydžių sąrašo ir Valstybės rinkliavos mokėjimo ir grąžinimo taisyklių patvirtinimo“ pakeitimo</text:p>
      <text:p text:style-name="P15"/>
      <text:p text:style-name="P16">2018 m. sausio 24 d. Nr. 8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6"><text:span text:style-name="T27">1</text:span><text:span text:style-name="T28">. Pakeisti 4.141</text:span><text:span text:style-name="T29">1</text:span><text:span text:style-name="T30"><text:s/>papunktį ir jį išdėstyti taip:</text:span></text:p>
      <text:p text:style-name="P31"><text:span text:style-name="T32">„</text:span><text:span text:style-name="T33">4.141</text:span><text:span text:style-name="T34">1</text:span><text:span text:style-name="T35">. taršos integruotos prevencijos ir kontrolės leidimo, kurį išduoda Aplinkos apsaugos agentūra:</text:span></text:p>
      <text:p text:style-name="P36"><text:span text:style-name="T37">4.141</text:span><text:span text:style-name="T38">1</text:span><text:span text:style-name="T39">.1</text:span><text:span text:style-name="T40">. išdavimą<text:s/></text:span><text:span text:style-name="T41"><text:tab/>460</text:span></text:p>
      <text:p text:style-name="P42"><text:span text:style-name="T43">4.141</text:span><text:span text:style-name="T44">1</text:span><text:span text:style-name="T45">.2</text:span><text:span text:style-name="T46">. pakeitimą Lietuvos Respublikos aplinkos apsaugos įstatymo 19</text:span><text:span text:style-name="T47">1</text:span><text:span text:style-name="T48"><text:s/>straipsnio 11 dalies 1–2 punktuose nurodytais pagrindais<text:s/></text:span><text:span text:style-name="T49"><text:tab/></text:span><text:span text:style-name="T50"><text:tab/>230“.</text:span></text:p>
      <text:p text:style-name="P51"><text:span text:style-name="T52">2</text:span><text:span text:style-name="T53">. Pakeisti 4.141</text:span><text:span text:style-name="T54">2</text:span><text:span text:style-name="T55"><text:s/>papunktį ir jį išdėstyti taip:</text:span></text:p>
      <text:p text:style-name="P56"><text:span text:style-name="T57">„</text:span><text:span text:style-name="T58">4.141</text:span><text:span text:style-name="T59">2</text:span><text:span text:style-name="T60">.<text:s/></text:span><text:span text:style-name="T61">taršos leidimo, kurį išduoda Aplinkos apsaugos agentūra:</text:span></text:p>
      <text:p text:style-name="P62"><text:span text:style-name="T63">4.141</text:span><text:span text:style-name="T64">2</text:span><text:span text:style-name="T65">.1</text:span><text:span text:style-name="T66">. išdavimą su viena specialiąja dalimi<text:s/></text:span><text:span text:style-name="T67"><text:tab/></text:span><text:span text:style-name="T68"><text:tab/>40</text:span></text:p>
      <text:p text:style-name="P69"><text:span text:style-name="T70">4.141</text:span><text:span text:style-name="T71">2</text:span><text:span text:style-name="T72">.2</text:span><text:span text:style-name="T73">. pakeitimą Lietuvos Respublikos aplinkos apsaugos įstatymo 19</text:span><text:span text:style-name="T74">2</text:span><text:span text:style-name="T75"><text:s/>straipsnio 8 dalies 1 punkte nurodytais pagrindais<text:s/></text:span><text:span text:style-name="T76"><text:tab/></text:span><text:span text:style-name="T77"><text:tab/>20</text:span></text:p>
      <text:p text:style-name="P78"><text:span text:style-name="T79">4.141</text:span><text:span text:style-name="T80">2</text:span><text:span text:style-name="T81">.3</text:span><text:span text:style-name="T82">. pakeitimą Lietuvos Respublikos aplinkos apsaugos įstatymo 19</text:span><text:span text:style-name="T83">2</text:span><text:span text:style-name="T84"><text:s/>straipsnio 8 dalies 3 punkte nurodytu pagrindu<text:s/></text:span><text:span text:style-name="T85"><text:tab/></text:span><text:span text:style-name="T86"><text:tab/>9.</text:span></text:p>
      <text:p text:style-name="P87"><text:span text:style-name="T88">Pastaba</text:span><text:span text:style-name="T89">.</text:span><text:span text:style-name="T90"><text:s/>Jeigu taršos leidimas išduodamas su daugiau negu viena specialiąja dalimi, už kiekvieną papildomą specialiąją dalį valstybės rinkliava už taršos leidimo išdavimą didėja 40 eurų.“.</text:span></text:p>
      <text:p text:style-name="P91"/>
      <text:p text:style-name="P92"/>
      <text:p text:style-name="P93"/>
      <text:p text:style-name="P94">Ministras Pirmininkas<text:tab/>Saulius Skvernelis</text:p>
      <text:p text:style-name="P95"/>
      <text:p text:style-name="P96"/>
      <text:p text:style-name="P97"/>
      <text:p text:style-name="P98"><text:span text:style-name="T99">Aplinkos ministras</text:span><text:span text:style-name="T10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ata Vilimaite Silobritiene</meta:initial-creator>
    <dc:creator>adlibuser</dc:creator>
    <meta:creation-date>2018-01-29T13:02:00Z</meta:creation-date>
    <dc:date>2018-01-29T13:02:00Z</dc:date>
    <meta:print-date>2017-12-22T09:01:00Z</meta:print-date>
    <meta:template xlink:href="Normal.dotm" xlink:type="simple"/>
    <meta:editing-cycles>2</meta:editing-cycles>
    <meta:editing-duration>PT60S</meta:editing-duration>
    <meta:document-statistic meta:page-count="1" meta:paragraph-count="15" meta:word-count="213" meta:character-count="1639" meta:row-count="60" meta:non-whitespace-character-count="1441"/>
  </office:meta>
</office:document-meta>
</file>