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keep-together="always" fo:text-align="center" style:vertical-align="middle"/>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ext-properties style:font-size-complex="12pt" style:language-asian="lt" style:country-asian="LT" fo:hyphenate="false"/>
    </style:style>
    <style:style style:name="P18" style:parent-style-name="Normal" style:family="paragraph">
      <style:paragraph-properties fo:text-align="justify" style:vertical-align="middle" fo:text-indent="0.2166in"/>
      <style:text-properties style:font-size-complex="12pt" style:language-asian="lt" style:country-asian="LT" fo:hyphenate="false"/>
    </style:style>
    <style:style style:name="P19" style:parent-style-name="Normal" style:family="paragraph">
      <style:paragraph-properties fo:text-align="justify" style:vertical-align="middle" fo:text-indent="0.2166in"/>
      <style:text-properties style:font-size-complex="12pt" style:language-asian="lt" style:country-asian="LT" fo:hyphenate="false"/>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17 m. lapkričio 30 d. įsakymo Nr. ĮV-1145 „Dėl<text:s/></text:span><text:span text:style-name="T8">NACIONALINIO, VALSTYBINIO IR S</text:span><text:span text:style-name="T9">AVIVALDYBĖS TEATRO IR KONCERTIN</text:span><text:span text:style-name="T10">ĖS ĮSTAIGOS METINĖS KŪRYBINĖS VEIKLOS PROGRAMOS<text:s/></text:span><text:span text:style-name="T11">VERTINIMO</text:span><text:span text:style-name="T12"><text:s/></text:span><text:span text:style-name="T13">TVARKOS APRAŠO</text:span><text:span text:style-name="T14">,NACIONALINIO, VALSTYBINIO IR SAVIVALDYBĖS TEATRO IR KONCERTINĖS ĮSTAIGOS METINĖS KŪRYBINĖS VEIKLOS PROGRAMOS PAVYZDINĖS FORMOS bei praėjusių metų kūrybinės veiklos programos ataskaitos formos PATVIRTINIMO“ Pakeitimo</text:span></text:p>
      <text:p text:style-name="P15"/>
      <text:p text:style-name="P16">2018 m. birželio 5 d. Nr. ĮV-474</text:p>
      <text:p text:style-name="P17">Vilnius</text:p>
      <text:p text:style-name="P18"/>
      <text:p text:style-name="P19"/>
      <text:p text:style-name="P20"><text:span text:style-name="T21">P a k e i č i u Nacionalinio, valstybinio ir savivaldybės teatro ir koncertinės įstaigos metinės kūrybinės veiklos programos vertinimo tvarkos aprašą, patvirtintą Lietuvos Respublikos kultūros ministro 2017 m. lapkričio 30 d. įsakymu Nr. ĮV-1145 „Dėl Nacionalinio, valstybinio ir<text:s/></text:span><text:soft-page-break/><text:span text:style-name="T22">savivaldybės teatro ir koncertinės įstaigos metinės kūrybinės veiklos programos vertinimo tvarkos aprašo, Nacionalinio, valstybinio ir savivaldybės teatro ir koncertinės įstaigos metinės kūrybinės veiklos programos pavyzdinę formos bei praėjusių metų kūrybinės veiklos programos ataskaitos formos patvirtinimo“:</text:span></text:p>
      <text:p text:style-name="P23"><text:span text:style-name="T24">1</text:span><text:span text:style-name="T25">.</text:span><text:span text:style-name="T26"><text:tab/>Pripažįstu 5.3 papunktį netekusiu galios.<text:s/></text:span></text:p>
      <text:p text:style-name="P27"><text:span text:style-name="T28">2</text:span><text:span text:style-name="T29">.</text:span><text:span text:style-name="T30"><text:tab/>Pripažįstu 8.3 papunktį netekusiu galios.</text:span></text:p>
      <text:p text:style-name="P31"/>
      <text:p text:style-name="P32"/>
      <text:p text:style-name="P33"/>
      <text:p text:style-name="P34"><text:span text:style-name="T35">Kultūros ministrė</text:span><text:span text:style-name="T36"><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2-09T13:26:00Z</meta:creation-date>
    <dc:date>2023-02-09T13:26:00Z</dc:date>
    <meta:template xlink:href="Normal.dotm" xlink:type="simple"/>
    <meta:editing-cycles>2</meta:editing-cycles>
    <meta:editing-duration>PT0S</meta:editing-duration>
    <meta:document-statistic meta:page-count="2" meta:paragraph-count="7" meta:word-count="168" meta:character-count="1296" meta:row-count="36" meta:non-whitespace-character-count="1135"/>
  </office:meta>
</office:document-meta>
</file>