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9687in" fo:text-indent="-1.468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73</text:span><text:span text:style-name="T15">16</text:span><text:span text:style-name="T16"><text:s/>STRAIPSNIO PAKEITIMO</text:span></text:p>
      <text:p text:style-name="P17"><text:span text:style-name="T18">ĮSTATYMAS</text:span></text:p>
      <text:p text:style-name="P19"/>
      <text:p text:style-name="P20">2016 m. lapkričio 10 d. Nr. XII-277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73</text:span><text:span text:style-name="T29">16<text:s/></text:span><text:span text:style-name="T30">straipsnio pakeitimas</text:span></text:p>
        <text:p text:style-name="P31"><text:span text:style-name="T32">Pakeisti 173</text:span><text:span text:style-name="T33">16</text:span><text:span text:style-name="T34"><text:s/>straipsnį ir jį išdėstyti taip:</text:span></text:p>
        <text:p text:style-name="P35"><text:span text:style-name="T36">„</text:span><text:span text:style-name="T37">173</text:span><text:span text:style-name="T38">16</text:span><text:span text:style-name="T39"><text:s/></text:span><text:span text:style-name="T40">straipsnis.<text:s/></text:span><text:span text:style-name="T41">Investicinių bendrovių, valdymo įmonių, kontroliuojančiųjų investicinių bendrovių</text:span><text:span text:style-name="T42"><text:s/></text:span><text:span text:style-name="T43">ar investicinių akcinių bendrovių veiklos tvarkos pažeidimas<text:s/></text:span></text:p>
        <text:p text:style-name="P44"><text:span text:style-name="T45">Investicinių bendrovių, valdymo įmonių, kontroliuojančiųjų investicinių bendrovių ar investicinių akcinių bendrovių steigimą, reorganizavimą, likvidavimą, valdymą ar veiklą reglamentuojančių Lietuvos Respublikos informuotiesiems investuotojams skirtų kolektyvinio investavimo subjektų įstatymo, Lietuvos Respublikos profesionaliesiems investuotojams skirtų kolektyvinio investavimo subjektų valdymo įmonių įstatymo, Lietuvos Respublikos<text:s/></text:span><text:span text:style-name="T46">akcinių bendrovių</text:span><text:span text:style-name="T47"><text:s/></text:span><text:span text:style-name="T48">įstatymo</text:span><text:span text:style-name="T49"><text:s/>ar kitų teisės aktų pažeidimas arba 2013 m. balandžio 17 d. Europos Parlamento ir Tarybos reglamento (ES) Nr. 345/2013 dėl Europos rizikos kapitalo fondų ir 2013 m. balandžio 17 d. Europos Parlamento ir Tarybos reglamento (ES) Nr. 346/2013 dėl Europos socialinio verslumo fondų nuostatų pažeidimas –</text:span></text:p>
        <text:p text:style-name="P50"><text:span text:style-name="T51">užtraukia baudą investicinių bendrovių, investicinių akcinių bendrovių, kontroliuojančiųjų investicinių bendrovių,</text:span><text:span text:style-name="T52"><text:s/></text:span><text:span text:style-name="T53">valdymo įmonių vadovams, likvidatoriams ir kitiems tiesiogiai už teisės aktuose nustatytų reikalavimų vykdymą atsakingiems asmenims nuo penkių šimtų septyniasdešimt devynių iki vieno tūkstančio keturių šimtų keturiasdešimt aštuonių eurų.</text:span></text:p>
        <text:p text:style-name="P54"><text:span text:style-name="T55">Depozitoriumų veiklą reglamentuojančių Lietuvos Respublikos profesionaliesiems investuotojams skirtų<text:s/></text:span><text:span text:style-name="T56">kolektyvinio investavimo subjektų valdymo įmonių įstatymo</text:span><text:span text:style-name="T57"><text:s/>ar kitų teisės aktų pažeidimas arba turto saugotojų veiklą</text:span><text:span text:style-name="T58"><text:s/></text:span><text:span text:style-name="T59">reglamentuojančių Lietuvos Respublikos informuotiesiems investuotojams skirtų kolektyvinio investavimo subjektų įstatymo ar kitų teisės aktų pažeidimas –</text:span></text:p>
        <text:p text:style-name="P60">užtraukia baudą depozitoriumų arba turto saugotojų vadovams nuo aštuonių šimtų šešiasdešimt aštuonių iki vieno tūkstančio keturių šimtų keturiasdešimt aštuonių eurų.“</text:p>
        <text:p text:style-name="P61"/>
        <text:p text:style-name="P62"><text:span text:style-name="T63">2</text:span><text:span text:style-name="T64"><text:s/>straipsnis.</text:span><text:span text:style-name="T65"><text:s/></text:span><text:span text:style-name="T66">Įstatymo įsigaliojimas<text:s/></text:span></text:p>
        <text:p text:style-name="P67"><text:span text:style-name="T68">Šis įstatymas įsigalioja 2016 m. gruodžio 1 d.</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7:50:00Z</meta:creation-date>
    <dc:date>2016-11-17T07:50:00Z</dc:date>
    <meta:print-date>2004-12-10T05:45:00Z</meta:print-date>
    <meta:template xlink:href="Normal.dotm" xlink:type="simple"/>
    <meta:editing-cycles>2</meta:editing-cycles>
    <meta:editing-duration>PT0S</meta:editing-duration>
    <meta:document-statistic meta:page-count="2" meta:paragraph-count="51" meta:word-count="279" meta:character-count="2230" meta:row-count="111" meta:non-whitespace-character-count="2002"/>
  </office:meta>
</office:document-meta>
</file>