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5368in"/>
    </style:style>
    <style:style style:name="TableColumn37" style:family="table-column">
      <style:table-column-properties style:column-width="3.468in"/>
    </style:style>
    <style:style style:name="Table35" style:family="table">
      <style:table-properties style:width="6.0048in" fo:margin-left="0.1937in" table:align="left"/>
    </style:style>
    <style:style style:name="TableRow38" style:family="table-row">
      <style:table-row-properties style:min-row-height="0.6145in"/>
    </style:style>
    <style:style style:name="TableCell3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 fo:text-indent="0.022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0" style:family="table-row">
      <style:table-row-properties style:min-row-height="0.7187in"/>
    </style:style>
    <style:style style:name="P5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text-indent="0.022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6.3812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6.3812in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justify" fo:line-height="150%" fo:text-indent="0.5909in"/>
      <style:text-properties fo:letter-spacing="0.0416in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5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 </text:span><text:span text:style-name="T19">ŠVIETIMO, MOKSLO ir sporto MINISTRO 2019 M. vasario 22 D. ĮSAKYMO</text:span></text:p>
      <text:p text:style-name="P20"><text:span text:style-name="T21">NR. V-160 „DĖL DOKTORANTŪROS TEISĖS SUTEIKIMO“ PAKEITIMO</text:span></text:p>
      <text:p text:style-name="P22"/>
      <text:p text:style-name="P23"/>
      <text:p text:style-name="P24"/>
      <text:p text:style-name="P25">2021 m. liepos 26 d. Nr. V-1379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 ir 12 punktais ir įvertinusi  Lietuvos mokslo tarybos 2021 m. birželio 29 d. raštą Nr. 4S-763 „Dėl mokslo doktorantūros teisės suteikimo“,</text:span></text:p>
      <text:p text:style-name="P33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, ir išdėstau 5.8 <text:s/>papunktį taip:</text:p>
      <text:p text:style-name="P34">„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5.8. Komunikacija ir</text:span></text:p>
            <text:p text:style-name="P42">informacija</text:p>
            <text:p text:style-name="P43">(iki 2012 m. spalio 24 d.</text:p>
            <text:p text:style-name="P44">Humanitarinių  mokslų</text:p>
            <text:p text:style-name="P45">srities kryptis</text:p>
            <text:p text:style-name="P46">Komunikacija ir     </text:p>
            <text:p text:style-name="P47">informacija)</text:p>
          </table:table-cell>
          <table:table-cell table:style-name="TableCell48">
            <text:p text:style-name="P49">5.8.1. Vilniaus universiteta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5.8.2.<text:s/></text:span><text:span text:style-name="T55">Vilniaus Gedimino technikos universitetas su Vytauto Didžiojo universitetu</text:span></text:p>
          </table:table-cell>
        </table:table-row>
      </table:table>
      <text:p text:style-name="P56"><text:span text:style-name="T57">“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Švietimo, mokslo ir sporto ministrė<text:tab/><text:tab/><text:tab/>Jurgita Šiugždin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6be3af-f0bd-4288-89b3-47ba741ee1fb</dc:title>
    <meta:initial-creator>Razmantienė Audronė</meta:initial-creator>
    <dc:creator>adlibuser</dc:creator>
    <meta:creation-date>2021-07-26T10:21:00Z</meta:creation-date>
    <dc:date>2021-07-26T10:21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3" meta:word-count="143" meta:character-count="1220" meta:row-count="18" meta:non-whitespace-character-count="1080"/>
  </office:meta>
</office:document-meta>
</file>