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694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1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1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6895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1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fo:font-size="10pt" style:font-size-asian="10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ĖŠŲ SKYRIMO IŠ LIETUVOS RESPUBLIKOS VYRIAUSYBĖS REZERVO</text:span></text:p>
      <text:p text:style-name="P16"/>
      <text:p text:style-name="P17"><text:span text:style-name="T18">2021 m. rugpjūčio 4 d. Nr.<text:s/></text:span>624</text:p>
      <text:p text:style-name="P19">Vilnius</text:p>
      <text:p text:style-name="P20"/>
      <text:p text:style-name="P21"/>
      <text:p text:style-name="P22"><text:span text:style-name="T23">Vadovaudamasi Lietuvos Respublikos biudžeto sandaros įstatymo 15 straipsnio 2 dalies 1 punktu, Lietuvos Respublikos civilinės saugos įstatymo 31 straipsnio 2 dalimi, įgyvendindama Lietuvos Respublikos Vyriausybės rezervo lėšų skyrimo ir naudojimo taisykles, patvirtintas Lietuvos Respublikos Vyriausybės 2011 m. kovo 2 d. nutarimu Nr. 277 „Dėl Lietuvos Respublikos Vyriausybės rezervo lėšų skyrimo ir naudojimo taisyklių patvirtinimo“, Materialinių išteklių teikimo ir kompensavimo už jų teikimą tvarkos aprašą, patvirtintą Lietuvos Respublikos Vyriausybės 2010 m. liepos 21 d. nutarimu Nr. 1107 „Dėl Materialinių išteklių teikimo ir kompensavimo už jų teikimą tvarkos aprašo ir Valstybės paramos už žalą, patirtą dėl ekstremaliosios situacijos, teikimo tvarkos aprašo patvirtinimo“, ir atsižvelgdama į Lietuvos Respublikos Vyriausybės 2020 m. vasario 26 d. nutarimą Nr. 152 „Dėl valstybės lygio ekstremaliosios situacijos paskelbimo“, Lietuvos Respublikos Vyriausybė<text:s/></text:span><text:span text:style-name="T24">nutari</text:span><text:span text:style-name="T25">a:</text:span></text:p>
      <text:p text:style-name="P26"><text:span text:style-name="T27">Skirti iš Lietuvos Respublikos Vyriausybės rezervo:</text:span></text:p>
      <text:p text:style-name="P28"><text:span text:style-name="T29">1</text:span><text:span text:style-name="T30">.<text:s/></text:span><text:span text:style-name="T31">COVID-19 ligos (koronaviruso infekcijos) padariniams šalinti ir jos plitimui esant valstybės lygio ekstremaliajai situacijai valdyti:</text:span></text:p>
      <text:p text:style-name="P32"><text:span text:style-name="T33">1.1</text:span><text:span text:style-name="T34">. Lietuvos Respublikos š</text:span><text:span text:style-name="T35">vietimo, mokslo ir sporto ministerijai – 5</text:span><text:span text:style-name="T36"> </text:span><text:span text:style-name="T37">100</text:span><text:span text:style-name="T38"> </text:span><text:span text:style-name="T39">000 (penki milijonai vienas šimtas tūkstančių) eurų mokinių konsultacijoms mokymosi praradimams kompensuoti;</text:span></text:p>
      <text:p text:style-name="P40"><text:span text:style-name="T41">1.2</text:span><text:span text:style-name="T42">. Lietuvos Respublikos finansų ministerijai – 272</text:span><text:span text:style-name="T43"> </text:span><text:span text:style-name="T44">931 (du šimtai septyniasdešimt du tūkstančiai devyni šimtai trisdešimt vienas) eurą, iš jų:</text:span></text:p>
      <text:p text:style-name="P45"><text:span text:style-name="T46">1.2.1</text:span><text:span text:style-name="T47">. 203</text:span><text:span text:style-name="T48"> </text:span><text:span text:style-name="T49">000 (du šimtai trys tūkstančiai) eurų</text:span><text:span text:style-name="T50"><text:s/>Muitinės departamento prie Lietuvos Respublikos finansų ministerijos pareigūnų, kurių darbas tiesiogiai susijęs su COVID-19 pandemijos suvaldymu, priemokoms už įprastą darbo krūvį viršijančią veiklą ir atlygiui už viršvalandinį darbą 2021 metų birželio mėnesį kompensuoti;</text:span></text:p>
      <text:p text:style-name="P51"><text:span text:style-name="T52">1.2.2</text:span><text:span text:style-name="T53">.</text:span><text:span text:style-name="T54"><text:s/></text:span><text:span text:style-name="T55">69</text:span><text:span text:style-name="T56"> </text:span><text:span text:style-name="T57">931 (šešiasdešimt devyni tūkstančiai devyni šimtai trisdešimt vienas) eurą Valstybinei mokesčių inspekcijai prie Lietuvos Respublikos finansų ministerijos, iš jų:</text:span></text:p>
      <text:p text:style-name="P58"><text:span text:style-name="T59">1.2.2.1</text:span><text:span text:style-name="T60">. 56</text:span><text:span text:style-name="T61"> </text:span><text:span text:style-name="T62">931 (penkiasdešimt šeši tūkstančiai devyni šimtai trisdešimt vienas) eurą valstybės tarnautojams ir darbuotojams, dirbantiems pagal darbo sutartis, priemokoms už papildomų užduočių atlikimą, planuojant, koordinuojant ir įgyvendinant valstybės pagalbos<text:s/></text:span><text:soft-page-break/><text:span text:style-name="T63">priemones verslui, nukentėjusiam nuo COVID-19 pandemijos, 2021 metų birželio mėnesį kompensuoti;</text:span></text:p>
      <text:p text:style-name="P64"><text:span text:style-name="T65">1.2.2.2</text:span><text:span text:style-name="T66">. 13</text:span><text:span text:style-name="T67"> </text:span><text:span text:style-name="T68">000 (trylika tūkstančių) eurų Elektroninio deklaravimo sistemos plėtros darbams, susijusiems su subsidijų teikimu nuo COVID-19 nukentėjusioms įmonėms, kompensuoti;</text:span></text:p>
      <text:p text:style-name="P69"><text:span text:style-name="T70">1.3</text:span><text:span text:style-name="T71">. Lietuvos Respublikos vidaus reikalų ministerijai – 1</text:span><text:span text:style-name="T72"> 183</text:span><text:span text:style-name="T73"> </text:span><text:span text:style-name="T74">600<text:s/></text:span><text:span text:style-name="T75">(vienas milijonas vienas šimtas aštuoniasdešimt trys tūkstančiai šeši šimtai) eurų pareigūnų, vykdžiusių karantino režimo, patvirtinto Lietuvos Respublikos Vyriausybės 2020 m. lapkričio 4 d. nutarimu Nr. 1226 „Dėl karantino Lietuvos Respublikos teritorijoje paskelbimo“, laikymosi kontrolę, priemokoms<text:s/></text:span><text:span text:style-name="T76">už<text:s/></text:span><text:span text:style-name="T77">įprastą darbo krūvį viršijančią veiklą ir atlygiui už darbą poilsio ir švenčių dienomis, nakties ir viršvalandinį darbą 2021 metų birželio mėnesį kompensuoti;</text:span></text:p>
      <text:p text:style-name="P78"><text:span text:style-name="T79">1.4</text:span><text:span text:style-name="T80">. Lietuvos Respublikos ekonomikos ir inovacijų ministerijai – 5</text:span><text:span text:style-name="T81"> </text:span><text:span text:style-name="T82">000</text:span><text:span text:style-name="T83"> </text:span><text:span text:style-name="T84">000 (penki milijonai) eurų nuo COVID-19 pandemijos nukentėjusio turizmo sektoriaus nuostoliams iš dalies kompensuoti, skatinant vietinį turizmą;</text:span></text:p>
      <text:p text:style-name="P85"><text:span text:style-name="T86">1.5</text:span><text:span text:style-name="T87">. Lietuvos statistikos departamentui – 362</text:span><text:span text:style-name="T88"> </text:span><text:span text:style-name="T89">409 (trys šimtai šešiasdešimt du tūkstančiai keturi šimtai devyni) eurus Lietuvos statistikos departamento valstybės tarnautojams ir darbuotojams, dirbantiems pagal darbo sutartis, darbo užmokesčiui už papildomų užduočių, susijusių su COVID-19 pandemijos operatyvių duomenų ir procesų valdymu ir informacijos sprendimų priėmėjams bei visuomenei teikimu, atlikimą 2021 m. sausio–birželio mėnesiais kompensuoti;</text:span></text:p>
      <text:p text:style-name="P90"><text:span text:style-name="T91">1.6</text:span><text:span text:style-name="T92">. savivaldybėms pagal šio nutarimo priedą – 2</text:span><text:span text:style-name="T93"> </text:span><text:span text:style-name="T94">527</text:span><text:span text:style-name="T95"> 251</text:span><text:span text:style-name="T96"><text:s/></text:span><text:span text:style-name="T97">(du milijonai penki</text:span><text:span text:style-name="T98"><text:s/>šimtai dvidešimt septyni tūkstančiai du šimtai penkiasdešimt vienas) eurą patirtoms materialinių išteklių teikimo, siekiant šalinti COVID-19 ligos (koronaviruso infekcijos) padarinius ir valdyti jos plitimą esant valstybės lygio ekstremaliajai situacijai, išlaidoms kompensuoti.</text:span></text:p>
      <text:p text:style-name="P99"><text:span text:style-name="T100">2</text:span><text:span text:style-name="T101">. Kretingos rajono savivaldybės administracijai – 128</text:span><text:span text:style-name="T102"> </text:span><text:span text:style-name="T103">132 (vienas šimtas dvidešimt aštuoni tūkstančiai vienas šimtas trisdešimt du) eurus patirtoms materialinių išteklių teikimo, siekiant šalinti teršalų išsiliejimo padarinius Salantų miesto seniūnijos teritorijoje, esant savivaldybės lygio ekstremaliajai situacijai, paskelbtai Kretingos rajono savivaldybės Salantų miesto seniūnijos teritorijoje, išlaidoms kompensuoti.</text:span></text:p>
      <text:p text:style-name="P104"/>
      <text:p text:style-name="P105"/>
      <text:p text:style-name="P106"/>
      <text:p text:style-name="P107">Ministrė Pirmininkė<text:tab/><text:tab/>Ingrida Šimonytė</text:p>
      <text:p text:style-name="P108"/>
      <text:p text:style-name="P109"/>
      <text:p text:style-name="P110"/>
      <text:p text:style-name="P111"><text:span text:style-name="T112">Finansų ministrė</text:span><text:span text:style-name="T113"><text:tab/></text:span><text:span text:style-name="T114"><text:tab/>Gintarė Skaistė</text:span></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iotr Gerasimovič</meta:initial-creator>
    <dc:creator>adlibuser</dc:creator>
    <meta:creation-date>2021-08-06T10:44:00Z</meta:creation-date>
    <dc:date>2021-08-06T10:44:00Z</dc:date>
    <meta:print-date>2017-06-01T05:28:00Z</meta:print-date>
    <meta:template xlink:href="Normal.dotm" xlink:type="simple"/>
    <meta:editing-cycles>2</meta:editing-cycles>
    <meta:editing-duration>PT0S</meta:editing-duration>
    <meta:document-statistic meta:page-count="2" meta:paragraph-count="93" meta:word-count="612" meta:character-count="4701" meta:row-count="298" meta:non-whitespace-character-count="4182"/>
  </office:meta>
</office:document-meta>
</file>