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justify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6" style:parent-style-name="Normal" style:family="paragraph">
      <style:paragraph-properties fo:text-align="center" fo:text-indent="0.2166in"/>
      <style:text-properties fo:hyphenate="false"/>
    </style:style>
    <style:style style:name="T1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4" style:parent-style-name="Normal" style:family="paragraph">
      <style:paragraph-properties style:punctuation-wrap="simple" fo:text-align="center" style:vertical-align="baseline" fo:text-indent="0.3937in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27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2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margin-left="0.25in" fo:text-indent="0.1437in">
        <style:tab-stops>
          <style:tab-stop style:type="left" style:position="0.34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Object 1" text:anchor-type="as-char" svg:x="0in" svg:y="0in" svg:width="0.5in" svg:height="0.593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augalininkystės TarnybOS</text:p>
      <text:p text:style-name="P11">PRIE ŽEMĖS ŪKIO MINISTERIJOS</text:p>
      <text:p text:style-name="P12">direktorius</text:p>
      <text:p text:style-name="P13"/>
      <text:p text:style-name="P14"/>
      <text:p text:style-name="P15">ĮSAKYMAS</text:p>
      <text:p text:style-name="P16"><text:span text:style-name="T17">DĖL VALSTYBINĖS<text:s/></text:span><text:span text:style-name="T18">AUGALININKYSTĖS TARNYBOS PRIE ŽEMĖS ŪKIO MINISTERIJOS DIREKTORIAUS<text:s/></text:span><text:span text:style-name="T19">2010 M. RUGSĖJO 13 D. ĮSAKYMO NR. A1-84 „DĖL<text:s/></text:span><text:span text:style-name="T20">DAUGINAMOSIOS MEDŽIAGOS<text:s/></text:span><text:span text:style-name="T21">TIEKĖJO ATESTACIJOS DOKUMENTŲ FORMŲ PATVIRTINIMO“<text:s/></text:span><text:span text:style-name="T22">PAKEITIMO</text:span></text:p>
      <text:p text:style-name="P23"/>
      <text:p text:style-name="P24">2015 m.<text:s/>gegužės 8<text:s/>d. Nr. A1-308</text:p>
      <text:p text:style-name="P25">Vilnius</text:p>
      <text:p text:style-name="P26"/>
      <text:p text:style-name="P27"/>
      <text:p text:style-name="P28"><text:span text:style-name="T29">1</text:span><text:span text:style-name="T30">.</text:span><text:span text:style-name="T31"><text:tab/>P a k e i č i u Valstybinės augalininkystės tarnybos prie Žemės ūkio ministerijos</text:span><text:span text:style-name="T32"><text:s/>direktoriaus<text:s/></text:span><text:span text:style-name="T33">2010 m. rugsėjo 13 d. įsakymą Nr. A1-84 „Dėl<text:s/></text:span><text:span text:style-name="T34">dauginamosios medžiagos<text:s/></text:span><text:span text:style-name="T35">tiekėjo atestacijos dokumentų formų patvirtinimo“ ir pripažįstu netekusiu galios 1.3 papunktį.</text:span></text:p>
      <text:p text:style-name="P36"><text:span text:style-name="T37">2</text:span><text:span text:style-name="T38">.</text:span><text:span text:style-name="T39"><text:tab/>N u s t a t a u, kad šis įsakymas įsigalioja 2015 m. gegužės 10 d.</text:span></text:p>
      <text:p text:style-name="P40"/>
      <text:p text:style-name="P41"/>
      <text:p text:style-name="P42"/>
      <text:p text:style-name="P43"><text:span text:style-name="T44">Direktoriu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10"/>Sergejus Fedot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Vart32</meta:initial-creator>
    <dc:creator>Adlib User</dc:creator>
    <meta:creation-date>2015-05-13T06:32:00Z</meta:creation-date>
    <dc:date>2015-05-13T06:32:00Z</dc:date>
    <meta:print-date>2014-12-08T11:02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93" meta:character-count="756" meta:row-count="36" meta:non-whitespace-character-count="694"/>
  </office:meta>
</office:document-meta>
</file>