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9"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0" style:parent-style-name="Normal" style:family="paragraph">
      <style:paragraph-properties fo:text-align="justify" style:vertical-align="middle" fo:line-height="115%" fo:text-indent="0.3937in">
        <style:tab-stops>
          <style:tab-stop style:type="left" style:position="0.5909in"/>
          <style:tab-stop style:type="left" style:position="9.9423in"/>
        </style:tab-stops>
      </style:paragraph-properties>
      <style:text-properties fo:hyphenate="false"/>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P29" style:parent-style-name="Normal" style:family="paragraph">
      <style:paragraph-properties fo:text-align="justify" style:vertical-align="middle" fo:line-height="115%" fo:margin-left="0.6437in" fo:text-indent="-0.25in">
        <style:tab-stops>
          <style:tab-stop style:type="left" style:position="-0.0527in"/>
          <style:tab-stop style:type="left" style:position="9.2986in"/>
        </style:tab-stops>
      </style:paragraph-properties>
      <style:text-properties fo:hyphenate="false"/>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P32" style:parent-style-name="Normal" style:family="paragraph">
      <style:paragraph-properties fo:text-align="justify" style:vertical-align="middle" fo:line-height="115%" fo:margin-left="0.3937in">
        <style:tab-stops>
          <style:tab-stop style:type="left" style:position="0.1972in"/>
          <style:tab-stop style:type="left" style:position="9.5486in"/>
        </style:tab-stops>
      </style:paragraph-properties>
      <style:text-properties fo:hyphenate="false"/>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line-height="115%" fo:margin-left="0.6437in" fo:text-indent="-0.25in">
        <style:tab-stops/>
      </style:paragraph-properties>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text-align="justify" style:vertical-align="middle">
        <style:tab-stops>
          <style:tab-stop style:type="left" style:position="5.2173in"/>
          <style:tab-stop style:type="left" style:position="9.9423in"/>
        </style:tab-stops>
      </style:paragraph-properties>
      <style:text-properties fo:hyphenate="false"/>
    </style:style>
    <style:style style:name="P75" style:parent-style-name="Normal" style:family="paragraph">
      <style:paragraph-properties fo:text-align="justify" style:vertical-align="middle">
        <style:tab-stops>
          <style:tab-stop style:type="left" style:position="5.2173in"/>
          <style:tab-stop style:type="left" style:position="9.9423in"/>
        </style:tab-stops>
      </style:paragraph-properties>
      <style:text-properties fo:hyphenate="false"/>
    </style:style>
    <style:style style:name="P76" style:parent-style-name="Normal" style:family="paragraph">
      <style:paragraph-properties fo:text-align="justify" style:vertical-align="middle">
        <style:tab-stops>
          <style:tab-stop style:type="left" style:position="5.2173in"/>
          <style:tab-stop style:type="left" style:position="9.9423in"/>
        </style:tab-stops>
      </style:paragraph-properties>
      <style:text-properties fo:hyphenate="false"/>
    </style:style>
    <style:style style:name="P77" style:parent-style-name="Normal" style:family="paragraph">
      <style:paragraph-properties fo:text-align="justify" style:vertical-align="middle">
        <style:tab-stops>
          <style:tab-stop style:type="left" style:position="5.2173in"/>
          <style:tab-stop style:type="left" style:position="9.9423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fo:text-indent="6.8027in">
        <style:tab-stops>
          <style:tab-stop style:type="left" style:position="9.942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s/></text:p>
      <text:p text:style-name="P14">DĖL lIETUVOS rESPUBLIKOS APLINKOS MINISTRO 2020 m. LIEPOS 14 d. ĮSAKYMO NR. D1-421 „DĖL DUOMENŲ SKAIČIAVIMO IR KOKYBĖS PATIKROS ATASKAITŲ APIE ATLIEKŲ SUSIDARYMĄ IR TVARKYMĄ TEIKIMO EUROPOS KOMISIJAI TVARKOS APRAŠO PATVIRTINIMO“ pakeitimo</text:p>
      <text:p text:style-name="P15"/>
      <text:p text:style-name="P16">2021 m. kovo 10 d. <text:s/>Nr. D1-144</text:p>
      <text:p text:style-name="P17">Vilnius</text:p>
      <text:p text:style-name="P18"/>
      <text:p text:style-name="P19"/>
      <text:p text:style-name="P20"><text:span text:style-name="T21">1</text:span><text:span text:style-name="T22">.</text:span><text:span text:style-name="T23"><text:tab/></text:span><text:span text:style-name="T24">P a k e i č i u<text:s/></text:span><text:span text:style-name="T25">Lietuvos Respublikos aplinkos ministro 2020 m. liepos 14 d. įsakymą Nr. D1-421 „</text:span><text:span text:style-name="T26">Dėl<text:s/></text:span><text:span text:style-name="T27">Duomenų skaičiavimo ir kokybės patikros ataskaitų apie atliekų susidarymą ir tvarkymą teikimo Europos Komisijai tvarkos aprašo patvirtinimo“</text:span><text:span text:style-name="T28">:</text:span></text:p>
      <text:p text:style-name="P29"><text:span text:style-name="T30">1.1</text:span><text:span text:style-name="T31">. pakeičiu 3 punktą ir jį išdėstau taip:</text:span></text:p>
      <text:p text:style-name="P32"><text:span text:style-name="T33">„</text:span><text:span text:style-name="T34">3</text:span><text:span text:style-name="T35">. N u s t a t a u, kad:</text:span></text:p>
      <text:p text:style-name="P36"><text:span text:style-name="T37">3.1</text:span><text:span text:style-name="T38">. <text:s/>baterijų ir akumuliatorių atliekų apdorotojai, įskaitant pradinį apdorojimą, <text:s/>ir įvežantys, ir (ar) eksportuojantys baterijų ir akumuliatorių atliekas atliekų tvarkytojai, vadovaudamiesi Reglamentu Nr. 493/2012 ir šio įsakymo 1 punktu patvirtintu Duomenų skaičiavimo ir kokybės patikros ataskaitų apie atliekų susidarymą ir tvarkymą teikimo Europos Komisijai tvarkos aprašu, teikia duomenis Aplinkos apsaugos agentūrai;</text:span></text:p>
      <text:p text:style-name="P39"><text:span text:style-name="T40">3.2</text:span><text:span text:style-name="T41">. alyvos atliekų apdorotojai, įskaitant pradinį apdorojimą, ir įvežantys ir (ar) eksportuojantys alyvos atliekas atliekų tvarkytojai, kiekvienais metais iki balandžio 1 d.<text:s/></text:span><text:span text:style-name="T42">elektroniniu būdu Aplinkos apsaugos agentūrai pateikia praėjusių kalendorinių metų informaciją pagal<text:s/></text:span><text:span text:style-name="T43">2</text:span><text:span text:style-name="T44">019 m. birželio 7 d. Europos Komisijos įgyvendinimo sprendimo (ES) 2019/1004, kuriuo pagal Europos Parlamento ir Tarybos direktyvą 2008/98/EB nustatomos duomenų apie atliekas skaičiavimo, tikrinimo ir teikimo taisyklės ir panaikinamas Komisijos įgyvendinimo sprendimas C(2012) 2384, VI priedo 1 ir 2 lentelę. Pirmą kartą teikiant duomenis iki 2022 m. balandžio 1 d. pateikiami 2020 ir 2021 m. kalendorinių metų duomenys.“;</text:span></text:p>
      <text:p text:style-name="P45"><text:span text:style-name="T46">1.2</text:span><text:span text:style-name="T47">. pakeičiu nurodytu įsakymu patvirtintą Duomenų skaičiavimo ir kokybės patikros ataskaitų apie atliekų susidarymą ir tvarkymą teikimo Europos Komisijai tvarkos aprašo 11 punktą ir jį išdėstau taip:</text:span></text:p>
      <text:p text:style-name="P48"><text:span text:style-name="T49">„</text:span><text:span text:style-name="T50">11</text:span><text:span text:style-name="T51">. Agentūra teikia duomenis Europos Komisijai apie rinkai pateiktų alyvų kiekį ir atskirai surinktų ir apdorotų alyvų atliekų kiekį.<text:s/></text:span><text:span text:style-name="T52">Siekiant įvertinti alyvos atliekų surinkimą, importą, eksportą, apdorojimą, apskaičiuoti alyvos atliekų apdorojimo ir regeneravimo lygius:</text:span></text:p>
      <text:p text:style-name="P53"><text:span text:style-name="T54">11.1</text:span><text:span text:style-name="T55">.<text:s/></text:span><text:span text:style-name="T56">alyvos atliekų apdorotojai, įskaitant pradinį apdorojimą, ir įvežantys ir (ar) eksportuojantys alyvos atliekas atliekų tvarkytojai (toliau – alyvos atliekų tvarkytojas (-ai)), kiekvienais metais iki balandžio 1 d.<text:s/></text:span><text:span text:style-name="T57">elektroniniu būdu Aplinkos apsaugos agentūrai pateikia praėjusių kalendorinių metų informaciją pagal<text:s/></text:span><text:span text:style-name="T58">2</text:span><text:span text:style-name="T59">019 m. birželio 7 d. Europos Komisijos įgyvendinimo sprendimo (ES) 2019/1004, kuriuo pagal Europos Parlamento ir Tarybos direktyvą 2008/98/EB nustatomos duomenų apie atliekas skaičiavimo, tikrinimo ir teikimo taisyklės ir panaikinamas Komisijos įgyvendinimo sprendimas C(2012) 2384, VI priedo 1 ir 2 lentelę.</text:span></text:p>
      <text:p text:style-name="P60"><text:span text:style-name="T61">11.2</text:span><text:span text:style-name="T62">. Agentūrai nustačius, kad alyvos atliekų tvarkytojo pateikta informacija nepilna, netiksli arba gali būti klaidinga, alyvos atliekų tvarkytojas privalo pateikti Agentūrai patikslintą informaciją per 10 darbo dienų nuo pranešimo apie duomenų patikslinimą gavimo dienos.</text:span></text:p>
      <text:p text:style-name="P63"><text:span text:style-name="T64">11.3</text:span><text:span text:style-name="T65">. Alyvos atliekų tvarkytojui per 11.2 papunktyje nustatytą terminą nepateikus patikslintos informacijos ar nustačius, kad informacija netiksli ar klaidinga, Agentūra gali kreiptis į Aplinkos apsaugos departamentą prie Aplinkos ministerijos su prašymu atlikti alyvos atliekų apdorotojo ataskaitoje teiktinų duomenų patikrinimą.</text:span></text:p>
      <text:p text:style-name="P66"><text:span text:style-name="T67">11.4</text:span><text:span text:style-name="T68">.<text:s/></text:span><text:span text:style-name="T69">Agentūra, gavusi duomenis apie rinkai pateiktų alyvų kiekį ir atskirai surinktų ir apdorotų alyvų atliekų kiekį, juos apdoroja ir rengia teikimui Europos Komisijai duomenis pagal Sprendime (ES) 2019/1004 numatytą skaičiavimo metodiką ir duomenų pateikimo formą. Kartu su duomenimis pateikiama duomenų kokybės patikros ataskaita.“</text:span></text:p>
      <text:p text:style-name="P70"><text:span text:style-name="T71">2</text:span><text:span text:style-name="T72">.</text:span><text:span text:style-name="T73"><text:tab/>N u s t a t a u, kad šis įsakymas įsigalioja 2021 m. birželio 1 d.</text:span></text:p>
      <text:p text:style-name="P74"/>
      <text:p text:style-name="P75"/>
      <text:p text:style-name="P76"/>
      <text:p text:style-name="P77">Aplinkos ministras <text:s text:c="3"/><text:tab/>Simonas Gentvilas</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Stulgytė</meta:initial-creator>
    <dc:creator>adlibuser</dc:creator>
    <meta:creation-date>2021-03-10T11:53:00Z</meta:creation-date>
    <dc:date>2021-03-10T11:53:00Z</dc:date>
    <meta:print-date>2014-01-23T05:4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17" meta:word-count="516" meta:character-count="3879" meta:row-count="316" meta:non-whitespace-character-count="3480"/>
  </office:meta>
</office:document-meta>
</file>