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T18" style:parent-style-name="DefaultParagraphFont" style:family="text">
      <style:text-properties fo:font-weight="bold" style:font-weight-asian="bold" style:font-weight-complex="bold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2022–2030 METŲ PLĖTROS PROGRAMOS valdytojos LIETUVOS RESPUBLIKOS APLINKOS MINISTERIJOS APLINKOS APSAUGOS IR KLIMATO KAITOS VALDYMO PLĖTROS PROGRAMOS PAŽANGOS PRIEMONĖS NR. 02</text:span><text:span text:style-name="T13">‑001</text:span><text:span text:style-name="T14">‑06</text:span><text:span text:style-name="T15">‑11</text:span><text:span text:style-name="T16">‑01 „</text:span><text:span text:style-name="T17">STIPRINTI NEIGIAMO POVEIKIO APLINKAI PREVENCIJĄ<text:s/></text:span><text:span text:style-name="T18">IR VALDYMĄ</text:span><text:span text:style-name="T19">“<text:s/></text:span><text:span text:style-name="T20">Aprašo</text:span></text:p>
      <text:p text:style-name="P21"><text:span text:style-name="T22">PATVIRTINIMO</text:span></text:p>
      <text:p text:style-name="P23"/>
      <text:p text:style-name="P24">2022 m. liepos 12 d. Nr. D1-227</text:p>
      <text:p text:style-name="P25">Vilnius</text:p>
      <text:p text:style-name="P26"/>
      <text:p text:style-name="P27"/>
      <text:p text:style-name="P28">Įgyvendindamas 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, Lietuvos Respublikos biudžeto sandaros įstatymo 14<text:span text:style-name="T29">1</text:span><text:s/>straipsnio 3 dalies įgyvendinimo“,<text:s/><text:span text:style-name="T30">87 punktą,</text:span><text:s/><text:span text:style-name="T31">2022–2030 metų plėtros programos valdytojos Lietuvos Respublikos aplinkos ministerijos aplinkos apsaugos ir klimato kaitos valdymo plėtros programą</text:span>, patvirtintą Lietuvos Respublikos Vyriausybės 2022 m. kovo 30 d. nutarimu Nr. 318 „Dėl<text:s/><text:span text:style-name="T32">2022–2030 metų plėtros programos valdytojos Lietuvos Respublikos aplinkos ministerijos aplinkos apsaugos ir<text:s/></text:span><text:soft-page-break/><text:span text:style-name="T33">klimato kaitos valdymo plėtros programos</text:span><text:s/>patvirtinimo“, ir vykdydamas<text:s/><text:span text:style-name="T34">Lietuvos Respublikos finansų ministro 2021 m. birželio 28 d. įsakymą Nr. 1K-227 „Dėl Strateginio valdymo metodikos taikymo“,</text:span></text:p>
      <text:p text:style-name="P35"><text:span text:style-name="T36">tvirtinu</text:span><text:span text:style-name="T37"><text:s/>2022–2030 metų plėtros programos valdytojos Lietuvos Respublikos aplinkos ministerijos aplinkos apsaugos ir klimato kaitos valdymo plėtros programos pažangos priemonės Nr. 02-001-06-1-01 „</text:span><text:span text:style-name="T38">Stiprinti neigiamo poveikio aplinkai prevenciją<text:s/></text:span>ir valdymą<text:span text:style-name="T39">“</text:span><text:span text:style-name="T40"><text:s/></text:span><text:span text:style-name="T41">aprašą (pridedama)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8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4T13:09:00Z</meta:creation-date>
    <dc:date>2024-04-04T13:09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7" meta:word-count="193" meta:character-count="1620" meta:row-count="60" meta:non-whitespace-character-count="1444"/>
  </office:meta>
</office:document-meta>
</file>