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text-properties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left" style:position="4.9222in"/>
        </style:tab-stops>
      </style:paragraph-properties>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RAJONO SAVIVALDYBĖS</text:p>
      <text:p text:style-name="P13"><text:span text:style-name="T14">ADMINISTRA</text:span><text:span text:style-name="T15">cijos direktorius</text:span></text:p>
      <text:p text:style-name="P16"/>
      <text:p text:style-name="P17">ĮSAKYMAS</text:p>
      <text:p text:style-name="P18">DĖL KROVININIŲ AUTOMOBILIŲ EISMO RIBOJIMO KAUNO RAJONO SAVIVALDYBĖS VIETINĖS REIKŠMĖS KELIAIS</text:p>
      <text:p text:style-name="P19"/>
      <text:p text:style-name="P20">2019 m. kovo 15 d. Nr. ĮS-484</text:p>
      <text:p text:style-name="P21">Kaunas</text:p>
      <text:p text:style-name="P22"/>
      <text:p text:style-name="P23"><text:span text:style-name="T24">Vadovaudamasis Lietuvos Respublikos vietos savivaldos įstatymo 29 straipsnio 8 dalies 2 punktu, Kelių priežiūros tvarkos aprašo, patvirtinto Lietuvos Respublikos Vyriausybės 2017 m. kovo 22 d. nutarimu Nr. 212 „Dėl Lietuvos Respublikos Vyriausybės 2004 m. vasario 11 d. nutarimo Nr. 155 „Dėl kelių priežiūros tvarkos aprašo patvirtinimo“ pakeitimo“, 5.3 papunkčiu ir 7 punktu:</text:span></text:p>
      <text:p text:style-name="P25"><text:span text:style-name="T26">1</text:span><text:span text:style-name="T27">. R i b o j u krovininių automobilių eismą Kauno rajono savivaldybės vietinės reikšmės keliais kiekvienais metais nuo kovo 18 d. iki gegužės 30 d. ir nuo rugsėjo 23 d. iki gruodžio 21 d., esant nepalankioms eismui oro sąlygoms ir žiemos metu.</text:span></text:p>
      <text:p text:style-name="P28"><text:span text:style-name="T29">2</text:span><text:span text:style-name="T30">. N u s t a t a u, kad 1 punkte nurodyto ribojimo laikotarpiu krovininių automobilių eismas Kauno rajono savivaldybės vietinės reikšmės keliais galimas tik gavus raštišką seniūno leidimą.</text:span></text:p>
      <text:p text:style-name="P31"><text:span text:style-name="T32">3</text:span><text:span text:style-name="T33">. Į p a r e i g o j u seniūnus nurodytu laiku pastatyti draudžiamuosius kelio ženklus Nr. 304 „Krovininių automobilių eismas draudžiamas“ Kauno rajono savivaldybės vietinės reikšmės keliuose.</text:span></text:p>
      <text:p text:style-name="P34"><text:span text:style-name="T35">4</text:span><text:span text:style-name="T36">. P a v e d u seniūnams vykdyti įsakymo kontrolę.</text:span></text:p>
      <text:p text:style-name="P37"><text:span text:style-name="T38">Šis įsakymas Lietuvos Respublikos administracinių bylų teisenos įstatymo nustatyta tvarka per vieną mėnesį nuo gavimo dienos gali būti skundžiamas Regionų apygardos administracinio teismo Kauno rūmams (A. Mickevičiaus g. 8A, LT-44312 Kaunas).<text:s/></text:span></text:p>
      <text:p text:style-name="P39"/>
      <text:p text:style-name="P40"/>
      <text:p text:style-name="P41"/>
      <text:p text:style-name="P42">Administracijos direktoriaus pavaduotojas,</text:p>
      <text:p text:style-name="P43"><text:span text:style-name="T44">pavaduojantis Administracijos direktorių</text:span><text:span text:style-name="T45"><text:tab/>Šarūnas Š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Vitalijus Rickevičius</meta:initial-creator>
    <dc:creator>adlibuser</dc:creator>
    <meta:creation-date>2019-03-18T13:18:00Z</meta:creation-date>
    <dc:date>2019-03-18T13:18:00Z</dc:date>
    <meta:print-date>2019-03-14T14:11:00Z</meta:print-date>
    <meta:template xlink:href="Normal.dotm" xlink:type="simple"/>
    <meta:editing-cycles>2</meta:editing-cycles>
    <meta:editing-duration>PT0S</meta:editing-duration>
    <meta:user-defined meta:name="LabbisDVSAttachmentId">1bcd4bc0-7a22-4015-8150-170043323fee</meta:user-defined>
    <meta:document-statistic meta:page-count="1" meta:paragraph-count="41" meta:word-count="200" meta:character-count="1588" meta:row-count="79" meta:non-whitespace-character-count="1429"/>
  </office:meta>
</office:document-meta>
</file>