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fo:background-color="#FFFFFF"/>
    </style:style>
    <style:style style:name="T58" style:parent-style-name="DefaultParagraphFont" style:family="text">
      <style:text-properties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7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2" style:parent-style-name="DefaultParagraphFont" style:family="text">
      <style:text-properties fo:language="en" fo:country="US"/>
    </style:style>
    <style:style style:name="P7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86" style:parent-style-name="Normal" style:family="paragraph">
      <style:paragraph-properties style:punctuation-wrap="simple" style:vertical-align="baseline"/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center" style:position="0.936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1 M. GEGUŽĖS 16 D. ĮSAKYMO NR. 3D-404 „DĖL DUOMENŲ APIE PAŠARUS TEIKIMO TAISYKLIŲ PATVIRTINIMO“ PAKEITIMO</text:p>
      <text:p text:style-name="P14"/>
      <text:p text:style-name="P15"><text:span text:style-name="T16">2022 m. lapkričio 17 d.<text:s/></text:span>Nr.<text:s/><text:span text:style-name="T17">3D-694</text:span></text:p>
      <text:p text:style-name="P18">Vilnius</text:p>
      <text:p text:style-name="P19"/>
      <text:p text:style-name="P20"/>
      <text:p text:style-name="P21">1. P a k e i č i u Duomenų apie pašarus teikimo taisykles, patvirtintas Lietuvos Respublikos žemės ūkio ministro 2011 m. gegužės 16 d. įsakymu Nr. 3D-404 „Dėl Duomenų apie pašarus teikimo taisyklių patvirtinimo“:</text:p>
      <text:p text:style-name="P22">1.1. Pakeičiu 5 punktą ir jį išdėstau taip:</text:p>
      <text:p text:style-name="P23">„<text:span text:style-name="T24">5</text:span><text:span text:style-name="T25">. Statistiniai tyrimai atliekami vadovaujantis duomenų tvarkytojo parengta ir su<text:s/></text:span>Valstybės duomenų agentūra<text:s/><text:span text:style-name="T26">suderinta tyrimo metodika.“</text:span></text:p>
      <text:p text:style-name="P27">1.2. Pakeičiu 6.2 papunktį ir jį išdėstau taip:</text:p>
      <text:p text:style-name="P28">„<text:span text:style-name="T29">6.2</text:span><text:span text:style-name="T30">.   Duomenų tvarkytojas – VĮ Žemės ūkio duomenų centras.“</text:span></text:p>
      <text:p text:style-name="P31"><text:span text:style-name="T32">1.3</text:span><text:span text:style-name="T33">.<text:s/></text:span>Pakeičiu 11 punktą ir jį išdėstau taip:</text:p>
      <text:p text:style-name="P34">„<text:span text:style-name="T35">11</text:span><text:span text:style-name="T36">. Duomenys teikiami pagal patvirtintas formas per interaktyviąją duomenų įvesties sistemą IDIS adresu:<text:s/></text:span><text:span text:style-name="T37">https://is.vic.lt/pls/vris/ris_start.loginVesti</text:span><text:span text:style-name="T38">. Nesant techninių galimybių naudoti IDIS, duomenys teikiami elektroniniu paštu pasarai@vic.lt.“</text:span></text:p>
      <text:p text:style-name="P39"><text:span text:style-name="T40">1.4</text:span><text:span text:style-name="T41">.<text:s/></text:span>Pakeičiu 12 punktą ir jį išdėstau taip:</text:p>
      <text:p text:style-name="P42"><text:span text:style-name="T43">„</text:span><text:span text:style-name="T44">12</text:span><text:span text:style-name="T45">. Teikiant<text:s/></text:span><text:span text:style-name="T46">statistines</text:span><text:span text:style-name="T47"><text:s/>ataskaitas el. paštu, duomenų tikrumą savo parašais patvirtina jas parengę asmenys, nurodydami a</text:span><text:span text:style-name="T48">taskaitą parengusio asmens vardą ir  pavardę</text:span><text:span text:style-name="T49">.“</text:span></text:p>
      <text:p text:style-name="P50"><text:span text:style-name="T51">1.5</text:span><text:span text:style-name="T52">. Pakeičiu 21 punktą ir jį išdėstau taip:</text:span></text:p>
      <text:p text:style-name="P53"><text:span text:style-name="T54">„</text:span><text:span text:style-name="T55">21</text:span><text:span text:style-name="T56">. Vadovaujantis<text:s/></text:span><text:span text:style-name="T57">Lietuvos Respublikos<text:s/></text:span><text:span text:style-name="T58">oficialiosios<text:s/></text:span><text:span text:style-name="T59">statistikos<text:s/></text:span><text:span text:style-name="T60">ir valstybės duomenų valdysenos įstatymu, fiziniai ir juridiniai asmenys privalo duomenų tvarkytojui neatlygintinai teikti teisingus duomenis.“</text:span></text:p>
      <text:p text:style-name="P61">1.6.<text:s/><text:span text:style-name="T62">Pakeičiu 1 priedą ir jį išdėstau nauja redakcija (pridedama).</text:span></text:p>
      <text:p text:style-name="P63">1.7.<text:s/><text:span text:style-name="T64">Pakeičiu 2 priedą ir jį išdėstau nauja redakcija (pridedama).</text:span></text:p>
      <text:p text:style-name="P65">1.8.<text:s/><text:span text:style-name="T66">Pakeičiu 3 priedą ir jį išdėstau nauja redakcija (pridedama).</text:span></text:p>
      <text:p text:style-name="P67"><text:span text:style-name="T68">1.9</text:span><text:span text:style-name="T69">. Pakeičiu 4 priedą ir jį išdėstau nauja redakcija (pridedama).</text:span></text:p>
      <text:p text:style-name="P70">2. N u s t a t a u, kad:</text:p>
      <text:p text:style-name="P71">2.1. šio įsakymo 1.1 ir 1.5 papunkčiai įsigalioja<text:s/><text:span text:style-name="T72">2023 m. sausio 1 d.</text:span></text:p>
      <text:p text:style-name="P73"><text:span text:style-name="T74">2.2</text:span><text:span text:style-name="T75">.<text:s/></text:span>šio įsakymo<text:s/><text:span text:style-name="T76">1.2, 1.6–1.9<text:s/></text:span>papunkčiai įsigalioja<text:s/><text:span text:style-name="T77">2023 m. sausio 3 d.</text:span></text:p>
      <text:p text:style-name="P78"/>
      <text:p text:style-name="P79"/>
      <text:p text:style-name="P80"/>
      <text:p text:style-name="P81">Žemės ūkio ministras<text:tab/>Kęstutis Navickas</text:p>
      <text:p text:style-name="P82"/>
      <text:p text:style-name="P83"/>
      <text:p text:style-name="P84"/>
      <text:p text:style-name="P85">SUDERINTA <text:s text:c="46"/></text:p>
      <text:p text:style-name="P86">Lietuvos statistikos departamento <text:s text:c="17"/></text:p>
      <text:p text:style-name="P87"><text:span text:style-name="T88">2022-11-04<text:s/></text:span><text:span text:style-name="T89">r</text:span><text:span text:style-name="T90">aštu Nr. SD-782 <text:s text:c="25"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ja Vikšnienė</meta:initial-creator>
    <dc:creator>adlibuser</dc:creator>
    <meta:creation-date>2022-11-18T14:50:00Z</meta:creation-date>
    <dc:date>2022-11-18T14:50:00Z</dc:date>
    <meta:template xlink:href="Normal.dotm" xlink:type="simple"/>
    <meta:editing-cycles>2</meta:editing-cycles>
    <meta:editing-duration>PT0S</meta:editing-duration>
    <meta:document-statistic meta:page-count="3" meta:paragraph-count="20" meta:word-count="285" meta:character-count="2215" meta:row-count="60" meta:non-whitespace-character-count="1950"/>
  </office:meta>
</office:document-meta>
</file>