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line-height-at-least="0.1666in"/>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in"/>
    </style:style>
    <style:style style:name="T30" style:parent-style-name="DefaultParagraphFont" style:family="text">
      <style:text-properties fo:letter-spacing="0.0416in"/>
    </style:style>
    <style:style style:name="P31" style:parent-style-name="Normal" style:family="paragraph">
      <style:paragraph-properties fo:text-align="justify" fo:line-height="150%" fo:margin-left="0.7618in" fo:text-indent="-0.25in">
        <style:tab-stops/>
      </style:paragraph-properties>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2.5%"/>
    </style:style>
    <style:style style:name="T35" style:parent-style-name="DefaultParagraphFont" style:family="text">
      <style:text-properties style:font-weight-complex="bold"/>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fo:color="#FF0000"/>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text-position="super 62.5%"/>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text-position="super 62.5%"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fo:background-color="#FFFFFF"/>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2.5%"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5in"/>
        </style:tab-stops>
      </style:paragraph-properties>
    </style:style>
    <style:style style:name="P84" style:parent-style-name="Normal" style:family="paragraph">
      <style:paragraph-properties fo:text-align="justify">
        <style:tab-stops>
          <style:tab-stop style:type="left" style:position="5in"/>
        </style:tab-stops>
      </style:paragraph-properties>
    </style:style>
    <style:style style:name="P85" style:parent-style-name="Normal" style:family="paragraph">
      <style:paragraph-properties fo:text-align="justify">
        <style:tab-stops>
          <style:tab-stop style:type="left" style:position="5in"/>
        </style:tab-stops>
      </style:paragraph-properties>
    </style:style>
    <style:style style:name="P86" style:parent-style-name="Normal" style:family="paragraph">
      <style:paragraph-properties fo:text-align="justify">
        <style:tab-stops>
          <style:tab-stop style:type="left" style:position="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5"><text:span text:style-name="T16"><draw:frame draw:style-name="a0" draw:name="Picture 1" text:anchor-type="as-char" svg:x="0in" svg:y="0in" svg:width="0.59653in" svg:height="0.61389in" style:rel-width="scale" style:rel-height="scale"><draw:image xlink:href="media/image1.png" xlink:type="simple" xlink:show="embed" xlink:actuate="onLoad"/><svg:title/><svg:desc/></draw:frame></text:span></text:p>
      <text:p text:style-name="P17"/>
      <text:p text:style-name="P18">LIETUVOS RESPUBLIKOS KRAŠTO APSAUGOS<text:s/></text:p>
      <text:p text:style-name="P19">MINISTRAS</text:p>
      <text:p text:style-name="P20"/>
      <text:p text:style-name="P21">ĮSAKYMAS</text:p>
      <text:p text:style-name="P22">DĖL KRAŠTO APSAUGOS MINISTRO 2019 M. SAUSIO 29 D. ĮSAKYMO NR. V-138 „DĖL TARNYBOS UŽSIENYJE APMOKĖJIMO TVARKOS APRAŠO PATVIRTINIMO“ PAKEITIMO</text:p>
      <text:p text:style-name="P23"/>
      <text:p text:style-name="P24">2020 m. gegužės<text:s/><text:span text:style-name="T25">7</text:span><text:s/>d. Nr. V-353</text:p>
      <text:p text:style-name="P26">Vilnius</text:p>
      <text:p text:style-name="P27"/>
      <text:p text:style-name="P28"/>
      <text:p text:style-name="P29"><text:span text:style-name="T30">Pakeičiu</text:span><text:s/>Lietuvos Respublikos krašto apsaugos ministro 2019 m. sausio 29 d. įsakymą Nr. V-138 „Dėl Tarnybos užsienyje apmokėjimo tvarkos aprašo patvirtinimo“:<text:s/></text:p>
      <text:p text:style-name="P31">1.<text:tab/>Pakeičiu preambulę ir ją išdėstau taip:</text:p>
      <text:p text:style-name="P32">„<text:span text:style-name="T33">Vadovaudamasis Lietuvos Respublikos krašto apsaugos sistemos organizavimo ir karo tarnybos įstatymo 61 straipsniu, 10 straipsnio 2 dalies 5 punktu ir 3 dalimi, Lietuvos Respublikos žvalgybos įstatymo 64</text:span><text:span text:style-name="T34">1</text:span><text:span text:style-name="T35"><text:s/>straipsnio 14, 15, 16, 19, 20 ir 21 dalimis, Lietuvos Respublikos Vyriausybės 2012 m. gruodžio 19 d. nutarimo Nr. 1564 „Dėl įgaliojimų suteikimo įgyvendinant Lietuvos Respublikos krašto apsaugos sistemos organizavimo ir karo tarnybos įstatymą“ 1.10 ir 1.11 papunkčiais, Lietuvos Respublikos specialiųjų atašė nuostatų, patvirtintų Lietuvos Respublikos Vyriausybės 1997 m. gruodžio 12 d. nutarimu Nr. 1407 „Dėl Lietuvos Respublikos specialiųjų atašė nuostatų patvirtinimo“, 20 punktu, Lietuvos Respublikos gynybos patarėjų nuostatų, patvirtintų Lietuvos Respublikos Vyriausybės 2004 m. lapkričio 29 d. nutarimu Nr. 1522 „Dėl Lietuvos Respublikos gynybos patarėjų nuostatų patvirtinimo“, 13 punktu</text:span><text:span text:style-name="T36">:</text:span>“.</text:p>
      <text:p text:style-name="P37">2. Pakeičiu nurodytu įsakymu patvirtintą Tarnybos užsienyje apmokėjimo tvarkos aprašą<text:span text:style-name="T38">:</text:span></text:p>
      <text:p text:style-name="P39"><text:span text:style-name="T40">2.1</text:span><text:span text:style-name="T41">. Pakeičiu VIII skyriaus pavadinimą ir jį išdėstau taip:</text:span></text:p>
      <text:p text:style-name="P42"><text:span text:style-name="T43">„</text:span><text:span text:style-name="T44">VIII</text:span><text:span text:style-name="T45"><text:s/>SKYRIUS<text:s/></text:span></text:p>
      <text:p text:style-name="P46"><text:span text:style-name="T47">IŠLAIDŲ, SUSIJUSIŲ SU NETARNYBINIO</text:span><text:span text:style-name="T48"><text:s/></text:span><text:span text:style-name="T49">TRANSPORTO NAUDOJIMU TARNYBOS REIKMĖMS , KOMPENSAVIMAS</text:span><text:span text:style-name="T50">“.</text:span></text:p>
      <text:p text:style-name="Normal"/>
      <text:p text:style-name="P51"><text:span text:style-name="T52">2.2</text:span><text:span text:style-name="T53">. Pakeičiu 43 punkto pirmąją pastraipą ir ją išdėstau taip:</text:span></text:p>
      <text:p text:style-name="P54"><text:span text:style-name="T55">„</text:span><text:span text:style-name="T56">43</text:span><text:span text:style-name="T57">. Atstovams, naudojantiems netarnybinį automobilį tarnybos reikmėms, kompensuojamos degalų įsigijimo ir automobilio amortizacijos išlaidos. Atstovui pateikus<text:s/></text:span><text:span text:style-name="T58">laisvos formos<text:s/></text:span><text:span text:style-name="T59">prašymą jo veiklos sritį kuruojančiam padaliniui, kompensacija degalų įsigijimo ir automobilio amortizacijos išlaidoms padengti skiriama atsižvelgiant į darbo planus, darbų kiekį, ar patvirtintuose pareiginiuose nuostatuose (pareigybių aprašymuose) nurodytoms funkcijoms atlikti<text:s/></text:span><text:soft-page-break/><text:span text:style-name="T60">transporto priemonė yra reikalinga. Sprendimą dėl kompensacijos degalų įsigijimo ir automobilio amortizacijos išlaidoms padengti skyrimo priima krašto apsaugos ministras ar jo įgaliotas asmuo – jeigu Atstovo pareigybė priskirta Krašto apsaugos ministerijos pareigybių sąrašui, Lietuvos kariuomenės vadas ar jo įgaliotas asmuo – jeigu Atstovo pareigybė priskirta Lietuvos kariuomenės pareigybių sąrašui, Antrojo operatyvinių tarnybų departamento prie Krašto apsaugos ministerijos direktorius ar jo įgaliotas asmuo – jeigu Atstovo pareigybė priskirta Antrojo operatyvinių tarnybų departamento prie Krašto apsaugos ministerijos pareigybių sąrašui. Kompensacija degalų įsigijimo ir automobilio amortizacijos išlaidoms padengti už netarnybinio automobilio naudojimą tarnyboms reikmėms mokama neviršijant nustatytų dydžių:“.</text:span></text:p>
      <text:p text:style-name="P61"><text:span text:style-name="T62">2.3</text:span><text:span text:style-name="T63">. Papildau 45</text:span><text:span text:style-name="T64">1</text:span><text:span text:style-name="T65"><text:s/>punktu:</text:span></text:p>
      <text:p text:style-name="P66"><text:span text:style-name="T67">„</text:span><text:span text:style-name="T68">45</text:span><text:span text:style-name="T69">1</text:span><text:span text:style-name="T70">. Gynybos atašė, jų pavaduotojams, gynybos patarėjams, jų pavaduotojams, taip pat administraciniam techniniam personalui gali būti kompensuojamos faktinės naudojimosi viešuoju transportu tarnybos reikmėms išlaidos, neviršijančios Tvarkos aprašo 43.1–43.4 papunkčiuose atitinkamai pareigybei nustatytų dydžių per mėnesį, jeigu jie nesinaudoja šio Tvarkos aprašo 43 ar 45 punktuose numatytomis garantijomis. Šios išlaidos kompensuojamos pagal šiame punkte nurodytų asmenų jų veiklos sritį kuruojančiam padaliniui pateiktą motyvuotą prašymą, kuriame pagrindžiamas viešojo transporto naudojimo tarnybos reikmėms poreikis. Atsižvelgdami į darbo planus, darbų kiekį, įvertinę, ar patvirtintuose pareiginiuose nuostatuose (pareigybių aprašymuose) nurodytoms funkcijoms atlikti reikalinga naudotis viešuoju transportu, sprendimą dėl faktinių naudojimosi viešuoju transportu tarnybos reikmėms išlaidų kompensavimo priima Tvarkos aprašo 43 punkte<text:s/></text:span><text:span text:style-name="T71">nurodyti asmenys</text:span><text:span text:style-name="T72">.</text:span><text:span text:style-name="T73">“</text:span><text:span text:style-name="T74"><text:s/></text:span></text:p>
      <text:p text:style-name="P75"><text:span text:style-name="T76">2.4</text:span><text:span text:style-name="T77">. Papildau 49 punktu:</text:span></text:p>
      <text:p text:style-name="P78"><text:span text:style-name="T79">„</text:span><text:span text:style-name="T80">49</text:span><text:span text:style-name="T81">.</text:span><text:span text:style-name="T82"><text:s/>Jeigu Atstovo rezidavimo laikotarpiu pasikeičia aplinkybės, turinčios įtakos jam taikomų garantijų dydžiams ir apimtims, Atstovas nedelsdamas, ne vėliau kaip per 10 darbo dienų nuo minėtų aplinkybių pasikeitimo privalo raštu informuoti jo veiklos sritį kuruojantį padalinį.“</text:span></text:p>
      <text:p text:style-name="P83"/>
      <text:p text:style-name="P84"/>
      <text:p text:style-name="P85"/>
      <text:p text:style-name="P86"><text:span text:style-name="T87">Krašto apsaugos ministras</text:span><text:tab/><text:s text:c="7"/><text:span text:style-name="T88">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5.2173in"/>
    </style:style>
    <style:style style:name="TableColumn8" style:family="table-column">
      <style:table-column-properties style:column-width="1.4763in"/>
    </style:style>
    <style:style style:name="Table6" style:family="table">
      <style:table-properties style:width="6.6937in" fo:margin-left="0.075in" table:align="lef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justify"/>
      <style:text-properties fo:font-style="italic" style:font-style-asian="italic" style:font-style-complex="italic" fo:font-size="9pt" style:font-size-asian="9p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row>
        </table:table>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05-12T13:47:00Z</meta:creation-date>
    <dc:date>2020-05-12T13:47:00Z</dc:date>
    <meta:print-date>2020-03-04T09:22:00Z</meta:print-date>
    <meta:template xlink:href="Normal.dotm" xlink:type="simple"/>
    <meta:editing-cycles>2</meta:editing-cycles>
    <meta:editing-duration>PT0S</meta:editing-duration>
    <meta:document-statistic meta:page-count="2" meta:paragraph-count="23" meta:word-count="528" meta:character-count="4327" meta:row-count="69" meta:non-whitespace-character-count="3822"/>
  </office:meta>
</office:document-meta>
</file>