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margin-left="0.25in">
        <style:tab-stops/>
      </style:paragraph-properties>
      <style:text-properties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style:font-name="Arial" style:font-name-complex="Arial" fo:color="#000000" fo:font-size="11pt" style:font-size-asian="11pt" style:font-size-complex="11pt" fo:background-color="#FFFFFF"/>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fo:color="#000000" style:font-size-complex="12pt" fo:background-color="#FFFFFF"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style:font-name="Arial" style:font-name-complex="Arial" fo:color="#000000" fo:font-size="11pt" style:font-size-asian="11pt" style:font-size-complex="11pt" fo:background-color="#FFFFFF"/>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office:automatic-styles>
  <office:body>
    <office:text text:use-soft-page-breaks="true">
      <text:p text:style-name="P1"/>
      <text:p text:style-name="P7"/>
      <text:p text:style-name="P8"/>
      <text:p text:style-name="P9">LIETUVOS RESPUBLIKOS SVEIKATOS APSAUGOS MINISTRAS<text:s/></text:p>
      <text:p text:style-name="P10"><text:span text:style-name="T11">VALSTYBĖS LYGIO EKSTREMALIOSIOS SITUACIJOS VALSTYBĖS OPERACIJŲ VADOVAS</text:span></text:p>
      <text:p text:style-name="P12"/>
      <text:p text:style-name="P13">SPRENDIMAS</text:p>
      <text:p text:style-name="P14">DĖL BŪTINŲ SĄLYGŲ VYKDANT TARPTAUTINIUS SKRYDŽIUS<text:s/></text:p>
      <text:p text:style-name="P15"/>
      <text:p text:style-name="P16">2021 m. birželio 30 d. <text:s/>Nr. V-1544</text:p>
      <text:p text:style-name="P17">Vilnius</text:p>
      <text:p text:style-name="P18"/>
      <text:p text:style-name="P19"><text:span text:style-name="T20">Vadovaudamasis Lietuvos Respublikos civilinės saugos įstatymo 9 straipsnio 19 dalimi,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atsižvelgdamas į Pasaulio sveikatos organizacijos, Europos ligų prevencijos ir kontrolės centro rekomendacijas ir siekdamas užtikrinti COVID-19 ligos (koronaviruso infekcijos) plitimo prevenciją, n u s p r e n d ž i u:</text:span><text:span text:style-name="T21">“.</text:span></text:p>
      <text:p text:style-name="P22"><text:span text:style-name="T23">1</text:span><text:span text:style-name="T24">. Rekomenduoti tarptautinių skrydžių organizatoriams ir vežėjams, organizuojantiems ir vykdantiems tarptautinius skrydžius, vadovautis Europos Sąjungos aviacijos saugos agentūros ir Europos ligų prevencijos ir kontrolės centro 2021 m. birželio 17 d. COVID-19 Aviacijos sveikatos saugos protokolu Nr. 3, kuriame pateikiamos gairės dėl COVID-19 (koronaviruso infekcijos) valdymo priemonių, skirtų užtikrinti keleivių ir aviacijos personalo sveikatos saugą https://www.easa.europa.eu/sites/default/files/dfu/Joint%20EASA-ECDC%20Aviation%20Health%20Safety%20Protocol%20issue%203.pdf.</text:span></text:p>
      <text:p text:style-name="P25"><text:span text:style-name="T26">2</text:span><text:span text:style-name="T27">. Įpareigoti Lietuvos Respublikos tarptautinių oro uostų antžemines tarnybas:</text:span></text:p>
      <text:p text:style-name="P28"><text:span text:style-name="T29">2.1</text:span><text:span text:style-name="T30">. užtikrinti, kad vyresni nei 6 metų keleiviai, lankytojai ir juos aptarnaujantys darbuotojai oro uosto patalpose dėvėtų nosį ir burną dengiančias apsaugos priemones (veido kaukes, respiratorius ar kitas priemones), kurios priglunda prie veido ir visiškai dengia nosį ir burną (toliau – kaukė). Kaukių leidžiama nedėvėti neįgalumą turintiems asmenims, kurie dėl savo sveikatos būklės kaukių dėvėti negali ar jų dėvėjimas gali pakenkti asmens sveikatos būklei (rekomenduojama dėvėti veido skydelį);</text:span></text:p>
      <text:p text:style-name="P31"><text:span text:style-name="T32">2.2</text:span><text:span text:style-name="T33">. užtikrinti, kad teikiant paslaugas, kuomet darbuotojas bendrauja su keleiviais iš fiksuotos darbo vietos, pvz. keleivių registravimo skrydžiui metu prie registravimo stalų, pasų kontrolės metu, prie informacijos stalų, tarp keleivių ir paslaugas teikiančio asmens, būtų išlaikomas saugus, ne mažesnis kaip 2 metrų atstumas, išskyrus atvejus, kai tarp darbo vietų įrengiamos ne žemesnės nei 140 cm aukščio pertvaros, atskiriančios tiek darbuotojus, tiek eilėje laukiančius keleivius;</text:span></text:p>
      <text:p text:style-name="P34"><text:span text:style-name="T35">2.3</text:span><text:span text:style-name="T36">. užtikrinti, kad keleiviai, kurie nėra šeimos ir (ar) vieno namų ūkio nariai ar nekeliauja kartu, laikytųsi saugaus ne mažesnio kaip 1 metro atstumo vienas nuo kito, ypatingai registracijos, saugumo patikros ar įlaipinimo metu;</text:span></text:p>
      <text:p text:style-name="P37"><text:span text:style-name="T38">2.4</text:span><text:span text:style-name="T39">. keleivių registravimo skrydžiui, saugumo patikros ar įlaipinimo į skrydį metu įtarus, kad keleiviui pasireiškė ūmios viršutinių kvėpavimo takų infekcijos simptomai (pvz., karščiavimas, sloga, kosulys, pasunkėjęs kvėpavimas), nedelsiant apie tai informuoti Nacionalinio visuomenės<text:s/></text:span><text:soft-page-break/><text:span text:style-name="T40">sveikatos centro prie Sveikatos apsaugos ministerijos (toliau – NVSC) specialistus, vykdančius oro uoste medicininę karantininę kontrolę. Neleisti keleiviams, kuriems pasireiškė ūmūs viršutinių kvėpavimo takų infekcijos simptomai, skristi</text:span><text:span text:style-name="T41">;</text:span></text:p>
      <text:p text:style-name="P42"><text:span text:style-name="T43">2.5</text:span><text:span text:style-name="T44">. oro uosto pastato viduje matomose vietose pateikti informaciją keleiviams apie asmens higienos laikymosi būtinybę (rankų higiena, kosėjimo, čiaudėjimo etiketas ir kt.), kaukių dėvėjimą oro uosto patalpose, rekomendacijas neskristi keleiviams, kuriems privaloma izoliacija, izoliacijos laikotarpiu, bei turintiems ūmių viršutinių kvėpavimo takų ligų požymių (pvz., karščiavimas, sloga, kosulys, čiaudulys, pasunkėjęs kvėpavimas) arba periodiškai skelbti tokią informaciją per garso sistemą;</text:span></text:p>
      <text:p text:style-name="P45"><text:span text:style-name="T46">2.6</text:span><text:span text:style-name="T47">. užtikrinti galimybę keleiviams dezinfekuoti rankas: aprūpinti rankų dezinfekcijai reikalingu skysčiu sanitarinius mazgus, vietas prieš patenkant keleiviams į oro uosto pastatą ir prieš įlipant į lėktuvą;</text:span></text:p>
      <text:p text:style-name="P48"><text:span text:style-name="T49">2.7</text:span><text:span text:style-name="T50">. užtikrinti, kad darbo vietose dirbtų tik darbuotojai, neturintys viršutinių kvėpavimo takų ligų, ūmių žarnyno infekcijų ir kt. susirgimų požymių (pvz., karščiavimas, sloga, kosulys, čiaudulys, pasunkėjęs kvėpavimas, viduriavimas, vėmimas ir pan.):</text:span></text:p>
      <text:p text:style-name="P51"><text:span text:style-name="T52">2.7.1</text:span><text:span text:style-name="T53">. sudaryti sąlygas matuoti(s) darbuotojų(-ams) kūno temperatūrą tik atvykus į darbą</text:span><text:span text:style-name="T54">;</text:span></text:p>
      <text:p text:style-name="P55"><text:span text:style-name="T56">2.7.2</text:span><text:span text:style-name="T57">. darbuotojus, kuriems pasireiškia viršutinių kvėpavimo takų ligų, ūmių žarnyno infekcijų ir kt. susirgimų požymiai (karščiavimas, sloga, kosulys, čiaudulys, pasunkėjęs kvėpavimas, viduriavimas, vėmimas ir pan.), rekomenduoti konsultuotis Karštąja koronaviruso linija tel. 1808 arba susisiekti su savo šeimos gydytoju konsultacijai;</text:span></text:p>
      <text:p text:style-name="P58"><text:span text:style-name="T59">2.7.3</text:span><text:span text:style-name="T60">. drausti dirbti darbuotojams, kuriems privaloma izoliacija, izoliacijos laikotarpiu, išskyrus darbuotojus, dirbančius nuotoliniu būdu;</text:span></text:p>
      <text:p text:style-name="P61"><text:span text:style-name="T62">2.7.4</text:span><text:span text:style-name="T63">. jeigu darbuotojo administracija iš paties darbuotojo gavo informaciją apie jam nustatytą COVID-19 ligą (koronoviruso infekciją), apie tai informuoti NVSC, bendradarbiauti su NVSC nustatant sąlytį turėjusius asmenis ir jiems taikant izoliaciją.</text:span></text:p>
      <text:p text:style-name="P64"><text:span text:style-name="T65">2.8</text:span><text:span text:style-name="T66">. užtikrinti, kad aplinkos valymas ir dezinfekcija būtų atliekami vadovaujantis Rekomendacijomis dezinfekcijai sveikatos priežiūros įstaigose ir ne sveikatos priežiūros patalpose (ne sveikatos priežiūros sektorius, įtarus ar patvirtinus COVID-19 atvejį) (</text:span><text:span text:style-name="T67">https://bit.ly/3mWbxzf</text:span><text:span text:style-name="T68">)</text:span><text:span text:style-name="T69">. NVSC orlaivyje nustačius įtariamą COVID-19 ligos (koronaviruso infekcijos) atvejį, privalomą aplinkos kenksmingumo pašalinimą orlaivyje organizuoja ir atlieka orlaivį operuojanti aviakompanija, vadovaudamasi<text:s/></text:span><text:span text:style-name="T70">Europos Sąjungos aviacijos saugos agentūros<text:s/></text:span><text:span text:style-name="T71">2020 m. birželio 25 d. saugos direktyvose SD Nr.: 2020-03 ir SD Nr.: 2020-04 nurodyta tvarka.</text:span></text:p>
      <text:p text:style-name="P72"><text:span text:style-name="T73">3</text:span><text:span text:style-name="T74">.</text:span><text:span text:style-name="T75"><text:s/>Pripažinti netekusiais galios:</text:span></text:p>
      <text:p text:style-name="P76"><text:span text:style-name="T77">3.1</text:span><text:span text:style-name="T78"><text:s/>Lietuvos Respublikos sveikatos apsaugos ministro</text:span><text:span text:style-name="T79"><text:s/>–</text:span><text:span text:style-name="T80"><text:s/>valstybės lygio ekstremaliosios situacijos valstybės operacijų vadovo 2020 m.<text:s/></text:span><text:span text:style-name="T81">birželio 16 d.</text:span><text:span text:style-name="T82"><text:s/>sprendimą Nr. V-1474 „Dėl būtinų sąlygų vykdant tarptautinius skrydžius“ su visais pakeitimais ir papildymais;</text:span></text:p>
      <text:p text:style-name="P83"><text:span text:style-name="T84">3.2</text:span><text:span text:style-name="T85">. Lietuvos Respublikos sveikatos apsaugos ministro</text:span><text:span text:style-name="T86"><text:s/>–</text:span><text:span text:style-name="T87"><text:s/>valstybės lygio ekstremaliosios situacijos valstybės operacijų vadovo 2020 m. kovo 17 d. sprendimą Nr. V-413 „Dėl aplinkos kenksmingumo pašalinimo orlaiviuose“ su visais pakeitimais ir papildymais.</text:span></text:p>
      <text:p text:style-name="Normal"/>
      <text:p text:style-name="Normal"/>
      <text:p text:style-name="Normal"/>
      <text:p text:style-name="Normal">Sveikatos apsaugos ministras,<text:span text:style-name="T88"><text:s/></text:span><text:span text:style-name="T89">valstybės lygio</text:span></text:p>
      <text:p text:style-name="Normal"><text:span text:style-name="T90">ekstremaliosios situacijos valstybės operacijų vadovas<text:s/></text:span><text:span text:style-name="T91"><text:tab/></text:span><text:span text:style-name="T92"><text:tab/><text:s text:c="16"/>Arūnas Dulkys</text:span></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2in" fo:margin-left="1.1812in" fo:margin-bottom="0.7875in" fo:margin-right="0.688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05T12:04:00Z</meta:creation-date>
    <dc:date>2022-05-05T12:04:00Z</dc:date>
    <meta:print-date>2020-08-18T13:13:00Z</meta:print-date>
    <meta:template xlink:href="Normal.dotm" xlink:type="simple"/>
    <meta:editing-cycles>2</meta:editing-cycles>
    <meta:editing-duration>PT0S</meta:editing-duration>
    <meta:document-statistic meta:page-count="4" meta:paragraph-count="62" meta:word-count="797" meta:character-count="6701" meta:row-count="186" meta:non-whitespace-character-count="5966"/>
  </office:meta>
</office:document-meta>
</file>