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YŠIŲ REGULIAVIMO TARNYBOS TARYBOS NARIO ATLEIDIMO</text:p>
      <text:p text:style-name="P16"/>
      <text:p text:style-name="P17">2015 m. liepos 1 d. Nr. 1K-36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elektroninių ryšių įstatymo 7 straipsnio 9 dalies 8 punktu ir atsižvelgdama į Lietuvos Respublikos Ministro Pirmininko Algirdo Butkevičiaus 2015 m. birželio 19 d. teikimą,</text:span><text:span text:style-name="T25"><text:s/></text:span></text:p>
      <text:p text:style-name="P26"><text:span text:style-name="T27">a t l e i d ž i u Gintarą ČIURLIONĮ iš Ryšių reguliavimo tarnybos tarybos nario pareigų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1T06:32:00Z</meta:creation-date>
    <dc:date>2015-07-01T06:32:00Z</dc: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51" meta:row-count="30" meta:non-whitespace-character-count="483"/>
  </office:meta>
</office:document-meta>
</file>