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24" style:parent-style-name="Normal" style:family="paragraph">
      <style:paragraph-properties style:punctuation-wrap="simple" fo:text-align="center" style:vertical-align="baseline"/>
      <style:text-properties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ext-properties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weight-complex="bold" style:font-size-complex="12pt" fo:language="en" fo:country="GB"/>
    </style:style>
    <style:style style:name="P38" style:parent-style-name="Normal" style:family="paragraph">
      <style:paragraph-properties style:punctuation-wrap="simple" fo:text-align="center" style:vertical-align="baseline" fo:text-indent="0.3937in"/>
      <style:text-properties fo:font-weight="bold" style:font-weight-asian="bold" style:font-weight-complex="bold" fo:letter-spacing="0.0416in" style:font-size-complex="12pt" fo:language="en" fo:country="GB"/>
    </style:style>
    <style:style style:name="P39" style:parent-style-name="Normal" style:family="paragraph">
      <style:paragraph-properties style:punctuation-wrap="simple" fo:text-align="center" style:vertical-align="baseline"/>
      <style:text-properties fo:font-weight="bold" style:font-weight-asian="bold" style:font-weight-complex="bold" fo:letter-spacing="0.0416in" style:font-size-complex="12pt" fo:language="en" fo:country="GB"/>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style:punctuation-wrap="simple" fo:text-align="justify" style:vertical-align="baseline" fo:line-height="150%" fo:text-indent="0.3937in"/>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center" style:vertical-align="baseline" fo:line-height="150%"/>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style:vertical-align="baseline">
        <style:tab-stops>
          <style:tab-stop style:type="left" style:position="4.9222in"/>
        </style:tab-stops>
      </style:paragraph-properties>
    </style:style>
    <style:style style:name="P120" style:parent-style-name="Normal" style:family="paragraph">
      <style:paragraph-properties style:punctuation-wrap="simple" style:vertical-align="baseline">
        <style:tab-stops>
          <style:tab-stop style:type="left" style:position="4.9222in"/>
        </style:tab-stops>
      </style:paragraph-properties>
    </style:style>
    <style:style style:name="P121" style:parent-style-name="Normal" style:family="paragraph">
      <style:paragraph-properties style:punctuation-wrap="simple" style:vertical-align="baseline">
        <style:tab-stops>
          <style:tab-stop style:type="left" style:position="4.9222in"/>
        </style:tab-stops>
      </style:paragraph-properties>
    </style:style>
    <style:style style:name="P122" style:parent-style-name="Normal" style:family="paragraph">
      <style:paragraph-properties style:punctuation-wrap="simple" style:vertical-align="baseline">
        <style:tab-stops>
          <style:tab-stop style:type="left" style:position="4.9222in"/>
        </style:tab-stops>
      </style:paragraph-properties>
    </style:style>
    <style:style style:name="P123" style:parent-style-name="Normal" style:family="paragraph">
      <style:paragraph-properties style:punctuation-wrap="simple" style:vertical-align="baseline">
        <style:tab-stops>
          <style:tab-stop style:type="left" style:position="4.9222in"/>
        </style:tab-stops>
      </style:paragraph-properties>
    </style:style>
    <style:style style:name="P124"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15 m. gegužės 11 d. ĮSAKYMO Nr. 3D-369</text:span></text:p>
      <text:p text:style-name="P17"><text:span text:style-name="T18">„DĖL PARAMOS GAMTOS IŠTEKLIŲ APSAUGAI GERINTI A</text:span><text:span text:style-name="T19">kvakultūros</text:span><text:span text:style-name="T20"><text:s/>TVENKINIUOSE<text:s/></text:span><text:span text:style-name="T21">2015–2020 metais</text:span><text:span text:style-name="T22"><text:s/>TAISYKLIŲ PATVIRTINIMO“</text:span></text:p>
      <text:p text:style-name="P23">PAKEITIMO</text:p>
      <text:p text:style-name="P24"/>
      <text:p text:style-name="P25">2021 m. balandžio 19 d. Nr. 3D-253</text:p>
      <text:p text:style-name="P26">Vilnius</text:p>
      <text:p text:style-name="P27"/>
      <text:p text:style-name="P28"/>
      <text:p text:style-name="P29"><text:span text:style-name="T30">1</text:span><text:span text:style-name="T31">.<text:s/></text:span><text:span text:style-name="T32">Pakeičiu</text:span><text:span text:style-name="T33"><text:s/>Lietuvos Respublikos žemės ūkio ministro 2015 m. gegužės 11 d. įsakymą Nr. 3D-369 „Dėl Paramos gamtos išteklių apsaugai gerinti akvakultūros tvenkiniuose 2015–2020 metais taisyklių patvirtinimo“ ir jį išdėstau nauja redakcija (Paramos gamtos išteklių apsaugai gerinti akvakultūros tvenkiniuose 2015–2020 metais taisyklės nauja redakcija nedėstomos):<text:s/></text:span></text:p>
      <text:p text:style-name="P34"/>
      <text:p text:style-name="P35"><text:span text:style-name="T36">„</text:span><text:span text:style-name="T37">LIETUVOS RESPUBLIKOS ŽEMĖS ŪKIO MINISTRAS</text:span></text:p>
      <text:p text:style-name="P38"/>
      <text:p text:style-name="P39">ĮSAKYMAS</text:p>
      <text:p text:style-name="P40"><text:span text:style-name="T41">DĖL<text:s/></text:span><text:span text:style-name="T42">Paramos gamtos išteklių apsaugai gerinti akvakultūros tvenkiniuose 2015–2022 metais taisyklių</text:span><text:span text:style-name="T43"><text:s/>PATVIRTINIMO</text:span></text:p>
      <text:p text:style-name="P44"/>
      <text:p text:style-name="P45"><text:span text:style-name="T46">Įgyvendindamas 2014 m. gruodžio 16 d.<text:s/></text:span><text:span text:style-name="T47">Komisijos reglamento (ES) Nr.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48">su paskutiniais pakeitimais, padarytais<text:s/></text:span><text:span text:style-name="T49">2020 m. gruodžio 8 d. Komisijos reglamentu (ES) 2020/2008,</text:span><text:span text:style-name="T50"><text:s/></text:span><text:span text:style-name="T51">reikalavimus ir 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52"><text:span text:style-name="T53">t v i r t i n u <text:s/>Paramos gamtos išteklių apsaugai gerinti akvakultūros tvenkiniuose 2015–2022 metais taisykles (pridedama).”</text:span></text:p>
      <text:p text:style-name="P54"><text:span text:style-name="T55">2</text:span><text:span text:style-name="T56">. Pakeičiu nurodytu įsakymu patvirtintas Paramos gamtos išteklių apsaugai gerinti akvakultūros tvenkiniuose 2015–2020 metais taisykles:</text:span></text:p>
      <text:p text:style-name="P57"><text:span text:style-name="T58">2.1</text:span><text:span text:style-name="T59">.<text:s/></text:span><text:span text:style-name="T60">Pakeičiu antraštę ir ją išdėstau taip</text:span><text:span text:style-name="T61">:</text:span></text:p>
      <text:p text:style-name="P62"><text:span text:style-name="T63">„</text:span><text:span text:style-name="T64">PARAMOS GAMTOS IŠTEKLIŲ APSAUGAI GERINTI AKVAKULTŪROS TVENKINIUOSE 2015–2022 METAIS TAISYKLĖS</text:span><text:span text:style-name="T65">“.</text:span></text:p>
      <text:p text:style-name="P66"><text:span text:style-name="T67">2.2</text:span><text:span text:style-name="T68">. Pakeičiu 1 punktą ir jį išdėstau taip:</text:span></text:p>
      <text:p text:style-name="P69"><text:span text:style-name="T70">„</text:span><text:span text:style-name="T71">1</text:span><text:span text:style-name="T72">. Paramos gamtos išteklių apsaugai gerinti akvakultūros tvenkiniuose 2015–2022 metais taisyklės (toliau – Taisyklės) parengtos įgyvendinant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toliau – Bendrųjų išimčių reglamentas žuvininkystei), su paskutiniais pakeitimais, padarytais<text:s/></text:span><text:span text:style-name="T73">2020 m. gruodžio 8 d. Komisijos reglamentu (ES) 2020/2008,</text:span><text:span text:style-name="T74"><text:s/></text:span><text:span text:style-name="T75">vadovaujantis Lietuvos Respublikos vietos savivaldos įstatymu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ąsias administravimo taisyklių patvirtinimo“ (toliau – Bendrosios administravimo taisyklės) bei Žemės ūkio ministerijos <text:s/>informacinės sistemos nuostatus, patvirtintus Lietuvos Respublikos žemės ūkio ministro 2012 m. spalio 2 d. įsakymu Nr. 3D-774 „Dėl Žemės ūkio ministerijos informacinės sistemos nuostatų patvirtinimo“.<text:s/></text:span></text:p>
      <text:p text:style-name="P76"><text:span text:style-name="T77">2.3</text:span><text:span text:style-name="T78">. Pakeičiu 3 punktą ir jį išdėstau taip:</text:span></text:p>
      <text:p text:style-name="P79"><text:span text:style-name="T80">„</text:span><text:span text:style-name="T81">3</text:span><text:span text:style-name="T82">. Paramos tikslas –</text:span><text:span text:style-name="T83"><text:s/>skatinti aplinkosaugos funkcijas atliekančios akvakultūros plėtojimą ir remti akvakultūros veiklą, įskaitant aplinkos, biologinės įvairovės išsaugojimą ir gerinimą, taip pat kraštovaizdžio ir tradicinių akvakultūros zonų elementų tvarkymą. Parama teikiama tik pareiškėjams, įsipareigojusioms pagal šias Taisykles laikytis vandens aplinkosaugos reikalavimų, kurie yra griežtesni nei taikant tik Europos Sąjungos ir nacionalinės teisės aktus ne trumpiau kaip penkerius metus, kaip nustatyta 2014 m. gegužės 15 d. Europos Parlamento ir Tarybos reglamento (ES) Nr. 508/</text:span><text:span text:style-name="T84">2014 dėl Europos jūrų reikalų ir žuvininkystės fondo ir kuriuo panaikinami Tarybos reglamentai (EB) Nr. 2328/2003, (EB) Nr. 861/2006, (EB) Nr. 1198/2006 bei (EB) Nr. 791/2007 ir Europos Parlamento ir Tarybos reglamentas Nr. 1255/2011, su paskutiniais pakeitimais, padarytais 2020 m. lapkričio 25 d. Europos Parlamento ir Tarybos reglamentu (ES) 2020/1781, 54 straipsnyje. Parama teikiama mokant metinę kompensaciją už negautas pajamas.“<text:s/></text:span></text:p>
      <text:p text:style-name="P85"><text:span text:style-name="T86">2.4</text:span><text:span text:style-name="T87">. Pakeičiu 4 punktą ir jį išdėstau taip:</text:span></text:p>
      <text:p text:style-name="P88"><text:span text:style-name="T89">„</text:span><text:span text:style-name="T90">4</text:span><text:span text:style-name="T91">. Taisyklėse vartojamos sąvokos:</text:span></text:p>
      <text:p text:style-name="P92"><text:span text:style-name="T93">4.1</text:span><text:span text:style-name="T94">. Ž</text:span><text:span text:style-name="T95">emės ūkio ministerijos informacinė sistema<text:s/></text:span><text:span text:style-name="T96">(toliau – ŽŪMIS) – prie Lietuvos Respublikos žemės ūkio ministerijos valdymo srities priskirtų institucijų ir įstaigų teikiamų paslaugų informacinė sistema;</text:span></text:p>
      <text:p text:style-name="P97"><text:span text:style-name="T98">4.2</text:span><text:span text:style-name="T99">. kitos vartojamos sąvokos yra apibrėžtos Lietuvos Respublikos žuvininkystės įstatyme, Bendrųjų išimčių reglamente žuvininkystei,<text:s/></text:span><text:span text:style-name="T100">2015 m. liepos 13 d. Tarybos reglamente (ES) 2015/1589, nustatančiame išsamias Sutarties dėl Europos Sąjungos veikimo 108 straipsnio taikymo taisykles,</text:span><text:span text:style-name="T101"><text:s/></text:span><text:span text:style-name="T102">ir Bendrosiose administravimo taisyklėse.“</text:span></text:p>
      <text:p text:style-name="P103"><text:span text:style-name="T104">2.5</text:span><text:span text:style-name="T105">. Pakeičiu 5 punktą ir jį išdėstau taip:</text:span></text:p>
      <text:p text:style-name="P106"><text:span text:style-name="T107">„</text:span><text:span text:style-name="T108">5</text:span><text:span text:style-name="T109">. Parama skiriama pareiškėjams, auginantiems ir veisiantiems žuvis, kurių metinės pajamos iš žuvininkystės produktų gamybos sudaro daugiau kaip 50 proc. Toks pareiškėjas gali gauti paramą, jei pagal<text:s/></text:span><text:span text:style-name="T110">Bendrųjų išimčių reglamento žuvininkystei</text:span><text:span text:style-name="T111"><text:s/>I priede nustatytus kriterijus jis laikomas maža ar vidutine įmone, nėra sunkumų patirianti įmonė arba nebuvo sunkumų patirianti įmonė iki 2019 m. gruodžio 31 d., tačiau 2020 m. sausio 1 d.–2021 m. birželio 30 d. tapo sunkumų patiriančia įmone ir nėra gavęs neteisėtos pagalbos, kuri Europos Komisijos sprendimu (dėl individualios pagalbos arba pagalbos schemos) buvo pripažinta nesuderinama su bendrąja rinka, arba yra grąžinęs visą neteisėtos ir nesuderinamos pagalbos sumą, įskaitant palūkanas, teisės aktuose nustatyta tvarka.“</text:span></text:p>
      <text:p text:style-name="P112"><text:span text:style-name="T113">2.6</text:span><text:span text:style-name="T114">. Pakeičiu 9 punktą ir jį išdėstau taip:</text:span></text:p>
      <text:p text:style-name="P115"><text:span text:style-name="T116">„</text:span><text:span text:style-name="T117">9</text:span><text:span text:style-name="T118">. Parama pagal Taisykles gali būti teikiama kasmet iki 2022 m. gruodžio 31 d.“</text:span></text:p>
      <text:p text:style-name="P119"/>
      <text:p text:style-name="P120"/>
      <text:p text:style-name="P121"/>
      <text:p text:style-name="P122">Žemės ūkio ministras<text:tab/>Kęstutis Navickas</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9T12:13:00Z</meta:creation-date>
    <dc:date>2021-04-19T12:13:00Z</dc:date>
    <meta:template xlink:href="Normal.dotm" xlink:type="simple"/>
    <meta:editing-cycles>1</meta:editing-cycles>
    <meta:editing-duration>PT0S</meta:editing-duration>
    <meta:document-statistic meta:page-count="3" meta:paragraph-count="95" meta:word-count="851" meta:character-count="6237" meta:row-count="161" meta:non-whitespace-character-count="5481"/>
  </office:meta>
</office:document-meta>
</file>