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689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fo:background-color="#FFFFFF"/>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font-style-complex="italic"/>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689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6895in"/>
    </style:style>
    <style:style style:name="TableColumn34" style:family="table-column">
      <style:table-column-properties style:column-width="0.3076in" style:use-optimal-column-width="false"/>
    </style:style>
    <style:style style:name="TableColumn35" style:family="table-column">
      <style:table-column-properties style:column-width="0.3784in" style:use-optimal-column-width="false"/>
    </style:style>
    <style:style style:name="TableColumn36" style:family="table-column">
      <style:table-column-properties style:column-width="0.5902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4916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1.4763in" style:use-optimal-column-width="false"/>
    </style:style>
    <style:style style:name="Table33" style:family="table">
      <style:table-properties style:width="6.6902in" fo:margin-left="0in" table:align="lef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line-height="115%"/>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line-height="115%"/>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line-height="115%"/>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line-height="115%"/>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line-height="115%"/>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line-height="115%"/>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line-height="115%"/>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line-height="115%"/>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line-height="115%"/>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line-height="115%"/>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line-height="115%" fo:margin-right="0.0979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15%"/>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tyle-complex="italic"/>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P78" style:parent-style-name="Normal" style:family="paragraph">
      <style:paragraph-properties fo:text-align="justify" fo:line-height="115%"/>
    </style:style>
    <style:style style:name="P79" style:parent-style-name="Normal" style:family="paragraph">
      <style:paragraph-properties fo:text-align="justify" fo:line-height="115%" fo:text-indent="0.6895in"/>
    </style:style>
    <style:style style:name="T80" style:parent-style-name="DefaultParagraphFont" style:family="text">
      <style:text-properties fo:color="#000000"/>
    </style:style>
    <style:style style:name="P81" style:parent-style-name="Normal" style:family="paragraph">
      <style:paragraph-properties fo:text-align="justify" fo:line-height="115%" fo:text-indent="0.689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en" style:country-asian="GB"/>
    </style:style>
    <style:style style:name="TableColumn86" style:family="table-column">
      <style:table-column-properties style:column-width="4.3263in"/>
    </style:style>
    <style:style style:name="TableColumn87" style:family="table-column">
      <style:table-column-properties style:column-width="2.0673in"/>
    </style:style>
    <style:style style:name="TableColumn88" style:family="table-column">
      <style:table-column-properties style:column-width="0.2854in"/>
    </style:style>
    <style:style style:name="Table85" style:family="table">
      <style:table-properties style:width="6.6791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end" style:line-height-at-least="0.1916in"/>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font-weight="bold" style:font-weight-asian="bold" style:font-weight-complex="bold" fo:color="#000000" style:font-size-complex="12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line-height-at-least="0.1916in"/>
    </style:style>
    <style:style style:name="T96" style:parent-style-name="DefaultParagraphFont" style:family="text">
      <style:text-properties fo:font-weight="bold" style:font-weight-asian="bold" style:font-weight-complex="bold"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line-height-at-least="0.1916in" fo:text-indent="0.043in"/>
      <style:text-properties style:font-size-complex="12pt" fo:language="en" fo:country="GB" style:language-asian="en" style:country-asian="GB"/>
    </style:style>
    <style:style style:name="P100" style:parent-style-name="Normal" style:family="paragraph">
      <style:paragraph-properties fo:text-align="justify" fo:line-height="115%" fo:text-indent="0.6895in"/>
    </style:style>
    <style:style style:name="P101"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size-complex="12pt"/>
    </style:style>
    <style:style style:name="P106" style:parent-style-name="Normal" style:family="paragraph">
      <style:paragraph-properties>
        <style:tab-stops>
          <style:tab-stop style:type="left" style:position="5.51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4">LIETUVOS RESPUBLIKOS ŠVIETIMO, MOKSLO IR SPORTO MINISTRAS</text:p>
      <text:p text:style-name="P5"/>
      <text:p text:style-name="P6">ĮSAKYMAS</text:p>
      <text:p text:style-name="P7"><text:span text:style-name="T8">DĖL ŠVIETIMO, MOKSLO IR SPORTO MINISTRO 2022 M. GEGUŽĖS 25 D. ĮSAKYMO NR. V-839 „DĖL 2022 METŲ SPORTO RĖMIMO FONDO LĖŠŲ PASKIRSTYMO 2022–2024 METAIS ĮGYVENDINAMIEMS  SPORTO PROJEKTAMS, SKATINANTIEMS NEĮGALIŲJŲ SPORTO VEIKLAS, SUSIJUSIEMS SU F</text:span><text:span text:style-name="T9">IZINIO AKTYVUMO VEIKLOMIS, SKATINANČIOMIS FIZINIO AKTYVUMO PLĖTRĄ“ PAKEITIMO</text:span></text:p>
      <text:p text:style-name="P10"/>
      <text:p text:style-name="P11">2022 m. rugpjūčio 2 d. Nr. V-1206</text:p>
      <text:p text:style-name="P12">Vilnius</text:p>
      <text:p text:style-name="P13"/>
      <text:p text:style-name="P14"/>
      <text:p text:style-name="P15">Vadovaudamasi<text:s/><text:span text:style-name="T16">Lietuvos Respublikos sporto įstatymo Nr. I-1151 pakeitimo įstatymo Nr. XIV-908 2 straipsnio 9 dalimi,<text:s/></text:span>Lietuvos Respublikos sporto įstatymo 17 straipsnio 1 dalies 4 punktu, 3 ir 9 dalimis<text:s/><text:span text:style-name="T17">(</text:span><text:span text:style-name="T18">2018 m. spalio 18 d. įstatymo Nr. XIII-1540 redakcija</text:span><text:span text:style-name="T19">)</text:span>,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text:s/><text:span text:style-name="T20">52 ir 55 punktais</text:span>,<text:s/><text:span text:style-name="T21">atsižvelgdama į tai, kad Lietuvos Respublikos švietimo, mokslo ir sporto ministro 2022 m. liepos 8 d. įsakymo Nr. V-1132 „Dėl švietimo, mokslo ir sporto ministro<text:s/></text:span><text:soft-page-break/><text:span text:style-name="T22">2022 m. gegužės 10 d. įsakymo Nr. V-751 „Dėl 2022 metų Sporto rėmimo fondo lėšų neskyrimo sporto projektams, susijusiems su fizinio aktyvumo veiklomis, skatinančiomis fizinio aktyvumo plėtrą“ pakeitimo</text:span><text:span text:style-name="T23"><text:s/>ir<text:s/></text:span><text:span text:style-name="T24">VšĮ „Švietimo pagalbos projektai“ sporto projekto paraiškos<text:s/></text:span><text:span text:style-name="T25">Nr. </text:span><text:span text:style-name="T26">SRF-FAV-2022-1-0126 pakartotinio vertinimo atlikimo</text:span><text:span text:style-name="T27">“ pagrindu atliktas paraiškos turinio ir išlaidų tinkamumo pakartotinis vertinimas, pateiktas Švietimo mainų paramos fondo 2022 m. liepos 19 d. raštu Nr. SE-1500 „</text:span>Dėl sporto projekto Nr. SRF-FAV-2022-1-0126 pakartotinio vertinimo išvadų<text:span text:style-name="T28">“ ir į Sporto projektų komisijos 2022 m. liepos 22 d. protokolą Nr. SG2-6, kuriame pateikiama informacija dėl neįvykusio elektroninio balsavimo:</text:span></text:p>
      <text:p text:style-name="P29"><text:span text:style-name="T30">1</text:span><text:span text:style-name="T31">. P a k e i č i u  Lietuvos Respublikos švietimo, mokslo ir sporto ministro 2022 m. gegužės 25 d. įsakymo Nr. V-839 „Dėl 2022 metų Sporto rėmimo fondo lėšų paskirstymo 2022–2024 metais įgyvendinamiems  sporto projektams, skatinantiems neįgaliųjų sporto veiklas, susijusiems su fizinio aktyvumo veiklomis, skatinančiomis fizinio aktyvumo plėtrą“ 1 priedą:</text:span></text:p>
      <text:p text:style-name="P32">1.1. Papildau nauju 4 punktu:</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4</text:p>
          </table:table-cell>
          <table:table-cell table:style-name="TableCell49">
            <text:p text:style-name="P50">SRF-FAV-2022-1-0126</text:p>
          </table:table-cell>
          <table:table-cell table:style-name="TableCell51">
            <text:p text:style-name="P52">Fizinio aktyvumo veiklos, skatinančios fizinio aktyvumo plėtrą</text:p>
          </table:table-cell>
          <table:table-cell table:style-name="TableCell53">
            <text:p text:style-name="P54">Autizmo sutrikimą turintiems vaikams ir jų tėvams – daugiau galimybių sportuoti</text:p>
          </table:table-cell>
          <table:table-cell table:style-name="TableCell55">
            <text:p text:style-name="P56">2022-11-07</text:p>
          </table:table-cell>
          <table:table-cell table:style-name="TableCell57">
            <text:p text:style-name="P58">2023-11-06</text:p>
          </table:table-cell>
          <table:table-cell table:style-name="TableCell59">
            <text:p text:style-name="P60">Taip</text:p>
          </table:table-cell>
          <table:table-cell table:style-name="TableCell61">
            <text:p text:style-name="P62">Viešoji įstaiga „Švietimo pagalbos projektai“</text:p>
          </table:table-cell>
          <table:table-cell table:style-name="TableCell63">
            <text:p text:style-name="P64">305046403</text:p>
          </table:table-cell>
          <table:table-cell table:style-name="TableCell65">
            <text:p text:style-name="P66">82,5</text:p>
          </table:table-cell>
          <table:table-cell table:style-name="TableCell67">
            <text:p text:style-name="P68">77 767,42</text:p>
          </table:table-cell>
          <table:table-cell table:style-name="TableCell69">
            <text:p text:style-name="P70"><text:span text:style-name="T71">Paraiška pervertinta vadovaujantis Lietuvos Respublikos švietimo, mokslo ir sporto ministro 2022 m. liepos 8 d. įsakymu Nr. V-1132 „Dėl švietimo, mokslo ir sporto ministro 2022 m. gegužės 10 d. įsakymo Nr. V-751 „Dėl 2022 metų Sporto rėmimo fondo lėšų<text:s/></text:span><text:soft-page-break/><text:span text:style-name="T72">neskyrimo sporto projektams, susijusiems su fizinio aktyvumo veiklomis, skatinančiomis fizinio aktyvumo plėtrą“ pakeitimo</text:span><text:span text:style-name="T73"><text:s/>ir<text:s/></text:span><text:span text:style-name="T74">VšĮ „Švietimo pagalbos projektai“ sporto projekto paraiškos<text:s/></text:span><text:span text:style-name="T75">Nr. </text:span><text:span text:style-name="T76">SRF-FAV-2022-1-0126 pakartotinio vertinimo atlikimo</text:span><text:span text:style-name="T77">“. Po pervertinimo paraiška surinko 82,5 balus.“</text:span></text:p>
          </table:table-cell>
        </table:table-row>
      </table:table>
      <text:p text:style-name="P78"/>
      <text:p text:style-name="P79">1.2.<text:s/><text:span text:style-name="T80">Buvusius 4–10 punktus laikau atitinkamai 5–11 punktais.</text:span></text:p>
      <text:p text:style-name="P81"><text:span text:style-name="T82">1.3</text:span><text:span text:style-name="T83">.<text:s/></text:span><text:span text:style-name="T84">Pakeičiu paskutinę pastraipą ir ją išdėstau taip:</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text:span><text:span text:style-name="T93">Viso:</text:span></text:p>
          </table:table-cell>
          <table:table-cell table:style-name="TableCell94">
            <text:p text:style-name="P95"><text:span text:style-name="T96">393 301,44</text:span><text:span text:style-name="T97">“</text:span></text:p>
          </table:table-cell>
          <table:table-cell table:style-name="TableCell98">
            <text:p text:style-name="P99"/>
          </table:table-cell>
        </table:table-row>
      </table:table>
      <text:p text:style-name="P100"/>
      <text:p text:style-name="P101"><text:span text:style-name="T102">2</text:span><text:span text:style-name="T103">.</text:span><text:span text:style-name="T104"><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Normal"/>
      <text:p text:style-name="Normal"/>
      <text:p text:style-name="Normal"/>
      <text:p text:style-name="P105">Socialinės apsaugos ir darbo ministrė,<text:s/></text:p>
      <text:p text:style-name="P106"><text:span text:style-name="T107">pavaduojanti švietimo, mokslo ir sporto ministrą</text:span><text:span text:style-name="T108"><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3250cd8-bd27-4a9c-b442-baa530898e14</dc:title>
    <meta:initial-creator>Papartė Gintarė | ŠMSM</meta:initial-creator>
    <dc:creator>adlibuser</dc:creator>
    <meta:creation-date>2022-08-02T13:20:00Z</meta:creation-date>
    <dc:date>2022-08-02T13:20: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4" meta:paragraph-count="45" meta:word-count="435" meta:character-count="3850" meta:row-count="78" meta:non-whitespace-character-count="3460"/>
  </office:meta>
</office:document-meta>
</file>