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65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margin-right="0.0229in"/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margin-right="0.0229in"/>
    </style:style>
    <style:style style:name="P72" style:parent-style-name="Normal" style:family="paragraph">
      <style:paragraph-properties fo:widows="0" fo:orphans="0" fo:margin-right="0.022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margin-right="0.022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972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2 M. SPALIO 22 D. ĮSAKYMO NR. V-951 „DĖL INKSTO PIKTYBINIO NAVIKO AMBULATORINIO GYDYMO KOMPENSUOJAMAISIAIS VAISTAIS TVARKOS APRAŠO PATVIRTINIMO“</text:span><text:span text:style-name="T15"><text:s/></text:span><text:span text:style-name="T16">PAKEITIMO</text:span></text:p>
      <text:p text:style-name="P17"/>
      <text:p text:style-name="P18">2021 m. liepos 30 d. Nr.<text:s/>V-1782</text:p>
      <text:p text:style-name="P19">Vilnius</text:p>
      <text:p text:style-name="P20"/>
      <text:p text:style-name="P21"><text:span text:style-name="T22">P a k e i č i u <text:s/>Inksto piktybinio naviko ambulatorinio gydymo kompensuojamaisiais vaistais tvarkos aprašą, patvirtintą Lietuvos Respublikos sveikatos apsaugos ministro 2012 m. spalio 22 d. įsakymu Nr. V-951 „Dėl Inksto piktybinio naviko ambulatorinio gydymo kompensuojamaisiais vaistais tvarkos aprašo patvirtinimo“:</text:span></text:p>
      <text:p text:style-name="P23"><text:span text:style-name="T24">1</text:span><text:span text:style-name="T25">. Pakeičiu 7 punktą ir jį išdėstau taip:</text:span></text:p>
      <text:p text:style-name="P26"><text:span text:style-name="T27">„</text:span><text:span text:style-name="T28">7</text:span><text:span text:style-name="T29">. Vaistai sunitinibas, pazopanibas, kabozantinibas, ipilimumabo ir nivolumabo derinys metastazavusiam ar neoperuotinam inksto ląstelių vėžiui gydyti skiriami:</text:span></text:p>
      <text:p text:style-name="P30"><text:span text:style-name="T31">7.1</text:span><text:span text:style-name="T32">. kai ligos prognozė pagal Heng skalę yra gera (t. y. 8 punkte išvardyti nepalankūs prognozės veiksniai nenustatyti), pacientams, kuriems kliniškai neįtariamos metastazės galvos smegenyse, kaip pirmaeiliai vaistai skiriami sunitinibas, pazopanibas;</text:span></text:p>
      <text:p text:style-name="P33"><text:span text:style-name="T34">7.2</text:span><text:span text:style-name="T35">. kai ligos prognozė pagal Heng skalę yra vidutinė (t. y. 8 punkte išvardytų nepalankių prognozės veiksnių suma yra nuo 1 iki 2), pacientams, kuriems kliniškai neįtariamos metastazės galvos smegenyse, kaip pirmaeiliai vaistai skiriami sunitinibas, pazopanibas, kabozantinibas ar ipilimumabo ir nivolumabo derinys;</text:span></text:p>
      <text:p text:style-name="P36"><text:span text:style-name="T37">7.3</text:span><text:span text:style-name="T38">. kai ligos prognozė pagal Heng skalę yra bloga (t. y. 8 punkte išvardytų nepalankių prognozės veiksnių suma yra 3 ir daugiau), pacientams kaip pirmaeilis vaistas gali būti skiriamas kabozantinibas, ipilimumabo ir nivolumabo derinys arba taikomas simptominis gydymas.“</text:span></text:p>
      <text:p text:style-name="P39"><text:span text:style-name="T40">2</text:span><text:span text:style-name="T41">.<text:s/></text:span><text:span text:style-name="T42">Pakeičiu 9 punktą ir jį išdėstau taip</text:span><text:span text:style-name="T43">:</text:span></text:p>
      <text:p text:style-name="P44"><text:span text:style-name="T45">„</text:span><text:span text:style-name="T46">9</text:span><text:span text:style-name="T47">.<text:s/></text:span><text:span text:style-name="T48">Kaip antraeilis vaistas inksto ląstelių vėžiui gydyti po neveiksmingo gydymo sunitinibu skiriamas aksitinibas.“</text:span></text:p>
      <text:p text:style-name="P49"><text:span text:style-name="T50">3</text:span><text:span text:style-name="T51">. Pakeičiu 10 punkto pirmąją pastraipą ir ją išdėstau taip:</text:span></text:p>
      <text:p text:style-name="P52"><text:span text:style-name="T53">„</text:span><text:span text:style-name="T54">10</text:span><text:span text:style-name="T55">. Sunitinibo, pazopanibo, aksitinibo, kabozantinibo, everolimuzo, nivolumabo, nivolumabo ir ipilimumabo derinio skyrimo sąlyginės kontraindikacijos, kurias pagal kompetenciją nustato gydytojai specialistai ar gydytojai onkologai chemoterapeutai:“.</text:span></text:p>
      <text:p text:style-name="P56"><text:span text:style-name="T57">4</text:span><text:span text:style-name="T58">. Pakeičiu 10.7 papunktį ir jį išdėstau taip:</text:span></text:p>
      <text:p text:style-name="P59"><text:span text:style-name="T60">„</text:span><text:span text:style-name="T61">10.7</text:span><text:span text:style-name="T62">. diagnozuotas didesnis nei A klasės (skiriant gydymą pazopanibu) ir B klasės (skiriant gydymą sunitinibu, aksitinibu) kepenų nepakankamumas pagal Child-Pugh skalę;“.</text:span></text:p>
      <text:p text:style-name="P63"><text:span text:style-name="T64">5</text:span><text:span text:style-name="T65">. Pakeičiu 12 punktą ir jį išdėstau taip:</text:span></text:p>
      <text:p text:style-name="P66"><text:span text:style-name="T67">„</text:span><text:span text:style-name="T68">12</text:span><text:span text:style-name="T69">. Proteinkinazių inhibitoriai, imunoonkologiniai medikamentai skiriami, gydymo kursas kartojamas ir vaisto dozė keičiama vadovaujantis vaistinio preparato charakteristikų santrauka.“</text:span></text:p>
      <text:p text:style-name="P70"/>
      <text:p text:style-name="P71"/>
      <text:p text:style-name="P72"><text:span text:style-name="T73">Sveikatos apsaugos ministras<text:s/></text:span><text:span text:style-name="T74"><text:tab/></text:span><text:span text:style-name="T75"><text:tab/></text:span><text:span text:style-name="T76"><text:tab/><text:s text:c="21"/>Arūnas Dulky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562in" fo:margin-bottom="0.3937in" fo:margin-right="0.5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21-07-30T13:54:00Z</meta:creation-date>
    <dc:date>2021-07-30T13:54:00Z</dc:date>
    <meta:print-date>2020-06-08T07:5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43" meta:character-count="2742" meta:row-count="57" meta:non-whitespace-character-count="2416"/>
  </office:meta>
</office:document-meta>
</file>