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5 m. gegužės 25 d. Nr. 1K-32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birželio 15 d. Astą PIKELIENĘ<text:s/></text:span><text:span text:style-name="T31">iš Vilniaus miesto apylinkės teismo teisėjo pareigų;</text:span></text:p>
      <text:p text:style-name="P32"><text:span text:style-name="T33">2</text:span><text:span text:style-name="T34">) s k i r i u nuo 2015 m. birželio 16 d. Astą PIKELIENĘ Vilniaus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5-25T13:00:00Z</meta:creation-date>
    <dc:date>2015-05-25T13:00:00Z</dc:date>
    <meta:template xlink:href="Normal" xlink:type="simple"/>
    <meta:editing-cycles>2</meta:editing-cycles>
    <meta:editing-duration>PT0S</meta:editing-duration>
    <meta:document-statistic meta:page-count="1" meta:paragraph-count="5" meta:word-count="90" meta:character-count="708" meta:row-count="14" meta:non-whitespace-character-count="623"/>
  </office:meta>
</office:document-meta>
</file>