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unctuation-wrap="simple" fo:text-align="justify"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909in"/>
    </style:style>
    <style:style style:name="T15" style:parent-style-name="DefaultParagraphFont" style:family="text">
      <style:text-properties fo:letter-spacing="0.0347in" style:font-size-complex="12pt"/>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50%" fo:text-indent="0.5909in"/>
      <style:text-properties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4736in"/>
      <style:text-properties fo:font-weight="bold" style:font-weight-asian="bold"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justify" style:vertical-align="baseline" fo:text-indent="0.043in"/>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9" style:parent-style-name="Normal" style:master-page-name="MPF1" style:family="paragraph">
      <style:paragraph-properties fo:break-before="page" fo:text-indent="3.4451in" style:page-number="1"/>
      <style:text-properties style:font-size-complex="12pt" style:language-asian="lt" style:country-asian="LT"/>
    </style:style>
    <style:style style:name="P51" style:parent-style-name="Normal" style:family="paragraph">
      <style:paragraph-properties fo:text-indent="3.4451in"/>
      <style:text-properties style:font-size-complex="12pt" style:language-asian="lt" style:country-asian="LT"/>
    </style:style>
    <style:style style:name="P52" style:parent-style-name="Normal" style:family="paragraph">
      <style:paragraph-properties fo:text-indent="3.4451in"/>
      <style:text-properties style:font-size-complex="12pt" style:language-asian="lt" style:country-asian="LT"/>
    </style:style>
    <style:style style:name="P53" style:parent-style-name="Normal" style:family="paragraph">
      <style:paragraph-properties fo:text-indent="3.4451in"/>
      <style:text-properties style:font-size-complex="12pt" style:language-asian="lt" style:country-asian="LT"/>
    </style:style>
    <style:style style:name="P54" style:parent-style-name="Normal" style:family="paragraph">
      <style:paragraph-properties fo:text-indent="3.4451in"/>
      <style:text-properties style:font-size-complex="12pt" style:language-asian="lt" style:country-asian="LT"/>
    </style:style>
    <style:style style:name="P55" style:parent-style-name="Normal" style:family="paragraph">
      <style:paragraph-properties fo:text-indent="3.4451in"/>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font-size="5pt" style:font-size-asian="5pt" style:font-size-complex="5pt"/>
    </style:style>
    <style:style style:name="P59" style:parent-style-name="Normal" style:family="paragraph">
      <style:paragraph-properties style:punctuation-wrap="simple" fo:text-align="center" style:vertical-align="baseline" fo:line-height="150%"/>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fo:line-height="150%" fo:text-indent="0.5909in"/>
      <style:text-properties fo:font-weight="bold" style:font-weight-asian="bold"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rial" style:font-name-complex="Arial" fo:color="#000000" fo:font-size="10pt" style:font-size-asian="10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909in">
        <style:tab-stops>
          <style:tab-stop style:type="left" style:position="2.1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tyle-complex="italic" fo:color="#000000" style:font-size-complex="12pt" style:language-asian="lt" style:country-asian="LT"/>
    </style:style>
    <style:style style:name="T271" style:parent-style-name="DefaultParagraphFont" style:family="text">
      <style:text-properties style:font-style-complex="italic" fo:color="#000000"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style:font-style-complex="italic" fo:color="#000000"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tyle-complex="italic" fo:color="#000000" style:font-size-complex="12pt" style:language-asian="lt" style:country-asian="LT"/>
    </style:style>
    <style:style style:name="T277" style:parent-style-name="DefaultParagraphFont" style:family="text">
      <style:text-properties style:font-style-complex="italic"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style:font-style-complex="italic" fo:color="#000000"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tyle-complex="italic" fo:color="#000000" style:font-size-complex="12pt" style:language-asian="lt" style:country-asian="LT"/>
    </style:style>
    <style:style style:name="T283" style:parent-style-name="DefaultParagraphFont" style:family="text">
      <style:text-properties style:font-style-complex="italic" fo:color="#000000"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tyle-complex="italic" fo:color="#000000" style:font-size-complex="12pt" style:language-asian="lt" style:country-asian="LT"/>
    </style:style>
    <style:style style:name="T286" style:parent-style-name="DefaultParagraphFont" style:family="text">
      <style:text-properties style:font-style-complex="italic" fo:color="#000000"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tyle-complex="italic" fo:color="#000000" style:font-size-complex="12pt" style:language-asian="lt" style:country-asian="LT"/>
    </style:style>
    <style:style style:name="T289" style:parent-style-name="DefaultParagraphFont" style:family="text">
      <style:text-properties style:font-style-complex="italic" fo:color="#000000"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tyle-complex="italic" fo:color="#000000" style:font-size-complex="12pt" style:language-asian="lt" style:country-asian="LT"/>
    </style:style>
    <style:style style:name="T292" style:parent-style-name="DefaultParagraphFont" style:family="text">
      <style:text-properties style:font-style-complex="italic" fo:color="#000000"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tyle-complex="italic" fo:color="#000000" style:font-size-complex="12pt" style:language-asian="lt" style:country-asian="LT"/>
    </style:style>
    <style:style style:name="T295" style:parent-style-name="DefaultParagraphFont" style:family="text">
      <style:text-properties style:font-style-complex="italic" fo:color="#000000"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tyle-complex="italic" fo:color="#000000" style:font-size-complex="12pt" style:language-asian="lt" style:country-asian="LT"/>
    </style:style>
    <style:style style:name="T298" style:parent-style-name="DefaultParagraphFont" style:family="text">
      <style:text-properties style:font-style-complex="italic" fo:color="#000000"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tyle-complex="italic" fo:color="#000000" style:font-size-complex="12pt" style:language-asian="lt" style:country-asian="LT"/>
    </style:style>
    <style:style style:name="T301" style:parent-style-name="DefaultParagraphFont" style:family="text">
      <style:text-properties style:font-style-complex="italic"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tyle-complex="italic" fo:color="#000000" style:font-size-complex="12pt" style:language-asian="lt" style:country-asian="LT"/>
    </style:style>
    <style:style style:name="T304" style:parent-style-name="DefaultParagraphFont" style:family="text">
      <style:text-properties style:font-style-complex="italic"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tyle-complex="italic" fo:color="#000000" style:font-size-complex="12pt" style:language-asian="lt" style:country-asian="LT"/>
    </style:style>
    <style:style style:name="T307" style:parent-style-name="DefaultParagraphFont" style:family="text">
      <style:text-properties style:font-style-complex="italic" fo:color="#000000"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tyle-complex="italic" fo:color="#000000" style:font-size-complex="12pt" style:language-asian="lt" style:country-asian="LT"/>
    </style:style>
    <style:style style:name="T310" style:parent-style-name="DefaultParagraphFont" style:family="text">
      <style:text-properties style:font-style-complex="italic"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fo:language="en" fo:country="GB"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widows="0" fo:orphans="0" fo:text-align="justify" fo:line-height="150%" fo:text-indent="0.5909in"/>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widows="0" fo:orphans="0" fo:text-align="justify" fo:line-height="150%" fo:text-indent="0.5909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widows="0" fo:orphans="0" fo:text-align="justify" fo:line-height="150%" fo:text-indent="0.5909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style:style>
    <style:style style:name="P462" style:parent-style-name="Normal" style:family="paragraph">
      <style:paragraph-properties fo:text-align="center" fo:line-height="150%"/>
    </style:style>
    <style:style style:name="T463" style:parent-style-name="DefaultParagraphFont" style:family="text">
      <style:text-properties style:font-size-complex="12pt"/>
    </style:style>
    <style:style style:name="P464" style:parent-style-name="Normal" style:family="paragraph">
      <style:paragraph-properties fo:text-indent="3.6423in"/>
    </style:style>
    <style:style style:name="P465" style:parent-style-name="Normal" style:master-page-name="MPF2" style:family="paragraph">
      <style:paragraph-properties fo:break-before="page" fo:text-indent="3.4451in" style:page-number="1"/>
      <style:text-properties style:font-size-complex="12pt" style:language-asian="lt" style:country-asian="LT"/>
    </style:style>
    <style:style style:name="P467" style:parent-style-name="Normal" style:family="paragraph">
      <style:paragraph-properties fo:text-indent="3.4451in"/>
      <style:text-properties style:font-size-complex="12pt" style:language-asian="lt" style:country-asian="LT"/>
    </style:style>
    <style:style style:name="P468" style:parent-style-name="Normal" style:family="paragraph">
      <style:paragraph-properties fo:text-indent="3.4451in"/>
      <style:text-properties style:font-size-complex="12pt" style:language-asian="lt" style:country-asian="LT"/>
    </style:style>
    <style:style style:name="P469" style:parent-style-name="Normal" style:family="paragraph">
      <style:paragraph-properties fo:text-indent="3.4451in"/>
      <style:text-properties style:font-size-complex="12pt" style:language-asian="lt" style:country-asian="LT"/>
    </style:style>
    <style:style style:name="P470" style:parent-style-name="Normal" style:family="paragraph">
      <style:paragraph-properties fo:text-indent="3.4451in"/>
      <style:text-properties style:font-size-complex="12pt" style:language-asian="lt" style:country-asian="LT"/>
    </style:style>
    <style:style style:name="P471" style:parent-style-name="Normal" style:family="paragraph">
      <style:paragraph-properties fo:text-indent="3.4451in"/>
      <style:text-properties style:font-size-complex="12pt" style:language-asian="lt" style:country-asian="LT"/>
    </style:style>
    <style:style style:name="P472" style:parent-style-name="Normal" style:family="paragraph">
      <style:paragraph-properties fo:text-align="justify" fo:line-height="150%" fo:text-indent="0.5909in"/>
      <style:text-properties style:font-size-complex="12pt"/>
    </style:style>
    <style:style style:name="P473" style:parent-style-name="Normal" style:family="paragraph">
      <style:paragraph-properties fo:widows="0" fo:orphans="0" fo:text-align="center"/>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language-asian="lt" style:country-asian="LT"/>
    </style:style>
    <style:style style:name="P476" style:parent-style-name="Normal" style:family="paragraph">
      <style:paragraph-properties fo:text-align="justify" fo:line-height="150%" fo:text-indent="0.5909in"/>
      <style:text-properties fo:color="#000000" style:font-size-complex="12pt" style:language-asian="lt" style:country-asian="LT"/>
    </style:style>
    <style:style style:name="P477" style:parent-style-name="Normal" style:family="paragraph">
      <style:paragraph-properties style:punctuation-wrap="simple" fo:text-align="justify" style:vertical-align="baseline"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5909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weight-complex="bold"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weight-complex="bold" style:font-size-complex="12pt"/>
    </style:style>
    <style:style style:name="P561" style:parent-style-name="Normal" style:family="paragraph">
      <style:paragraph-properties style:punctuation-wrap="simple" fo:text-align="center" style:vertical-align="baseline" fo:line-height="150%"/>
    </style:style>
    <style:style style:name="T5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DĖL ŽEMĖS ŪKIO MINISTRO 2004 M. BALANDŽIO 19 D. ĮSAKYMO NR. 3D-186 „DĖL MAŽAIS PLOTAIS AUGINAMŲ AUGALŲ SĄRAŠO IR RIBOTO AUGALŲ APSAUGOS PRODUKTŲ NAUDOJIMO PASKIRČIŲ SĄRAŠO PATVIRTINIMO“ PAKEITIMO</text:p>
      <text:p text:style-name="P10"/>
      <text:p text:style-name="P11">2021 m. gruodžio 15 d. Nr. 3D-809</text:p>
      <text:p text:style-name="P12">Vilnius</text:p>
      <text:p text:style-name="P13"/>
      <text:p text:style-name="P14"><text:span text:style-name="T15">Pakeičiu</text:span><text:span text:style-name="T16"><text:s/>Lietuvos Respublikos žemės ūkio ministro 2004 m. balandžio 19 d. įsakymą Nr. 3D-186 „Dėl Mažais plotais auginamų augalų sąrašo ir Riboto augalų apsaugos produktų naudojimo paskirčių sąrašo patvirtinimo“ ir jį išdėstau nauja redakcija:</text:span></text:p>
      <text:p text:style-name="P17"/>
      <text:p text:style-name="P18"><text:span text:style-name="T19">„LIETUVOS RESPUBLIKOS ŽEMĖS ŪKIO MINISTRAS</text:span></text:p>
      <text:p text:style-name="P20"/>
      <text:p text:style-name="P21">ĮSAKYMAS</text:p>
      <text:soft-page-break/>
      <text:p text:style-name="P22"><text:span text:style-name="T23">DĖL MAŽAIS PLOTAIS AUGINAMŲ AUGALŲ SĄRAŠO IR RIBOTO AUGALŲ<text:s/></text:span><text:span text:style-name="T24">APSAUGOS PRODUKTŲ NAUDOJIMO PASKIRČIŲ SĄRAŠO<text:s/></text:span><text:span text:style-name="T25">PATVIRTINIMO</text:span></text:p>
      <text:p text:style-name="P26"/>
      <text:p text:style-name="P27"/>
      <text:p text:style-name="P28"/>
      <text:p text:style-name="P29"><text:span text:style-name="T30">Vadovaudamasis 2009 m. spalio 21 d. Europos Parlamento ir Tarybos reglamento (EB) Nr. 1107/2009 dėl augalų apsaugos produktų pateikimo į rinką ir panaikinančio Tarybos direktyvas 79/117/EEB ir 91/414/EEB su visais pakeitimais 51 straipsnio 8 dalimi,</text:span></text:p>
      <text:p text:style-name="P31"><text:span text:style-name="T32">t v i r t i n u pridedamus:</text:span></text:p>
      <text:p text:style-name="P33"><text:span text:style-name="T34">1</text:span><text:span text:style-name="T35">.<text:s/></text:span><text:span text:style-name="T36">Mažais plotais auginamų augalų sąrašą.</text:span></text:p>
      <text:p text:style-name="P37"><text:span text:style-name="T38">2</text:span><text:span text:style-name="T39">.<text:s/></text:span><text:span text:style-name="T40">Riboto augalų<text:s/></text:span><text:span text:style-name="T41">apsaugos produktų naudojimo paskirčių</text:span><text:span text:style-name="T42"><text:s/></text:span><text:span text:style-name="T43">sąrašą.“</text:span></text:p>
      <text:p text:style-name="P44"/>
      <text:p text:style-name="P45"/>
      <text:p text:style-name="P46"/>
      <text:p text:style-name="P47">Žemės ūkio ministras<text:tab/><text:s/>Kęstutis Navickas</text:p>
      <text:p text:style-name="P48"/>
      <text:soft-page-break/>
      <text:p text:style-name="P49">PATVIRTINTA</text:p>
      <text:p text:style-name="P51">Lietuvos Respublikos žemės ūkio ministro</text:p>
      <text:p text:style-name="P52">2004 m. balandžio 18 d. įsakymu Nr. 3D-186</text:p>
      <text:p text:style-name="P53">(Lietuvos Respublikos žemės ūkio ministro</text:p>
      <text:p text:style-name="P54">2021 m. gruodžio 15 d. įsakymo Nr. 3D-809</text:p>
      <text:p text:style-name="P55">redakcija)</text:p>
      <text:p text:style-name="P56"/>
      <text:p text:style-name="P57"/>
      <text:p text:style-name="P58"/>
      <text:p text:style-name="P59"><text:span text:style-name="T60">MAŽAIS PLOTAIS AUGINAMŲ AUGALŲ SĄRAŠAS<text:s/></text:span></text:p>
      <text:p text:style-name="P61"/>
      <text:p text:style-name="P62"><text:span text:style-name="T63">1</text:span><text:span text:style-name="T64">. Mažais plotais auginami augalai – tam tikrų genčių augalai, <text:s/>kurių vidutinis deklaruotas plotas Lietuvoje per trejus kalendorinius metus yra mažesnis nei 10000 ha ir kurie išvardyti Mažais plotais auginamų augalų sąraše.<text:s/></text:span></text:p>
      <text:p text:style-name="P65"><text:span text:style-name="T66">2</text:span><text:span text:style-name="T67">. Valstybinė augalininkystės tarnyba prie Žemės ūkio ministerijos 2009 m. spalio 21 d. Europos Parlamento ir Tarybos reglamento (EB) Nr. 1107/2009 dėl augalų apsaugos produktų pateikimo į rinką ir panaikinančio Tarybos direktyvas 79/117/EEB ir 91/414/EEB su visais pakeitimais 51 straipsnio nustatyta tvarka registruodama augalų apsaugos produktą, atnaujindama augalų apsaugos produkto registraciją, išplėsdama augalų apsaugos produkto naudojimo<text:s/></text:span><text:soft-page-break/><text:span text:style-name="T68">reglamentą patikrina, ar augalų apsaugos produktas skirtas apsaugoti augalams, augaliniams produktams, priskiriamiems prie mažais plotais auginamų augalų:</text:span></text:p>
      <text:p text:style-name="P69"><text:span text:style-name="T70">2.1</text:span><text:span text:style-name="T71">.</text:span><text:span text:style-name="T72"><text:s/></text:span><text:span text:style-name="T73">aliejiniai ir pluoštiniai augalai:</text:span></text:p>
      <text:p text:style-name="P74"><text:span text:style-name="T75">2.1.1</text:span><text:span text:style-name="T76">. garstyčios;</text:span></text:p>
      <text:p text:style-name="P77"><text:span text:style-name="T78">2.1.2</text:span><text:span text:style-name="T79">. kanapės;</text:span></text:p>
      <text:p text:style-name="P80"><text:span text:style-name="T81">2.1.3</text:span><text:span text:style-name="T82">. kmynai;</text:span></text:p>
      <text:p text:style-name="P83"><text:span text:style-name="T84">2.1.4</text:span><text:span text:style-name="T85">. linai;</text:span></text:p>
      <text:p text:style-name="P86"><text:span text:style-name="T87">2.1.5</text:span><text:span text:style-name="T88">. rapsukai;</text:span></text:p>
      <text:p text:style-name="P89"><text:span text:style-name="T90">2.1.6</text:span><text:span text:style-name="T91">. saulėgrąžos;</text:span></text:p>
      <text:p text:style-name="P92"><text:span text:style-name="T93">2.1.7</text:span><text:span text:style-name="T94">. sojos;</text:span></text:p>
      <text:p text:style-name="P95"><text:span text:style-name="T96">2.2</text:span><text:span text:style-name="T97">. apyniai;</text:span></text:p>
      <text:p text:style-name="P98"><text:span text:style-name="T99">2.3</text:span><text:span text:style-name="T100">. aromatiniai augalai;</text:span></text:p>
      <text:p text:style-name="P101"><text:span text:style-name="T102">2.4</text:span><text:span text:style-name="T103">.<text:s/></text:span><text:span text:style-name="T104">daržo augalai:</text:span><text:span text:style-name="T105"><text:tab/></text:span></text:p>
      <text:p text:style-name="P106"><text:span text:style-name="T107">2.4.1</text:span><text:span text:style-name="T108">. agurkai, auginami šiltnamiuose ir lauke;</text:span></text:p>
      <text:p text:style-name="P109"><text:span text:style-name="T110">2.4.2</text:span><text:span text:style-name="T111">. aguročiai, cukinijos, patisonai;</text:span></text:p>
      <text:p text:style-name="P112"><text:span text:style-name="T113">2.4.3</text:span><text:span text:style-name="T114">. arbūzai, auginami šiltnamiuose ir lauke;</text:span><text:span text:style-name="T115"><text:s/></text:span></text:p>
      <text:p text:style-name="P116"><text:span text:style-name="T117">2.4.4</text:span><text:span text:style-name="T118">. baklažanai;</text:span></text:p>
      <text:p text:style-name="P119"><text:span text:style-name="T120">2.4.5</text:span><text:span text:style-name="T121">. brokoliai;</text:span></text:p>
      <text:p text:style-name="P122"><text:span text:style-name="T123">2.4.6</text:span><text:span text:style-name="T124">. burokėliai;</text:span></text:p>
      <text:p text:style-name="P125"><text:span text:style-name="T126">2.4.7</text:span><text:span text:style-name="T127">. cikorijos;</text:span></text:p>
      <text:p text:style-name="P128"><text:span text:style-name="T129">2.4.8</text:span><text:span text:style-name="T130">. česnakai;</text:span></text:p>
      <text:p text:style-name="P131"><text:span text:style-name="T132">2.4.9</text:span><text:span text:style-name="T133">. kopūstai;<text:s/></text:span></text:p>
      <text:p text:style-name="P134"><text:span text:style-name="T135">2.4.10</text:span><text:span text:style-name="T136">. lapiniai burokėliai;</text:span></text:p>
      <text:p text:style-name="P137"><text:span text:style-name="T138">2.4.11</text:span><text:span text:style-name="T139">. melionai,<text:s/></text:span><text:span text:style-name="T140">auginami šiltnamiuose ir lauke;</text:span></text:p>
      <text:p text:style-name="P141"><text:span text:style-name="T142">2.4.12</text:span><text:span text:style-name="T143">. moliūgai;</text:span></text:p>
      <text:p text:style-name="P144"><text:span text:style-name="T145">2.4.13</text:span><text:span text:style-name="T146">. morkos;</text:span></text:p>
      <text:p text:style-name="P147"><text:span text:style-name="T148">2.4.14</text:span><text:span text:style-name="T149">. pankoliai;</text:span></text:p>
      <text:p text:style-name="P150"><text:span text:style-name="T151">2.4.15</text:span><text:span text:style-name="T152">. paprikos, auginamos šiltnamiuose ir lauke;</text:span></text:p>
      <text:p text:style-name="P153"><text:span text:style-name="T154">2.4.16</text:span><text:span text:style-name="T155">. pastarnokai;</text:span></text:p>
      <text:p text:style-name="P156"><text:span text:style-name="T157">2.4.17</text:span><text:span text:style-name="T158">. pomidorai, auginami šiltnamiuose ir lauke;</text:span></text:p>
      <text:p text:style-name="P159"><text:span text:style-name="T160">2.4.18</text:span><text:span text:style-name="T161">. pupelės;</text:span></text:p>
      <text:p text:style-name="P162"><text:span text:style-name="T163">2.4.19</text:span><text:span text:style-name="T164">. pupelės, vartojamos su ankštimis;</text:span></text:p>
      <text:p text:style-name="P165"><text:span text:style-name="T166">2.4.20</text:span><text:span text:style-name="T167">. porai</text:span><text:span text:style-name="T168">;</text:span></text:p>
      <text:p text:style-name="P169"><text:span text:style-name="T170">2.4.21</text:span><text:span text:style-name="T171">. pūteliai</text:span></text:p>
      <text:p text:style-name="P172"><text:span text:style-name="T173">2.4.22</text:span><text:span text:style-name="T174">. rabarbarai;</text:span></text:p>
      <text:p text:style-name="P175"><text:span text:style-name="T176">2.4.23</text:span><text:span text:style-name="T177">. ridikai, ridikėliai;</text:span></text:p>
      <text:p text:style-name="P178"><text:span text:style-name="T179">2.4.24</text:span><text:span text:style-name="T180">. ropės;</text:span></text:p>
      <text:p text:style-name="P181"><text:span text:style-name="T182">2.4.25</text:span><text:span text:style-name="T183">. rūgštynės</text:span></text:p>
      <text:p text:style-name="P184"><text:span text:style-name="T185">2.4.26</text:span><text:span text:style-name="T186">. salierai;</text:span></text:p>
      <text:p text:style-name="P187"><text:span text:style-name="T188">2.4.27</text:span><text:span text:style-name="T189">. salotos,<text:s/></text:span><text:span text:style-name="T190">auginamos šiltnamiuose ir lauke;</text:span></text:p>
      <text:p text:style-name="P191"><text:span text:style-name="T192">2.4.28</text:span><text:span text:style-name="T193">. smidrai;</text:span></text:p>
      <text:p text:style-name="P194"><text:span text:style-name="T195">2.4.29</text:span><text:span text:style-name="T196">. svogūnai;</text:span></text:p>
      <text:p text:style-name="P197"><text:span text:style-name="T198">2.4.30</text:span><text:span text:style-name="T199">. špinatai;</text:span></text:p>
      <text:p text:style-name="P200"><text:span text:style-name="T201">2.4.31</text:span><text:span text:style-name="T202">. žirniai, vartojami su ankštimis;</text:span></text:p>
      <text:p text:style-name="P203"><text:span text:style-name="T204">2.5</text:span><text:span text:style-name="T205">. dekoratyviniai augalai:</text:span></text:p>
      <text:p text:style-name="P206"><text:span text:style-name="T207">2.5.1</text:span><text:span text:style-name="T208">. dekoratyviniai augalai, auginami šiltnamiuose ir lauke;</text:span></text:p>
      <text:p text:style-name="P209"><text:span text:style-name="T210">2.5.2</text:span><text:span text:style-name="T211">. dekoratyviniai spygliuočiai ir sumedėję lapuočiai augalai;</text:span></text:p>
      <text:p text:style-name="P212"><text:span text:style-name="T213">2.6</text:span><text:span text:style-name="T214">. grybai (pievagrybiai, kreivabudės);</text:span></text:p>
      <text:p text:style-name="P215"><text:span text:style-name="T216">2.7</text:span><text:span text:style-name="T217">. gumbinės saulėgrąžos;</text:span></text:p>
      <text:p text:style-name="P218"><text:span text:style-name="T219">2.8</text:span><text:span text:style-name="T220">. augalai kurui:</text:span></text:p>
      <text:p text:style-name="P221"><text:span text:style-name="T222">2.8.1</text:span><text:span text:style-name="T223">. gluosniai;</text:span></text:p>
      <text:p text:style-name="P224"><text:span text:style-name="T225">2.8.2</text:span><text:span text:style-name="T226">. drambliažolės;</text:span></text:p>
      <text:p text:style-name="P227"><text:span text:style-name="T228">2.8.3</text:span><text:span text:style-name="T229">. legėstai;</text:span></text:p>
      <text:p text:style-name="P230"><text:span text:style-name="T231">2.8.4</text:span><text:span text:style-name="T232">. miskantai;</text:span></text:p>
      <text:p text:style-name="P233"><text:span text:style-name="T234">2.9</text:span><text:span text:style-name="T235">. javai:</text:span></text:p>
      <text:p text:style-name="P236"><text:span text:style-name="T237">2.9.1</text:span><text:span text:style-name="T238">. bolivinės balandos;</text:span></text:p>
      <text:p text:style-name="P239"><text:span text:style-name="T240">2.9.2</text:span><text:span text:style-name="T241">. judros;</text:span></text:p>
      <text:p text:style-name="P242"><text:span text:style-name="T243">2.9.3</text:span><text:span text:style-name="T244">. kietieji kviečiai;</text:span></text:p>
      <text:p text:style-name="P245"><text:span text:style-name="T246">2.9.4</text:span><text:span text:style-name="T247">. saldieji kukurūzai;</text:span></text:p>
      <text:p text:style-name="P248"><text:span text:style-name="T249">2.9.5</text:span><text:span text:style-name="T250">. sorgai;<text:s/></text:span></text:p>
      <text:p text:style-name="P251"><text:span text:style-name="T252">2.9.6</text:span><text:span text:style-name="T253">. vasariniai kviečiai <text:s/>„Spelta“;</text:span></text:p>
      <text:p text:style-name="P254"><text:span text:style-name="T255">2.9.7</text:span><text:span text:style-name="T256">. vasariniai rugiai;</text:span></text:p>
      <text:p text:style-name="P257"><text:span text:style-name="T258">2.9.8</text:span><text:span text:style-name="T259">. žieminės avižos;</text:span></text:p>
      <text:p text:style-name="P260"><text:span text:style-name="T261">2.9.9</text:span><text:span text:style-name="T262">. žieminiai kviečiai „Spelta“;</text:span></text:p>
      <text:p text:style-name="P263"><text:span text:style-name="T264">2.10</text:span><text:span text:style-name="T265">. krienai;</text:span></text:p>
      <text:p text:style-name="P266"><text:span text:style-name="T267">2.11</text:span><text:span text:style-name="T268">. pašariniai augalai:</text:span></text:p>
      <text:p text:style-name="P269"><text:span text:style-name="T270">2.11.1</text:span><text:span text:style-name="T271">. ankštinės žolės sėklai;</text:span></text:p>
      <text:p text:style-name="P272"><text:span text:style-name="T273">2.11.2</text:span><text:span text:style-name="T274">. ankštinės žolės:</text:span></text:p>
      <text:p text:style-name="P275"><text:span text:style-name="T276">2.11.2.1</text:span><text:span text:style-name="T277">. barkūnai;</text:span></text:p>
      <text:p text:style-name="P278"><text:span text:style-name="T279">2.11.2.2</text:span><text:span text:style-name="T280">. esparcetai;</text:span></text:p>
      <text:p text:style-name="P281"><text:span text:style-name="T282">2.11.2.3</text:span><text:span text:style-name="T283">. gargždeniai;</text:span></text:p>
      <text:p text:style-name="P284"><text:span text:style-name="T285">2.11.2.4</text:span><text:span text:style-name="T286">. lęšiai;</text:span></text:p>
      <text:p text:style-name="P287"><text:span text:style-name="T288">2.11.2.5</text:span><text:span text:style-name="T289">. lubinai;</text:span></text:p>
      <text:p text:style-name="P290"><text:span text:style-name="T291">2.11.2.6</text:span><text:span text:style-name="T292">. ožiarūčiai;</text:span></text:p>
      <text:p text:style-name="P293"><text:span text:style-name="T294">2.11.2.7</text:span><text:span text:style-name="T295">. raženiai;</text:span></text:p>
      <text:p text:style-name="P296"><text:span text:style-name="T297">2.11.2.8</text:span><text:span text:style-name="T298">. seradelės;</text:span></text:p>
      <text:p text:style-name="P299"><text:span text:style-name="T300">2.11.2.9</text:span><text:span text:style-name="T301">. vikiai;</text:span></text:p>
      <text:p text:style-name="P302"><text:span text:style-name="T303">2.11.3</text:span><text:span text:style-name="T304">. kitų rūšių augalai:</text:span></text:p>
      <text:p text:style-name="P305"><text:span text:style-name="T306">2.11.3.1</text:span><text:span text:style-name="T307">. avinžirniai;</text:span></text:p>
      <text:p text:style-name="P308"><text:span text:style-name="T309">2.11.3.2</text:span><text:span text:style-name="T310">. burnočiai;<text:s/></text:span></text:p>
      <text:p text:style-name="P311"><text:span text:style-name="T312">2.11.3.3</text:span><text:span text:style-name="T313">. facelijos;<text:s/></text:span></text:p>
      <text:p text:style-name="P314"><text:span text:style-name="T315">2.11.3.4</text:span><text:span text:style-name="T316">. griežčiai;<text:s/></text:span></text:p>
      <text:p text:style-name="P317"><text:span text:style-name="T318">2.11.3.5</text:span><text:span text:style-name="T319">. pašariniai ridikai;</text:span></text:p>
      <text:p text:style-name="P320"><text:span text:style-name="T321">2.11.3.6</text:span><text:span text:style-name="T322">.</text:span><text:span text:style-name="T323"><text:s/></text:span><text:span text:style-name="T324">pašariniai runkeliai;</text:span></text:p>
      <text:p text:style-name="P325"><text:span text:style-name="T326">2.11.4</text:span><text:span text:style-name="T327">. varpinės žolės sėklai;</text:span></text:p>
      <text:p text:style-name="P328"><text:span text:style-name="T329">2.11.</text:span><text:span text:style-name="T330">5</text:span><text:span text:style-name="T331">. soros;</text:span></text:p>
      <text:p text:style-name="P332"><text:span text:style-name="T333">2.12</text:span><text:span text:style-name="T334">. miško augalai:</text:span></text:p>
      <text:p text:style-name="P335"><text:span text:style-name="T336">2.12.1</text:span><text:span text:style-name="T337">. spygliuočių ir lapuočių krūmų sodmenys, auginami miško medelynuose;</text:span></text:p>
      <text:p text:style-name="P338"><text:span text:style-name="T339">2.12.2</text:span><text:span text:style-name="T340">. spygliuočių ir lapuočių medžių sodmenys, auginami miško medelynuose;</text:span></text:p>
      <text:p text:style-name="P341"><text:span text:style-name="T342">2.12.3</text:span><text:span text:style-name="T343">. spygliuočiai ir lapuočiai medžiai, auginami sėklinėse miško medžių plantacijose;</text:span></text:p>
      <text:p text:style-name="P344"><text:span text:style-name="T345">2.12.4</text:span><text:span text:style-name="T346">. spygliuočiai ir lapuočiai medžiai, auginami želdynuose;</text:span></text:p>
      <text:p text:style-name="P347"><text:span text:style-name="T348">2.12.5</text:span><text:span text:style-name="T349">. spygliuočiai ir lapuočiai medžiai, auginami želdiniuose, žėliniuose ir jaunuolynuose;</text:span></text:p>
      <text:p text:style-name="P350"><text:span text:style-name="T351">2.12.6</text:span><text:span text:style-name="T352">. spygliuočiai ir lapuočiai medžiai, auginami medžių klonų kolekcijoje;</text:span></text:p>
      <text:p text:style-name="P353"><text:span text:style-name="T354">2.13</text:span><text:span text:style-name="T355">. prieskoniniai augalai;</text:span></text:p>
      <text:p text:style-name="P356"><text:span text:style-name="T357">2.14</text:span><text:span text:style-name="T358">. sodo augalai:</text:span></text:p>
      <text:p text:style-name="P359"><text:span text:style-name="T360">2.14.1</text:span><text:span text:style-name="T361">. abrikosai;</text:span></text:p>
      <text:p text:style-name="P362"><text:span text:style-name="T363">2.14.2</text:span><text:span text:style-name="T364">. agrastai;</text:span></text:p>
      <text:p text:style-name="P365"><text:span text:style-name="T366">2.14.3</text:span><text:span text:style-name="T367">. aktinidijos;</text:span></text:p>
      <text:p text:style-name="P368"><text:span text:style-name="T369">2.14.4</text:span><text:span text:style-name="T370">. aronijos;</text:span></text:p>
      <text:p text:style-name="P371"><text:span text:style-name="T372">2.14.5</text:span><text:span text:style-name="T373">. avietės, gervuogės;</text:span></text:p>
      <text:p text:style-name="P374"><text:span text:style-name="T375">2.14.6</text:span><text:span text:style-name="T376">. braškės, žemuogės;</text:span></text:p>
      <text:p text:style-name="P377"><text:span text:style-name="T378">2.14.7</text:span><text:span text:style-name="T379">. cidonijos;</text:span></text:p>
      <text:p text:style-name="P380"><text:span text:style-name="T381">2.14.8</text:span><text:span text:style-name="T382">. erškėtrožės;</text:span></text:p>
      <text:p text:style-name="P383"><text:span text:style-name="T384">2.14.9</text:span><text:span text:style-name="T385">. graikiniai riešutmedžiai;</text:span></text:p>
      <text:p text:style-name="P386"><text:span text:style-name="T387">2.14.10</text:span><text:span text:style-name="T388">. kriaušės;</text:span></text:p>
      <text:p text:style-name="P389"><text:span text:style-name="T390">2.14.11</text:span><text:span text:style-name="T391">. lazdynai;</text:span></text:p>
      <text:p text:style-name="P392"><text:span text:style-name="T393">2.14.12</text:span><text:span text:style-name="T394">. medlievos;</text:span></text:p>
      <text:p text:style-name="P395"><text:span text:style-name="T396">2.14.13</text:span><text:span text:style-name="T397">. mėlynės;</text:span></text:p>
      <text:p text:style-name="P398"><text:span text:style-name="T399">2.14.14</text:span><text:span text:style-name="T400">. obelys;</text:span></text:p>
      <text:p text:style-name="P401"><text:span text:style-name="T402">2.14.15</text:span><text:span text:style-name="T403">. ožerškiai;</text:span></text:p>
      <text:p text:style-name="P404"><text:span text:style-name="T405">2.14.16</text:span><text:span text:style-name="T406">. persikai;</text:span></text:p>
      <text:p text:style-name="P407"><text:span text:style-name="T408">2.14.17</text:span><text:span text:style-name="T409">. putinai;</text:span></text:p>
      <text:p text:style-name="P410"><text:span text:style-name="T411">2.14.18</text:span><text:span text:style-name="T412">. sausmedžiai;</text:span></text:p>
      <text:p text:style-name="P413"><text:span text:style-name="T414">2.14.19</text:span><text:span text:style-name="T415">. sedulos;</text:span></text:p>
      <text:p text:style-name="P416"><text:span text:style-name="T417">2.14.20</text:span><text:span text:style-name="T418">. serbentai;</text:span></text:p>
      <text:p text:style-name="P419"><text:span text:style-name="T420">2.14.21</text:span><text:span text:style-name="T421">. slyvos;</text:span></text:p>
      <text:p text:style-name="P422"><text:span text:style-name="T423">2.14.22</text:span><text:span text:style-name="T424">. spanguolės;</text:span></text:p>
      <text:p text:style-name="P425"><text:span text:style-name="T426">2.14.23</text:span><text:span text:style-name="T427">. svarainiai;</text:span></text:p>
      <text:p text:style-name="P428"><text:span text:style-name="T429">2.14.24</text:span><text:span text:style-name="T430">. šaltalankiai;</text:span></text:p>
      <text:p text:style-name="P431"><text:span text:style-name="T432">2.14.25</text:span><text:span text:style-name="T433">. šermukšniai;</text:span></text:p>
      <text:p text:style-name="P434"><text:span text:style-name="T435">2.14.26</text:span><text:span text:style-name="T436">. šilauogės;</text:span></text:p>
      <text:p text:style-name="P437"><text:span text:style-name="T438">2.14.27</text:span><text:span text:style-name="T439">. šilkmedžiai;</text:span></text:p>
      <text:p text:style-name="P440"><text:span text:style-name="T441">2.14.28</text:span><text:span text:style-name="T442">. šliandros;</text:span></text:p>
      <text:p text:style-name="P443"><text:span text:style-name="T444">2.14.29</text:span><text:span text:style-name="T445">. trešnės, vyšnios;</text:span></text:p>
      <text:p text:style-name="P446"><text:span text:style-name="T447">2.14.30</text:span><text:span text:style-name="T448">. žilakrūmiai;</text:span></text:p>
      <text:p text:style-name="P449"><text:span text:style-name="T450">2.15</text:span><text:span text:style-name="T451">. tabakas;</text:span></text:p>
      <text:p text:style-name="P452"><text:span text:style-name="T453">2.16</text:span><text:span text:style-name="T454">. vaistiniai augalai;</text:span></text:p>
      <text:p text:style-name="P455"><text:span text:style-name="T456">2.17</text:span><text:span text:style-name="T457">. vejos;</text:span></text:p>
      <text:p text:style-name="P458"><text:span text:style-name="T459">2.18</text:span><text:span text:style-name="T460">. vynmedžiai.</text:span></text:p>
      <text:p text:style-name="P461"/>
      <text:p text:style-name="P462"><text:span text:style-name="T463">__________________</text:span></text:p>
      <text:p text:style-name="Normal"/>
      <text:p text:style-name="P464"/>
      <text:soft-page-break/>
      <text:p text:style-name="P465">PATVIRTINTA</text:p>
      <text:p text:style-name="P467">Lietuvos Respublikos žemės ūkio ministro</text:p>
      <text:p text:style-name="P468">2004 m. balandžio 18 d. įsakymu Nr. 3D-186</text:p>
      <text:p text:style-name="P469">(Lietuvos Respublikos žemės ūkio ministro</text:p>
      <text:p text:style-name="P470">2021 m. gruodžio 15 d. įsakymo Nr. 3D-809</text:p>
      <text:p text:style-name="P471">redakcija)</text:p>
      <text:p text:style-name="P472"/>
      <text:p text:style-name="P473"><text:span text:style-name="T474">RIBOTO AUGALŲ<text:s/></text:span><text:span text:style-name="T475">APSAUGOS PRODUKTŲ NAUDOJIMO PASKIRČIŲ SĄRAŠAS<text:s/></text:span></text:p>
      <text:p text:style-name="P476"/>
      <text:p text:style-name="P477"><text:span text:style-name="T478">1</text:span><text:span text:style-name="T479">. Ribotas augalų apsaugos produktų naudojimas</text:span><text:span text:style-name="T480"><text:s/></text:span><text:span text:style-name="T481">– kaip apibrėžta<text:s/></text:span><text:span text:style-name="T482">2009 m. spalio 21 d. Europos Parlamento ir Tarybos reglamento (EB) Nr. 1107/2009 dėl augalų apsaugos produktų pateikimo į rinką ir panaikinančio Tarybos direktyvas 79/117/EEB ir 91/414/EEB su visais pakeitimais</text:span><text:span text:style-name="T483"><text:s/>3 straipsnio 26 dalies b punkte.</text:span></text:p>
      <text:p text:style-name="P484"><text:span text:style-name="T485">2</text:span><text:span text:style-name="T486">. Valstybinė augalininkystės tarnyba prie Žemės ūkio ministerijos,<text:s/></text:span><text:span text:style-name="T487">reglamento (EB) Nr. 1107/2009</text:span><text:span text:style-name="T488"><text:s/>51 straipsnio nustatyta tvarka registruodama augalų apsaugos produktą, atnaujindama augalų apsaugos produkto registraciją, išplėsdama augalų apsaugos produkto naudojimo reglamentą, patikrina, ar augalų apsaugos produkto naudojimo paskirtis yra priskiriama prie riboto augalų apsaugos produkto naudojimo paskirties:<text:s/></text:span></text:p>
      <text:p text:style-name="P489"><text:span text:style-name="T490">2.1</text:span><text:span text:style-name="T491">. augalų apsaugos produktas, skirtas bulvių sandėlių dezinfekcijai;</text:span></text:p>
      <text:p text:style-name="P492"><text:span text:style-name="T493">2.2</text:span><text:span text:style-name="T494">. augalų apsaugos produktas, skirtas daržovių, vaisių ir uogų sandėlių dezinfekcijai;</text:span><text:span text:style-name="T495"><text:s/></text:span></text:p>
      <text:p text:style-name="P496"><text:span text:style-name="T497">2.3</text:span><text:span text:style-name="T498">.</text:span><text:span text:style-name="T499"><text:s/></text:span><text:span text:style-name="T500">augalų apsaugos produktas, skirtas<text:s/></text:span><text:span text:style-name="T501">grūdų sandėlių, elevatorių dezinfekcijai</text:span><text:span text:style-name="T502">;</text:span></text:p>
      <text:p text:style-name="P503"><text:span text:style-name="T504">2.4</text:span><text:span text:style-name="T505">. augalų apsaugos produktas, skirtas miško sėklų, sodmenų sandėlių dezinfekcijai</text:span><text:span text:style-name="T506">;</text:span></text:p>
      <text:p text:style-name="P507"><text:span text:style-name="T508">2.5</text:span><text:span text:style-name="T509">. augalų apsaugos produktas, skirtas miško sėklų, sodmenų dezinfekcijai;</text:span></text:p>
      <text:p text:style-name="P510"><text:span text:style-name="T511">2.6</text:span><text:span text:style-name="T512">. augalų apsaugos produktas, skirtas šiltnamių ir jų įrenginių dezinfekcijai;</text:span></text:p>
      <text:p text:style-name="P513"><text:span text:style-name="T514">2.7</text:span><text:span text:style-name="T515">. augalų apsaugos produktas, skirtas naikinti bulvių kenkėjams (spragšiams, grambuoliams ir dirvinukams);</text:span></text:p>
      <text:p text:style-name="P516"><text:span text:style-name="T517">2.8</text:span><text:span text:style-name="T518">. augalų apsaugos produktas, skirtas naikinti bulvių ligoms (šašams, sausajam puviniui, paprastosioms rauplėms);</text:span></text:p>
      <text:p text:style-name="P519"><text:span text:style-name="T520">2.9</text:span><text:span text:style-name="T521">.<text:s/></text:span><text:span text:style-name="T522">augalų apsaugos produktas, skirtas naikinti<text:s/></text:span><text:span text:style-name="T523">kukurūzų kenkėjams (švedinėms muselėms, kukurūziniams straubliukams, amarams, erkėms, spragšiams, grambuoliams ir dirvinukams);</text:span></text:p>
      <text:p text:style-name="P524"><text:span text:style-name="T525">2.10</text:span><text:span text:style-name="T526">.</text:span><text:span text:style-name="T527"><text:s/>augalų apsaugos produktas, skirtas naikinti<text:s/></text:span><text:span text:style-name="T528">kukurūzų ligoms (deguliams, stiebo ir burbuolių puviniams);</text:span></text:p>
      <text:p text:style-name="P529"><text:span text:style-name="T530">2.11</text:span><text:span text:style-name="T531">. augalų apsaugos produktas, skirtas naikinti<text:s/></text:span><text:span text:style-name="T532">spygliuočių žaliavinės medienos, laikomos miško rietuvėse, kenkėjams (kinivarpoms);</text:span></text:p>
      <text:p text:style-name="P533"><text:span text:style-name="T534">2.12</text:span><text:span text:style-name="T535">. augalų apsaugos produktas, skirtas naikinti žieminių kviečių kenkėjams (švedinėms muselėms, gumbauodžiams);</text:span></text:p>
      <text:p text:style-name="P536"><text:span text:style-name="T537">2.13</text:span><text:span text:style-name="T538">. augalų apsaugos</text:span><text:span text:style-name="T539"><text:s/>produktas, skirtas naikinti žirnių ligoms (rūdims, baltajam sklerotiniam puviniui);</text:span></text:p>
      <text:p text:style-name="P540"><text:span text:style-name="T541">2.14</text:span><text:span text:style-name="T542">. augalų apsaugos produktas, skirtas naikinti žirnių kenkėjams (sitonams, žirniniams grūdinukams, tripsams);</text:span></text:p>
      <text:p text:style-name="P543"><text:span text:style-name="T544">2.15</text:span><text:span text:style-name="T545">. augalų apsaugos produktas, skirtas nepageidaujamų medžių ir krūmų atžaloms iš kelmų bei šaknų ir kelmams naikinti;</text:span></text:p>
      <text:p text:style-name="P546"><text:span text:style-name="T547">2.16</text:span><text:span text:style-name="T548">. augalų apsaugos produktas, skirtas Sosnovskio barščiams naikinti;</text:span></text:p>
      <text:p text:style-name="P549"><text:span text:style-name="T550">2.17</text:span><text:span text:style-name="T551">. augalų apsaugos produktas, skirtas vaisiams ir uogoms sandėliuose nokinti;<text:s/></text:span></text:p>
      <text:p text:style-name="P552"><text:span text:style-name="T553">2.18</text:span><text:span text:style-name="T554">. augalų apsaugos produktas, skirtas piktžolių plotams naikinti pievose, ganyklose ir vaismedžių pomedžiuose;<text:s/></text:span></text:p>
      <text:p text:style-name="P555"><text:span text:style-name="T556">2.19</text:span><text:span text:style-name="T557">. augalų apsaugos produktas, skirtas miško medžių žievei, ūgliams ir pumpurams apsaugoti <text:s/>nuo žvėrių  daromos žalos;<text:s/></text:span></text:p>
      <text:p text:style-name="P558"><text:span text:style-name="T559">2.20</text:span><text:span text:style-name="T560">. augalų apsaugos produktas, skirtas miško medžių šaknims, žievei, ūgliams ir pumpurams apsaugoti nuo pelinių graužikų daromos žalos.</text:span></text:p>
      <text:p text:style-name="P561"><text:span text:style-name="T56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0"><text:page-number text:fixed="false">2</text:page-number></text:p>
        <text:p text:style-name="Header"/>
      </style:header>
    </style:master-page>
    <style:master-page style:next-style-name="MP1" style:name="MPF1" style:page-layout-name="PL1"/>
    <style:master-page style:name="MP2" style:page-layout-name="PL2">
      <style:header>
        <text:p text:style-name="P466"><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16T13:29:00Z</meta:creation-date>
    <dc:date>2021-12-16T13:29:00Z</dc:date>
    <meta:template xlink:href="Normal.dotm" xlink:type="simple"/>
    <meta:editing-cycles>1</meta:editing-cycles>
    <meta:editing-duration>PT0S</meta:editing-duration>
    <meta:document-statistic meta:page-count="14" meta:paragraph-count="50" meta:word-count="1227" meta:character-count="9313" meta:row-count="129" meta:non-whitespace-character-count="8136"/>
  </office:meta>
</office:document-meta>
</file>