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381in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1.227in"/>
    </style:style>
    <style:style style:name="TableColumn24" style:family="table-column">
      <style:table-column-properties style:column-width="2.5027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1687in"/>
    </style:style>
    <style:style style:name="Table22" style:family="table">
      <style:table-properties style:width="6.8673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text-indent="0.0416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ableColumn58" style:family="table-column">
      <style:table-column-properties style:column-width="1.227in"/>
    </style:style>
    <style:style style:name="TableColumn59" style:family="table-column">
      <style:table-column-properties style:column-width="2.5027in"/>
    </style:style>
    <style:style style:name="TableColumn60" style:family="table-column">
      <style:table-column-properties style:column-width="0.9847in"/>
    </style:style>
    <style:style style:name="TableColumn61" style:family="table-column">
      <style:table-column-properties style:column-width="0.984in"/>
    </style:style>
    <style:style style:name="TableColumn62" style:family="table-column">
      <style:table-column-properties style:column-width="1.1687in"/>
    </style:style>
    <style:style style:name="Table57" style:family="table">
      <style:table-properties style:width="6.8673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TableColumn80" style:family="table-column">
      <style:table-column-properties style:column-width="1.227in"/>
    </style:style>
    <style:style style:name="TableColumn81" style:family="table-column">
      <style:table-column-properties style:column-width="2.5027in"/>
    </style:style>
    <style:style style:name="TableColumn82" style:family="table-column">
      <style:table-column-properties style:column-width="0.9847in"/>
    </style:style>
    <style:style style:name="TableColumn83" style:family="table-column">
      <style:table-column-properties style:column-width="0.984in"/>
    </style:style>
    <style:style style:name="TableColumn84" style:family="table-column">
      <style:table-column-properties style:column-width="1.1687in"/>
    </style:style>
    <style:style style:name="Table79" style:family="table">
      <style:table-properties style:width="6.8673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 VILKAVIŠKIO RAJONO SAVIVALDYBĖS TARYBOS 2015 M. SAUSIO 30 D. SPRENDIMO NR. B-TS-1236 „DĖL VILKAVIŠKIO RAJONO SAVIVALDYBĖS ATLIEKŲ TVARKYMO 2014–2020 METŲ PLANO PATVIRTINIMO“ PAPILDYMO<text:s/></text:span></text:p>
      <text:p text:style-name="P8"/>
      <text:p text:style-name="P9">2016 m. rugsėjo <text:s text:c="2"/>30 d. Nr. B-TS-538</text:p>
      <text:p text:style-name="P10">Vilkaviškis</text:p>
      <text:p text:style-name="P11"/>
      <text:p text:style-name="P12"/>
      <text:p text:style-name="P13"><text:span text:style-name="T14">Vadovaudamasi Lietuvos Respublikos vietos savivaldos įstatymo 6 straipsnio 31 punktu, 16 straipsnio 4 dalimi, 18 straipsnio 1 dalimi, Lietuvos Respublikos atliekų tvarkymo įstatymo 25 straipsniu, 28 straipsnio 3 dalimi, Valstybiniu atliekų tvarkymo 2014−2020 metų planu, patvirtintu Lietuvos Respublikos Vyriausybės 2014 m. balandžio 12 d. nutarimu Nr. 366, Lietuvos Respublikos aplinkos ministro 2016 m. balandžio 27 d. įsakymu Nr. D1-281 „Dėl 2014-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, Vilkaviškio rajono savivaldybės taryba n u s p r e n d ž i a:</text:span></text:p>
      <text:p text:style-name="P15"><text:span text:style-name="T16">1</text:span><text:span text:style-name="T17">. Papildyti Vilkaviškio rajono savivaldybės atliekų tvarkymo 2014−2020 metų plano, patvirtinto Vilkaviškio rajono savivaldybės tarybos 2015 m. sausio 30 d. sprendimu Nr. B-TS-1236 „Dėl Vilkaviškio rajono savivaldybės atliekų tvarkymo 2014–2020 metų plano patvirtinimo“ 37 lentelę „Veiksmų programa krypčiai P2 „Apverskime piramidę“ įgyvendinti“:</text:span></text:p>
      <text:p text:style-name="P18"><text:span text:style-name="T19">1.1</text:span><text:span text:style-name="T20">. papildyti užduotį P2.4. „Skatinti atliekų prevencijos veiklą ir pakartotinį naudojimą“ ir išdėstyti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Užduotys</text:p>
            <text:p text:style-name="P31"/>
          </table:table-cell>
          <table:table-cell table:style-name="TableCell32">
            <text:p text:style-name="P33">Veiksmai</text:p>
          </table:table-cell>
          <table:table-cell table:style-name="TableCell34">
            <text:p text:style-name="P35">Vykdytojas</text:p>
            <text:p text:style-name="P36"/>
          </table:table-cell>
          <table:table-cell table:style-name="TableCell37">
            <text:p text:style-name="P38">Numatyti vykdymo metai</text:p>
          </table:table-cell>
          <table:table-cell table:style-name="TableCell39">
            <text:p text:style-name="P40">Finansavimas</text:p>
          </table:table-cell>
        </table:table-row>
        <table:table-row table:style-name="TableRow41">
          <table:table-cell table:style-name="TableCell42">
            <text:p text:style-name="P43">P2.4. Skatinti atliekų prevencijos veiklą ir pakartotinį naudojimą.</text:p>
          </table:table-cell>
          <table:table-cell table:style-name="TableCell44">
            <text:p text:style-name="P45">Įgyvendinti didelių gabaritų atliekų surinkimo aikštelių įrengimą / atnaujinimą ir (arba) jų pritaikymą atliekų paruošimui naudoti pakartotinai<text:s/></text:p>
          </table:table-cell>
          <table:table-cell table:style-name="TableCell46">
            <text:p text:style-name="P47">MAATC, savivaldybė</text:p>
          </table:table-cell>
          <table:table-cell table:style-name="TableCell48">
            <text:p text:style-name="P49">2014–2020</text:p>
          </table:table-cell>
          <table:table-cell table:style-name="TableCell50">
            <text:p text:style-name="P51">ES, MAATC lėšos</text:p>
          </table:table-cell>
        </table:table-row>
      </table:table>
      <text:p text:style-name="P52"/>
      <text:p text:style-name="P53"><text:span text:style-name="T54">1.2</text:span><text:span text:style-name="T55">. papildyti užduotį P2.18. „Užtikrinti, kad nebūtų viršytas didžiausias leistinas šalinti sąvartyne komunalinių biologiškai skaidžių atliekų kiekis“ ir išdėstyti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2.18. Užtikrinti, kad nebūtų viršytas didžiausias leistinas šalinti sąvartyne komunalinių biologiškai<text:s/><text:soft-page-break/>skaidžių atliekų kiekis</text:p>
          </table:table-cell>
          <table:table-cell table:style-name="TableCell66">
            <text:p text:style-name="P67">Iki 2020 m. pabaigos vykdyti biologinių atliekų konteinerių ir (arba) kompostavimo priemonių individualioms valdoms plėtrą</text:p>
          </table:table-cell>
          <table:table-cell table:style-name="TableCell68">
            <text:p text:style-name="P69">MAATC, savivaldybė</text:p>
          </table:table-cell>
          <table:table-cell table:style-name="TableCell70">
            <text:p text:style-name="P71">2014–2020</text:p>
          </table:table-cell>
          <table:table-cell table:style-name="TableCell72">
            <text:p text:style-name="P73">ES, MAATC lėšos</text:p>
          </table:table-cell>
        </table:table-row>
      </table:table>
      <text:p text:style-name="P74"/>
      <text:p text:style-name="P75"><text:span text:style-name="T76">1.3</text:span><text:span text:style-name="T77">. papildyti užduotį P2.20. „Iki 2020 m. pabaigos įgyvendinti Minimalių komunalinių atliekų tvarkymo paslaugos kokybės reikalavimus konteinerinėms aikštelėms“ ir išdėstyti taip: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2.20. Iki 2020 m. pabaigos įgyvendinti Minimalių komunalinių atliekų tvarkymo paslaugos kokybės reikalavimus konteinerinėms aikštelėms</text:p>
          </table:table-cell>
          <table:table-cell table:style-name="TableCell88">
            <text:p text:style-name="P89">Įgyvendinti antrinių žaliavų ir mišrių komunalinių atliekų surinkimo konteinerių aikštelių įrengimą / rekonstrukciją ir konteinerių įsigijimą konteinerinėms aikštelėms</text:p>
          </table:table-cell>
          <table:table-cell table:style-name="TableCell90">
            <text:p text:style-name="P91">MAATC, savivaldybė</text:p>
          </table:table-cell>
          <table:table-cell table:style-name="TableCell92">
            <text:p text:style-name="P93">2014–2020</text:p>
          </table:table-cell>
          <table:table-cell table:style-name="TableCell94">
            <text:p text:style-name="P95">ES, MAATC lėšos</text:p>
          </table:table-cell>
        </table:table-row>
      </table:table>
      <text:p text:style-name="P96"/>
      <text:p text:style-name="P97"><text:span text:style-name="T98">Šis sprendimas gali būti skundžiamas Lietuvos Respublikos administracinių bylų teisenos įstatymo nustatyta tvarka.<text:s/></text:span></text:p>
      <text:p text:style-name="P99"/>
      <text:p text:style-name="P100"/>
      <text:p text:style-name="P101"/>
      <text:p text:style-name="P102">Savivaldybės meras<text:s/><text:tab/><text:tab/><text:tab/><text:tab/><text:tab/><text:tab/><text:tab/><text:tab/>Algirdas Neiberk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Darius</meta:initial-creator>
    <dc:creator>adlibuser</dc:creator>
    <meta:creation-date>2018-07-30T12:21:00Z</meta:creation-date>
    <dc:date>2018-07-30T12:21:00Z</dc:date>
    <meta:print-date>2016-09-26T12:2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86" meta:character-count="3054" meta:row-count="103" meta:non-whitespace-character-count="2699"/>
  </office:meta>
</office:document-meta>
</file>