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861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202</text:span><text:span text:style-name="T18">4</text:span><text:span text:style-name="T19"><text:s/>METAIS TAIKOMO MINIMALIOJO DARBO UŽMOKESČIO</text:span></text:p>
      <text:p text:style-name="P20"/>
      <text:p text:style-name="P21"><text:span text:style-name="T22">2023 m. birželio 28 d. Nr. 516</text:span></text:p>
      <text:p text:style-name="P23">Vilnius</text:p>
      <text:p text:style-name="P24"/>
      <text:p text:style-name="P25"/>
      <text:p text:style-name="P26"><text:span text:style-name="T27">Vadovaudamasi Lietuvos Respublikos darbo kodekso 141 straipsnio 3, 4 dalimis ir atsižvelgdama į Lietuvos Respublikos trišalės tarybos 2017 m. rugsėjo 21 d. ir 2023 m. gegužės 5 d. rekomendacijas, į šalies ūkio vystymosi rezultatus ir tendencijas, 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tvirtinti<text:s/></text:span><text:span text:style-name="T33">2024 metais taikomą</text:span><text:span text:style-name="T34"><text:s/>minimalųjį valandinį atlygį – 5,65 euro ir minimaliąją mėnesinę algą – 924 eurai.</text:span></text:p>
      <text:p text:style-name="P35"><text:span text:style-name="T36">2</text:span><text:span text:style-name="T37">. Rekomenduoti socialiniams partneriams kolektyvinėse sutartyse nustatyti didesnius dydžius negu šio nutarimo 1 punkte nustatyti minimaliojo valandinio atlygio ir minimaliosios mėnesinės algos dydžiai.</text:span></text:p>
      <text:p text:style-name="P38"/>
      <text:p text:style-name="P39"/>
      <text:p text:style-name="P40"><text:span text:style-name="T41">Ministrė Pirmininkė</text:span><text:span text:style-name="T42"><text:tab/>Ingrida Šimonytė</text:span></text:p>
      <text:p text:style-name="P43"/>
      <text:p text:style-name="P44"/>
      <text:p text:style-name="P45"/>
      <text:p text:style-name="P46">Socialinės apsaugos ir darbo ministrė<text:tab/>Monika Navickien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30T11:59:00Z</meta:creation-date>
    <dc:date>2023-06-30T11:5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7" meta:character-count="861" meta:row-count="18" meta:non-whitespace-character-count="757"/>
  </office:meta>
</office:document-meta>
</file>