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00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ĖŠŲ SKYRIMO IŠ LIETUVOS VALSTYBĖS REZERVO</text:p>
      <text:p text:style-name="P15"/>
      <text:p text:style-name="P16">2020 m. kovo 16 d. Nr. 218</text:p>
      <text:p text:style-name="P17">Vilnius</text:p>
      <text:p text:style-name="P18"/>
      <text:p text:style-name="P19"/>
      <text:p text:style-name="P20"><text:span text:style-name="T21">Vadovaudamasi Lietuvos Respublikos valstybės rezervo įstatymo 13 straipsnio 1</text:span><text:span text:style-name="T22"> </text:span><text:span text:style-name="T23">dalies 1 punktu, 2 ir 3 dalimis ir 14 straipsniu, Lietuvos Respublikos Vyriausybė n u t a r i a:</text:span></text:p>
      <text:p text:style-name="P24"><text:span text:style-name="T25">1</text:span><text:span text:style-name="T26">. Panaudoti<text:s/></text:span><text:span text:style-name="T27">910 000 <text:s/></text:span><text:span text:style-name="T28">(devynis šimtus dešimt tūkstančių) eurų valstybės rezervo<text:s/></text:span><text:span text:style-name="T29">lėšų dėl valstybės lygio ekstremaliosios situacijos visoje šalyje dėl naujojo koronaviruso (COVID-19) plitimo grėsmės, paskelbtos Lietuvos Respublikos Vyriausybės 2020 m. vasario 26 d. nutarimu Nr. 152 „Dėl valstybės lygio ekstremaliosios situacijos paskelbimo“, siekiant suvaldyti galimą naujojo koronaviruso (COVID-19)</text:span><text:span text:style-name="T30"><text:s/></text:span><text:span text:style-name="T31">plitimą ir įvežimo į šalį riziką, patiriamoms išlaidoms dengti ir skirti šias lėšas Lietuvos Respublikos sveikatos apsaugos ministerijai, iš jų 280 000 (du šimtai aštuoniasdešimt tūkstančių) eurų – Nacionaliniam visuomenės sveikatos centrui <text:s/>prie Sveikatos apsaugos ministerijos 14 termovizorių įsigyti, 630 000 (šeši šimtai trisdešimt tūkstančių) eurų <text:s/>– Nacionalinei visuomenės sveikatos priežiūros laboratorijai reagentams ir kitoms priemonėms, skirtoms virusui nustatyti, įsigyti.</text:span></text:p>
      <text:p text:style-name="P32"><text:span text:style-name="T33">2</text:span><text:span text:style-name="T34">. Pavesti Lietuvos Respublikos finansų ministerijai, teikiant Vyriausybei Lietuvos Respublikos 2021 metų valstybės biudžeto ir savivaldybių biudžetų finansinių rodiklių patvirtinimo įstatymo projektą, atkurti šio nutarimo 1 punkte nurodytas valstybės rezervo lėšas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Finansų ministras</text:span><text:span text:style-name="T44"><text:tab/>Vilius Šapoka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20-03-16T14:29:00Z</meta:creation-date>
    <dc:date>2020-03-16T14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539" meta:row-count="33" meta:non-whitespace-character-count="1374"/>
  </office:meta>
</office:document-meta>
</file>