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color="#000000" style:font-size-complex="12pt" fo:language="en" fo:country="US"/>
    </style:style>
    <style:style style:name="P10" style:parent-style-name="Normal" style:family="paragraph">
      <style:paragraph-properties fo:text-align="center"/>
      <style:text-properties fo:color="#000000" fo:font-size="14pt" style:font-size-asian="14pt" style:font-size-complex="12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 fo:color="#000000" fo:font-size="14pt" style:font-size-asian="14pt" style:font-size-complex="14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weight-complex="bold" fo:color="#000000" fo:font-size="14pt" style:font-size-asian="14pt" style:font-size-complex="14pt"/>
    </style:style>
    <style:style style:name="P13" style:parent-style-name="Normal" style:family="paragraph">
      <style:paragraph-properties fo:text-align="center" style:vertical-align="middle" fo:margin-right="0.0972in"/>
      <style:text-properties fo:font-weight="bold" style:font-weight-asian="bold" fo:color="#000000" fo:font-size="14pt" style:font-size-asian="14pt" style:font-size-complex="14pt"/>
    </style:style>
    <style:style style:name="P14" style:parent-style-name="Normal" style:family="paragraph">
      <style:paragraph-properties fo:text-align="center" style:vertical-align="middle" fo:margin-right="0.0972in"/>
    </style:style>
    <style:style style:name="T15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16" style:parent-style-name="DefaultParagraphFont" style:family="text">
      <style:text-properties fo:font-weight="bold" style:font-weight-asian="bold" fo:color="#000000" fo:font-size="14pt" style:font-size-asian="14pt" style:font-size-complex="14pt" fo:language="en" fo:country="US"/>
    </style:style>
    <style:style style:name="T17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2pt"/>
    </style:style>
    <style:style style:name="P19" style:parent-style-name="Normal" style:family="paragraph">
      <style:paragraph-properties fo:text-align="center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  <style:text-properties fo:color="#000000" style:font-size-complex="12pt"/>
    </style:style>
    <style:style style:name="P20" style:parent-style-name="Normal" style:family="paragraph">
      <style:paragraph-properties fo:text-align="center"/>
      <style:text-properties fo:color="#000000" style:font-size-complex="12pt"/>
    </style:style>
    <style:style style:name="P2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/>
    </style:style>
    <style:style style:name="P2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/>
    </style:style>
    <style:style style:name="P23" style:parent-style-name="Normal" style:family="paragraph">
      <style:paragraph-properties fo:text-align="justify" fo:line-height="150%" fo:text-indent="0.3465in"/>
    </style:style>
    <style:style style:name="T24" style:parent-style-name="DefaultParagraphFont" style:family="text">
      <style:text-properties fo:color="#000000" style:font-size-complex="12pt"/>
    </style:style>
    <style:style style:name="P25" style:parent-style-name="Normal" style:family="paragraph">
      <style:paragraph-properties fo:text-align="justify" fo:line-height="150%" fo:text-indent="0.3465in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3465in"/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3034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3034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3034in"/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3034in"/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3034in"/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3034in"/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3034in"/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3034in"/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3034in"/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3034in"/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3034in"/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3034in"/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3034in"/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3034in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>
        <style:tab-stops>
          <style:tab-stop style:type="left" style:position="4.134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left" style:position="4.134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left" style:position="4.1347in"/>
        </style:tab-stops>
      </style:paragraph-properties>
    </style:style>
    <style:style style:name="P54" style:parent-style-name="Normal" style:family="paragraph">
      <style:paragraph-properties fo:line-height="150%">
        <style:tab-stops>
          <style:tab-stop style:type="left" style:position="4.1347in"/>
        </style:tab-stops>
      </style:paragraph-properties>
    </style:style>
    <style:style style:name="T55" style:parent-style-name="DefaultParagraphFont" style:family="text">
      <style:text-properties style:font-name-asian="Calibri" fo:color="#000000" style:font-size-complex="12pt"/>
    </style:style>
    <style:style style:name="T56" style:parent-style-name="DefaultParagraphFont" style:family="text">
      <style:text-properties style:font-name-asian="Calibri" fo:color="#000000" style:font-size-complex="12pt"/>
    </style:style>
    <style:style style:name="T57" style:parent-style-name="DefaultParagraphFont" style:family="text">
      <style:text-properties style:font-name-asian="Calibri" fo:color="#000000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55208in" svg:height="0.62708in" style:rel-width="scale" style:rel-height="scale"><draw:image xlink:href="media/image1.wmf" xlink:type="simple" xlink:show="embed" xlink:actuate="onLoad"/><svg:title/><svg:desc/></draw:frame></text:span></text:p>
      <text:p text:style-name="P10"/>
      <text:p text:style-name="P11">LIETUVOS RESPUBLIKOS KULTŪROS MINISTRAS</text:p>
      <text:p text:style-name="P12"/>
      <text:p text:style-name="P13">ĮSAKYMAS</text:p>
      <text:p text:style-name="P14"><text:span text:style-name="T15">DĖL KULTŪROS MINISTRO<text:s/></text:span><text:span text:style-name="T16">2018 M. SPALIO</text:span><text:span text:style-name="T17"><text:s/>16 D. ĮSAKYMO NR. ĮV-739 „DĖL REGIONINIŲ KULTŪROS TARYBŲ SUDARYMO“ PAKEITIMO<text:s/></text:span></text:p>
      <text:p text:style-name="P18"/>
      <text:p text:style-name="P19">2022 m. kovo 3 d. Nr. ĮV-263</text:p>
      <text:p text:style-name="P20">Vilnius</text:p>
      <text:p text:style-name="P21"/>
      <text:p text:style-name="P22"/>
      <text:p text:style-name="P23"><text:span text:style-name="T24">P a k e i č i u Lietuvos Respublikos kultūros ministro 2018 m. spalio 16 d. įsakymą Nr. ĮV-739 „Dėl regioninių kultūros tarybų sudarymo“ ir 2 punktą išdėstau taip:<text:s/></text:span></text:p>
      <text:p text:style-name="P25"><text:span text:style-name="T26">„</text:span><text:span text:style-name="T27">2</text:span><text:span text:style-name="T28">.   Kauno apskrities regioninė kultūros taryba</text:span></text:p>
      <text:p text:style-name="P29">Ilona Grabijolienė – Kaišiadorių rajono savivaldybės administracijos Švietimo, kultūros ir sporto skyriaus patarėja;</text:p>
      <text:p text:style-name="P30"><text:span text:style-name="T31">Alina Jaskūnienė</text:span><text:span text:style-name="T32"> </text:span><text:span text:style-name="T33">– Birštono viešosios bibliotekos direktorė;</text:span></text:p>
      <text:soft-page-break/>
      <text:p text:style-name="P34"><text:span text:style-name="T35">Kristina Jaskūnienė</text:span><text:span text:style-name="T36"> </text:span><text:span text:style-name="T37">– Jonavos rajono savivaldybės Kultūros centro renginių režisierė, kultūrinės veiklos vadybininkė;</text:span></text:p>
      <text:p text:style-name="P38">Vaidas Jauniškis – Lietuvos kultūros tarybos narių susirinkimo narys</text:p>
      <text:p text:style-name="P39">Zigmas Kalesinskas – Kauno rajono muziejaus direktorius;</text:p>
      <text:p text:style-name="P40">Birutė Kulpinskaitė – Raseinių krašto istorijos muziejaus direktorė;</text:p>
      <text:p text:style-name="P41">Petras Lincevičius – meno kūrėjas;</text:p>
      <text:p text:style-name="P42">Olijardas Lukoševičius – Kaišiadorių muziejaus direktorius;</text:p>
      <text:p text:style-name="P43">Jolanta Marija Malinauskaitė – VšĮ Zapyškio bendruomeninių paslaugų centro direktorė;</text:p>
      <text:p text:style-name="P44">Nomeda Prevelienė – Kauno miesto savivaldybės administracijos Kultūros skyriaus vedėja;                </text:p>
      <text:p text:style-name="P45">Jurgita Serapinė – Jonavos rajono savivaldybės kultūros centro direktoriaus pavaduotoja kultūrinei veiklai;</text:p>
      <text:p text:style-name="P46">Kęstutis Stadalnykas – Kėdainių rajono savivaldybės administracijos Kultūros ir sporto skyriaus vedėjas; </text:p>
      <text:p text:style-name="P47">Rimantas Šiugždinis – Prienų rajono savivaldybės administracijos Kultūros, sporto ir jaunimo skyriaus vedėjas;</text:p>
      <text:p text:style-name="P48">Zigmas Vileikis – Birštono savivaldybės kultūros centro direktorius;</text:p>
      <text:soft-page-break/>
      <text:p text:style-name="P49"><text:span text:style-name="T50">Rimantas Žirgulis – Kėdainių krašto muziejaus direktorius.“</text:span></text:p>
      <text:p text:style-name="P51"/>
      <text:p text:style-name="P52"/>
      <text:p text:style-name="P53"/>
      <text:p text:style-name="P54"><text:span text:style-name="T55">Kultūros ministras</text:span><text:span text:style-name="T56"><text:tab/></text:span><text:span text:style-name="T57"><text:tab/><text:s text:c="15"/>Simonas Kair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2798in" fo:margin-bottom="0.4618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30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astasija dichtiar</meta:initial-creator>
    <dc:creator>adlibuser</dc:creator>
    <meta:creation-date>2022-03-03T12:05:00Z</meta:creation-date>
    <dc:date>2022-03-03T12:05:00Z</dc:date>
    <meta:print-date>2018-10-11T12:29:00Z</meta:print-date>
    <meta:template xlink:href="Normal.dotm" xlink:type="simple"/>
    <meta:editing-cycles>2</meta:editing-cycles>
    <meta:editing-duration>PT0S</meta:editing-duration>
    <meta:document-statistic meta:page-count="3" meta:paragraph-count="10" meta:word-count="201" meta:character-count="1708" meta:row-count="44" meta:non-whitespace-character-count="1517"/>
  </office:meta>
</office:document-meta>
</file>