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1 M. BALANDŽIO 12 D. ĮSAKYMO NR. 3D-314 „DĖL ŽEMĖS ŪKIO MINISTERIJOS PROGRAMŲ PRIEMONĖMS ĮGYVENDINTI SKIRTŲ LĖŠŲ ADMINISTRAVIMO TVARKOS APRAŠO PATVIRTINIMO“ PAKEITIMO</text:span></text:p>
      <text:p text:style-name="P13"/>
      <text:p text:style-name="P14">2018 m. birželio 20 d. Nr. 3D-396</text:p>
      <text:p text:style-name="P15">Vilnius</text:p>
      <text:p text:style-name="P16"/>
      <text:p text:style-name="P17"/>
      <text:p text:style-name="P18">1.<text:tab/>P a k e i č i u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p>
      <text:p text:style-name="P19">1.2. Pakeičiu 4.2 papunktį ir jį išdėstau taip:</text:p>
      <text:p text:style-name="P20">„4.2. Strateginio planavimo komitetui ir (arba) Priemonių priežiūros komisijai, kitai priemonių įgyvendinimo taisyklėse nurodytai komisijai ar komitetui, kurių sudėtis tvirtinama žemės ūkio ministro įsakymu, dėl priemonėms skirtų lėšų paskirstymo pagal veiklos sritis ir (arba) lėšų gavėjus.“</text:p>
      <text:p text:style-name="P21"><text:span text:style-name="T22">1.3</text:span><text:span text:style-name="T23">.</text:span><text:span text:style-name="T24"><text:tab/><text:s/>Pakeičiu 6 punktą ir jį išdėstau taip:</text:span></text:p>
      <text:p text:style-name="P25"><text:span text:style-name="T26">„</text:span><text:span text:style-name="T27">6</text:span><text:span text:style-name="T28">. Tuo atveju, kai priimami sprendimai yra susiję su lėšų priemonėms skyrimu ir jų tikslinimu, Finansų skyrius, remdamasis Strateginio planavimo komiteto protokolu ir (arba) Priemonių priežiūros komisijos protokolu, rengia Lietuvos Respublikos žemės ūkio ministro įsakymo dėl ministerijos vykdomų programų sąmatų pagal priemones patvirtinimo projektą, kuriame nurodomi programų ir priemonių pavadinimai, kodai, programų finansavimo šaltiniai, skiriami asignavimai.“</text:span></text:p>
      <text:p text:style-name="P29"><text:span text:style-name="T30">1.4</text:span><text:span text:style-name="T31">.</text:span><text:span text:style-name="T32"><text:tab/><text:s/>Pakeičiu 7 punktą ir jį išdėstau taip:</text:span></text:p>
      <text:p text:style-name="P33"><text:span text:style-name="T34">„</text:span><text:span text:style-name="T35">7</text:span><text:span text:style-name="T36">. Tuo atveju, kai priimami sprendimai yra susiję su priemonėms skirtų lėšų pagal priemonių veiklos sritis ir (arba) lėšų gavėjus paskirstymu ir jų tikslinimu, Finansų skyrius, remdamasis Strateginio planavimo komiteto protokolu ir (arba) Priemonių priežiūros komisijos protokolu, o kiti ministerijos struktūriniai padaliniai, remdamiesi tam tikrų priemonių įgyvendinimo taisyklėse nurodytos komisijos ar komiteto protokolu, parengia žemės ūkio ministro įsakymo arba ministerijos kanclerio potvarkio dėl ministerijos vykdomų programų priemonėms patvirtintų lėšų<text:s/></text:span><text:soft-page-break/><text:span text:style-name="T37">paskirstymo pagal veiklos sritis ir (arba) lėšų gavėjus sąrašo patvirtinimo projektą, kuriame nurodomi programos ir priemonės pavadinimai, kodai, priemonės veiklos srities pavadinimas, lėšų gavėjas, skiriama lėšų suma.“</text:span></text:p>
      <text:p text:style-name="P38"><text:span text:style-name="T39">2</text:span><text:span text:style-name="T40">.</text:span><text:span text:style-name="T41"><text:tab/>N u s t a t a u, kad šis įsakymas įsigalioja 2018 metų liepos 1 dieną.</text:span></text:p>
      <text:p text:style-name="P42"/>
      <text:p text:style-name="P43"/>
      <text:p text:style-name="P44"/>
      <text:p text:style-name="P45">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0T13:24:00Z</meta:creation-date>
    <dc:date>2018-06-20T13:24:00Z</dc:date>
    <meta:template xlink:href="Normal.dotm" xlink:type="simple"/>
    <meta:editing-cycles>1</meta:editing-cycles>
    <meta:editing-duration>PT0S</meta:editing-duration>
    <meta:document-statistic meta:page-count="2" meta:paragraph-count="43" meta:word-count="308" meta:character-count="2420" meta:row-count="113" meta:non-whitespace-character-count="2155"/>
  </office:meta>
</office:document-meta>
</file>