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15%"/>
      <style:text-properties style:font-name-asian="Calibri"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393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312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margin-left="3.3472in">
        <style:tab-stops/>
      </style:paragraph-properties>
      <style:text-properties style:language-asian="ar" style:country-asian="SA"/>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margin-left="3.3472in">
        <style:tab-stops/>
      </style:paragraph-properties>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language-asian="lt" style:country-asian="LT"/>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margin-left="3.3472in">
        <style:tab-stops/>
      </style:paragraph-properties>
    </style:style>
    <style:style style:name="P1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fo:text-indent="0.043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font-style-complex="italic"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90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9013in">
        <style:tab-stops>
          <style:tab-stop style:type="left" style:position="4.7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keep-with-next="always" fo:text-align="center" fo:text-indent="0.901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keep-with-next="always" fo:text-align="center" fo:line-height="150%" fo:text-indent="0.9013in"/>
      <style:text-properties style:font-size-complex="12pt" style:language-asian="lt" style:country-asian="LT"/>
    </style:style>
    <style:style style:name="P180" style:parent-style-name="Normal" style:family="paragraph">
      <style:paragraph-properties fo:text-align="justify" fo:line-height="150%" fo:text-indent="0.9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901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901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901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9013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9444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9291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9in"/>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9291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847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9847in">
        <style:tab-stops>
          <style:tab-stop style:type="left" style:position="0.6895in"/>
          <style:tab-stop style:type="left" style:position="0.9847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9847in">
        <style:tab-stops>
          <style:tab-stop style:type="left" style:position="0.689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Cambria Math" style:font-name-complex="Cambria Math"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Cambria Math" style:font-name-complex="Cambria Math"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line-height="150%" fo:text-indent="0.9013in"/>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9013in"/>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9291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9013in"/>
      <style:text-properties fo:color="#000000" style:font-size-complex="12pt"/>
    </style:style>
    <style:style style:name="P251" style:parent-style-name="Normal" style:family="paragraph">
      <style:paragraph-properties fo:text-align="justify" fo:line-height="150%" fo:text-indent="0.9013in"/>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9013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9013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50%" fo:text-indent="0.9013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901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901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9013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901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9013in"/>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line-height="150%" fo:text-indent="0.9013in"/>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fo:line-height="150%" fo:text-indent="0.9013in"/>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901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9291in"/>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944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9013in"/>
      <style:text-properties style:font-size-complex="12pt" style:language-asian="lt" style:country-asian="LT"/>
    </style:style>
    <style:style style:name="P319" style:parent-style-name="Normal" style:family="paragraph">
      <style:paragraph-properties fo:text-align="justify" fo:line-height="150%" fo:text-indent="0.9444in"/>
      <style:text-properties style:font-size-complex="12pt" style:language-asian="lt" style:country-asian="LT"/>
    </style:style>
    <style:style style:name="P320" style:parent-style-name="Normal" style:family="paragraph">
      <style:paragraph-properties fo:text-align="justify" fo:line-height="150%" fo:text-indent="0.9013in"/>
      <style:text-properties style:font-size-complex="12pt" style:language-asian="lt" style:country-asian="LT"/>
    </style:style>
    <style:style style:name="P321" style:parent-style-name="Normal" style:family="paragraph">
      <style:paragraph-properties fo:text-align="justify" fo:line-height="150%" fo:text-indent="0.9013in"/>
      <style:text-properties style:font-size-complex="12pt" style:language-asian="lt" style:country-asian="LT"/>
    </style:style>
    <style:style style:name="P322" style:parent-style-name="Normal" style:family="paragraph">
      <style:paragraph-properties fo:text-align="justify" fo:line-height="150%" fo:text-indent="0.9013in"/>
      <style:text-properties style:font-size-complex="12pt" style:language-asian="lt" style:country-asian="LT"/>
    </style:style>
    <style:style style:name="P323" style:parent-style-name="Normal" style:family="paragraph">
      <style:paragraph-properties fo:text-align="justify" fo:line-height="150%" fo:text-indent="0.9013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line-height="150%" fo:text-indent="0.901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901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9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901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9013in"/>
      <style:text-properties style:font-size-complex="12pt" style:language-asian="lt" style:country-asian="LT"/>
    </style:style>
    <style:style style:name="P356" style:parent-style-name="Normal" style:family="paragraph">
      <style:paragraph-properties fo:text-align="justify" fo:line-height="150%" fo:text-indent="0.9013in"/>
      <style:text-properties style:font-size-complex="12pt" style:language-asian="lt" style:country-asian="LT"/>
    </style:style>
    <style:style style:name="P357" style:parent-style-name="Normal" style:family="paragraph">
      <style:paragraph-properties fo:text-align="justify" fo:line-height="150%" fo:text-indent="0.9013in"/>
      <style:text-properties style:font-size-complex="12pt" style:language-asian="lt" style:country-asian="LT"/>
    </style:style>
    <style:style style:name="P358" style:parent-style-name="Normal" style:family="paragraph">
      <style:paragraph-properties fo:text-align="justify" fo:line-height="150%" fo:text-indent="0.9444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language-complex="bn" style:country-complex="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language-complex="bn" style:country-complex="IN"/>
    </style:style>
    <style:style style:name="P363" style:parent-style-name="Normal" style:family="paragraph">
      <style:paragraph-properties fo:text-align="justify" fo:line-height="150%" fo:text-indent="0.9444in"/>
      <style:text-properties style:font-size-complex="12pt" style:language-asian="lt" style:country-asian="LT"/>
    </style:style>
    <style:style style:name="P364" style:parent-style-name="Normal" style:family="paragraph">
      <style:paragraph-properties fo:text-align="justify" fo:line-height="150%" fo:text-indent="0.9013in"/>
      <style:text-properties style:font-size-complex="12pt" style:language-asian="lt" style:country-asian="LT"/>
    </style:style>
    <style:style style:name="P365" style:parent-style-name="Normal" style:family="paragraph">
      <style:paragraph-properties fo:text-align="justify" fo:line-height="150%" fo:text-indent="0.9013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901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901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8861in"/>
      <style:text-properties fo:color="#000000" style:font-size-complex="12pt"/>
    </style:style>
    <style:style style:name="P387" style:parent-style-name="Normal" style:family="paragraph">
      <style:paragraph-properties fo:text-align="justify" fo:line-height="150%" fo:text-indent="0.9013in">
        <style:tab-stops>
          <style:tab-stop style:type="left" style:position="4.72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50%" fo:text-indent="0.9013in"/>
      <style:text-properties style:font-size-complex="12pt" style:language-asian="lt" style:country-asian="LT"/>
    </style:style>
    <style:style style:name="P394" style:parent-style-name="Normal" style:family="paragraph">
      <style:paragraph-properties fo:text-align="justify" fo:line-height="150%" fo:text-indent="0.9013in"/>
      <style:text-properties style:font-size-complex="12pt" style:language-asian="lt" style:country-asian="LT"/>
    </style:style>
    <style:style style:name="P395" style:parent-style-name="Normal" style:family="paragraph">
      <style:paragraph-properties fo:text-align="justify" fo:line-height="150%" fo:text-indent="0.9013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line-height="150%" fo:text-indent="0.9013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9013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901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901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901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9013in"/>
      <style:text-properties style:font-size-complex="12pt" style:language-asian="lt" style:country-asian="LT"/>
    </style:style>
    <style:style style:name="P431" style:parent-style-name="Normal" style:family="paragraph">
      <style:paragraph-properties fo:text-align="justify" fo:line-height="150%" fo:text-indent="0.9013in"/>
      <style:text-properties style:font-size-complex="12pt" style:language-asian="lt" style:country-asian="LT"/>
    </style:style>
    <style:style style:name="P432" style:parent-style-name="Normal" style:family="paragraph">
      <style:paragraph-properties fo:text-align="justify" fo:line-height="150%" fo:text-indent="0.9013in"/>
      <style:text-properties style:font-size-complex="12pt" style:language-asian="lt" style:country-asian="LT"/>
    </style:style>
    <style:style style:name="P433" style:parent-style-name="Normal" style:family="paragraph">
      <style:paragraph-properties fo:text-align="justify" fo:line-height="150%" fo:text-indent="0.9013in"/>
      <style:text-properties style:font-size-complex="12pt" style:language-asian="lt" style:country-asian="LT"/>
    </style:style>
    <style:style style:name="P434" style:parent-style-name="Normal" style:family="paragraph">
      <style:paragraph-properties fo:text-align="justify" fo:line-height="150%" fo:text-indent="0.9013in"/>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9013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9013in"/>
      <style:text-properties style:font-size-complex="12pt" style:language-asian="lt" style:country-asian="LT"/>
    </style:style>
    <style:style style:name="P444" style:parent-style-name="Normal" style:family="paragraph">
      <style:paragraph-properties fo:text-align="justify" fo:line-height="150%" fo:text-indent="0.9013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line-height="150%" fo:text-indent="0.901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901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90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9013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9013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text-indent="0.9013in"/>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8861in">
        <style:tab-stops>
          <style:tab-stop style:type="left" style:position="0.8861in"/>
        </style:tab-stops>
      </style:paragraph-properties>
      <style:text-properties style:font-name-asian="Calibri" style:font-size-complex="12pt" style:language-asian="lt" style:country-asian="LT"/>
    </style:style>
    <style:style style:name="P479" style:parent-style-name="Normal" style:family="paragraph">
      <style:paragraph-properties fo:text-align="justify" fo:line-height="150%" fo:text-indent="0.9013in">
        <style:tab-stops>
          <style:tab-stop style:type="left" style:position="0.8861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8861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8861in"/>
      <style:text-properties style:font-size-complex="12pt"/>
    </style:style>
    <style:style style:name="P492" style:parent-style-name="Normal" style:family="paragraph">
      <style:paragraph-properties fo:text-align="justify" fo:line-height="150%" fo:text-indent="0.9013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text-indent="0.901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901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8861in"/>
      <style:text-properties style:font-size-complex="12pt" style:language-asian="lt" style:country-asian="LT"/>
    </style:style>
    <style:style style:name="P504" style:parent-style-name="Normal" style:family="paragraph">
      <style:paragraph-properties fo:text-align="justify" fo:line-height="150%" fo:text-indent="0.9013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9013in"/>
      <style:text-properties style:font-size-complex="12pt" style:language-asian="lt" style:country-asian="LT"/>
    </style:style>
    <style:style style:name="P508" style:parent-style-name="Normal" style:family="paragraph">
      <style:paragraph-properties fo:text-align="justify" fo:line-height="150%" fo:text-indent="0.9013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line-height="150%"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90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901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keep-with-next="always" fo:text-align="center" fo:text-indent="0.901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keep-with-next="always" fo:text-align="center" fo:line-height="150%" fo:text-indent="0.9013in"/>
      <style:text-properties style:font-size-complex="12pt" style:language-asian="lt" style:country-asian="LT"/>
    </style:style>
    <style:style style:name="P540" style:parent-style-name="Normal" style:family="paragraph">
      <style:paragraph-properties fo:text-align="justify" fo:line-height="150%" fo:text-indent="0.901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901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9013in"/>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9013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text-indent="0.901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901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901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901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901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style:style>
    <style:style style:name="P597" style:parent-style-name="Normal" style:family="paragraph">
      <style:paragraph-properties fo:text-align="center" fo:line-height="150%"/>
    </style:style>
    <style:style style:name="T598" style:parent-style-name="DefaultParagraphFont" style:family="text">
      <style:text-properties style:font-size-complex="12pt" style:language-asian="lt" style:country-asian="LT"/>
    </style:style>
    <style:style style:name="P599" style:parent-style-name="Normal" style:master-page-name="MPF2" style:family="paragraph">
      <style:paragraph-properties fo:break-before="page" fo:margin-left="6.0048in" style:page-number="1">
        <style:tab-stops/>
      </style:paragraph-properties>
      <style:text-properties style:font-size-complex="12pt" style:language-asian="lt" style:country-asian="LT"/>
    </style:style>
    <style:style style:name="P607" style:parent-style-name="Normal" style:family="paragraph">
      <style:paragraph-properties fo:margin-left="6.0048in">
        <style:tab-stops/>
      </style:paragraph-properties>
      <style:text-properties style:font-size-complex="12pt" style:language-asian="lt" style:country-asian="LT"/>
    </style:style>
    <style:style style:name="P608" style:parent-style-name="Normal" style:family="paragraph">
      <style:paragraph-properties fo:margin-left="6.0048in">
        <style:tab-stops/>
      </style:paragraph-properties>
      <style:text-properties style:font-size-complex="12pt" style:language-asian="lt" style:country-asian="LT"/>
    </style:style>
    <style:style style:name="P609" style:parent-style-name="Normal" style:family="paragraph">
      <style:paragraph-properties fo:margin-left="6.0048in">
        <style:tab-stops/>
      </style:paragraph-properties>
      <style:text-properties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text-properties fo:font-size="4pt" style:font-size-asian="4pt" style:font-size-complex="4pt"/>
    </style:style>
    <style:style style:name="TableColumn616" style:family="table-column">
      <style:table-column-properties style:column-width="1.5277in"/>
    </style:style>
    <style:style style:name="TableColumn617" style:family="table-column">
      <style:table-column-properties style:column-width="1.6743in"/>
    </style:style>
    <style:style style:name="TableColumn618" style:family="table-column">
      <style:table-column-properties style:column-width="1.7722in"/>
    </style:style>
    <style:style style:name="TableColumn619" style:family="table-column">
      <style:table-column-properties style:column-width="1.8701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777in"/>
    </style:style>
    <style:style style:name="TableColumn623" style:family="table-column">
      <style:table-column-properties style:column-width="1.3187in"/>
    </style:style>
    <style:style style:name="Table615" style:family="table">
      <style:table-properties style:width="10.2187in" fo:margin-left="0.0395in" table:align="left"/>
    </style:style>
    <style:style style:name="TableRow624" style:family="table-row">
      <style:table-row-properties style:min-row-height="0.0159in"/>
    </style:style>
    <style:style style:name="TableCell625" style:family="table-cell">
      <style:table-cell-properties fo:border="0.0138in solid #000000" style:vertical-align="middle" fo:padding-top="0.0194in" fo:padding-left="0.0395in" fo:padding-bottom="0.0194in" fo:padding-right="0.039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line-height-at-least="0.0159in"/>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line-height-at-least="0.0159in"/>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line-height-at-least="0.0159in"/>
      <style:text-properties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line-height-at-least="0.0159in"/>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line-height-at-least="0.0159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line-height-at-least="0.0159in"/>
      <style:text-properties style:font-size-complex="12pt" style:language-asian="lt" style:country-asian="LT"/>
    </style:style>
    <style:style style:name="TableRow643" style:family="table-row">
      <style:table-row-properties style:min-row-height="0.0159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line-height-at-least="0.0159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line-height-at-least="0.0159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line-height-at-least="0.0159in"/>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min-row-height="0.0159in"/>
    </style:style>
    <style:style style:name="TableCell6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0" style:parent-style-name="Normal" style:family="paragraph">
      <style:text-properties fo:font-size="4pt" style:font-size-asian="4pt" style:font-size-complex="4pt"/>
    </style:style>
    <style:style style:name="P661" style:parent-style-name="Normal" style:family="paragraph">
      <style:paragraph-properties style:line-height-at-least="0.0159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0194in" fo:padding-left="0.0395in" fo:padding-bottom="0.0194in" fo:padding-right="0.0395in"/>
    </style:style>
    <style:style style:name="P663" style:parent-style-name="Normal" style:family="paragraph">
      <style:text-properties fo:font-size="4pt" style:font-size-asian="4pt" style:font-size-complex="4pt"/>
    </style:style>
    <style:style style:name="TableCell664" style:family="table-cell">
      <style:table-cell-properties fo:border-top="none" fo:border-left="none" fo:border-bottom="0.0138in solid #000000" fo:border-right="0.0138in solid #000000" fo:padding-top="0.0194in" fo:padding-left="0.0395in" fo:padding-bottom="0.0194in" fo:padding-right="0.0395in"/>
    </style:style>
    <style:style style:name="P665" style:parent-style-name="Normal" style:family="paragraph">
      <style:text-properties fo:font-size="4pt" style:font-size-asian="4pt" style:font-size-complex="4pt"/>
    </style:style>
    <style:style style:name="TableCell666" style:family="table-cell">
      <style:table-cell-properties fo:border-top="none" fo:border-left="none" fo:border-bottom="0.0138in solid #000000" fo:border-right="0.0138in solid #000000" fo:padding-top="0.0194in" fo:padding-left="0.0395in" fo:padding-bottom="0.0194in" fo:padding-right="0.0395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line-height-at-least="0.0159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0194in" fo:padding-left="0.0395in" fo:padding-bottom="0.0194in" fo:padding-right="0.039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line-height-at-least="0.0159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0194in" fo:padding-left="0.0395in" fo:padding-bottom="0.0194in" fo:padding-right="0.039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line-height-at-least="0.0159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0194in" fo:padding-left="0.0395in" fo:padding-bottom="0.0194in" fo:padding-right="0.039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line-height-at-least="0.0159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0194in" fo:padding-left="0.0395in" fo:padding-bottom="0.0194in" fo:padding-right="0.0395in"/>
    </style:style>
    <style:style style:name="P679" style:parent-style-name="Normal" style:family="paragraph">
      <style:text-properties fo:font-size="4pt" style:font-size-asian="4pt" style:font-size-complex="4pt"/>
    </style:style>
    <style:style style:name="P680" style:parent-style-name="Normal" style:family="paragraph">
      <style:paragraph-properties style:line-height-at-least="0.0159in"/>
      <style:text-properties style:font-size-complex="12pt" style:language-asian="lt" style:country-asian="LT"/>
    </style:style>
    <style:style style:name="TableRow681" style:family="table-row">
      <style:table-row-properties style:min-row-height="0.0159in"/>
    </style:style>
    <style:style style:name="P682" style:parent-style-name="Normal" style:family="paragraph">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text-properties fo:font-size="4pt" style:font-size-asian="4pt" style:font-size-complex="4pt"/>
    </style:style>
    <style:style style:name="TableCell685" style:family="table-cell">
      <style:table-cell-properties fo:border-top="none" fo:border-left="none" fo:border-bottom="0.0138in solid #000000" fo:border-right="0.0138in solid #000000" fo:padding-top="0.0194in" fo:padding-left="0.0395in" fo:padding-bottom="0.0194in" fo:padding-right="0.0395in"/>
    </style:style>
    <style:style style:name="P686" style:parent-style-name="Normal" style:family="paragraph">
      <style:text-properties fo:font-size="4pt" style:font-size-asian="4pt" style:font-size-complex="4pt"/>
    </style:style>
    <style:style style:name="P687" style:parent-style-name="Normal" style:family="paragraph">
      <style:paragraph-properties style:line-height-at-least="0.0159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0194in" fo:padding-left="0.0395in" fo:padding-bottom="0.0194in" fo:padding-right="0.039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line-height-at-least="0.0159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0194in" fo:padding-left="0.0395in" fo:padding-bottom="0.0194in" fo:padding-right="0.039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line-height-at-least="0.0159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0194in" fo:padding-left="0.0395in" fo:padding-bottom="0.0194in" fo:padding-right="0.039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line-height-at-least="0.0159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0194in" fo:padding-left="0.0395in" fo:padding-bottom="0.0194in" fo:padding-right="0.0395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line-height-at-least="0.0159in"/>
      <style:text-properties style:font-size-complex="12pt" style:language-asian="lt" style:country-asian="LT"/>
    </style:style>
    <style:style style:name="TableRow700" style:family="table-row">
      <style:table-row-properties style:min-row-height="0.0159in"/>
    </style:style>
    <style:style style:name="TableCell7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02" style:parent-style-name="Normal" style:family="paragraph">
      <style:text-properties fo:font-size="4pt" style:font-size-asian="4pt" style:font-size-complex="4pt"/>
    </style:style>
    <style:style style:name="TableCell703" style:family="table-cell">
      <style:table-cell-properties fo:border-top="none" fo:border-left="none" fo:border-bottom="0.0138in solid #000000" fo:border-right="0.0138in solid #000000" fo:padding-top="0.0194in" fo:padding-left="0.0395in" fo:padding-bottom="0.0194in" fo:padding-right="0.0395in"/>
    </style:style>
    <style:style style:name="P704" style:parent-style-name="Normal" style:family="paragraph">
      <style:text-properties fo:font-size="4pt" style:font-size-asian="4pt" style:font-size-complex="4pt"/>
    </style:style>
    <style:style style:name="P705" style:parent-style-name="Normal" style:family="paragraph">
      <style:paragraph-properties style:line-height-at-least="0.0159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0194in" fo:padding-left="0.0395in" fo:padding-bottom="0.0194in" fo:padding-right="0.0395in"/>
    </style:style>
    <style:style style:name="P707" style:parent-style-name="Normal" style:family="paragraph">
      <style:text-properties fo:font-size="4pt" style:font-size-asian="4pt" style:font-size-complex="4pt"/>
    </style:style>
    <style:style style:name="TableCell708" style:family="table-cell">
      <style:table-cell-properties fo:border-top="none" fo:border-left="none" fo:border-bottom="0.0138in solid #000000" fo:border-right="0.0138in solid #000000" fo:padding-top="0.0194in" fo:padding-left="0.0395in" fo:padding-bottom="0.0194in" fo:padding-right="0.0395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line-height-at-least="0.0159in"/>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0194in" fo:padding-left="0.0395in" fo:padding-bottom="0.0194in" fo:padding-right="0.039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line-height-at-least="0.0159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0194in" fo:padding-left="0.0395in" fo:padding-bottom="0.0194in" fo:padding-right="0.039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line-height-at-least="0.0159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194in" fo:padding-left="0.0395in" fo:padding-bottom="0.0194in" fo:padding-right="0.039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line-height-at-least="0.0159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0194in" fo:padding-left="0.0395in" fo:padding-bottom="0.0194in" fo:padding-right="0.0395in"/>
    </style:style>
    <style:style style:name="P721" style:parent-style-name="Normal" style:family="paragraph">
      <style:text-properties fo:font-size="4pt" style:font-size-asian="4pt" style:font-size-complex="4pt"/>
    </style:style>
    <style:style style:name="P722" style:parent-style-name="Normal" style:family="paragraph">
      <style:paragraph-properties style:line-height-at-least="0.0159in"/>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0159in"/>
    </style:style>
    <style:style style:name="TableCell7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32" style:parent-style-name="Normal" style:family="paragraph">
      <style:text-properties fo:font-size="4pt" style:font-size-asian="4pt" style:font-size-complex="4pt"/>
    </style:style>
    <style:style style:name="TableCell733" style:family="table-cell">
      <style:table-cell-properties fo:border-top="none" fo:border-left="none" fo:border-bottom="0.0138in solid #000000" fo:border-right="0.0138in solid #000000" fo:padding-top="0.0194in" fo:padding-left="0.0395in" fo:padding-bottom="0.0194in" fo:padding-right="0.0395in"/>
    </style:style>
    <style:style style:name="P734" style:parent-style-name="Normal" style:family="paragraph">
      <style:text-properties fo:font-size="4pt" style:font-size-asian="4pt" style:font-size-complex="4pt"/>
    </style:style>
    <style:style style:name="TableCell735" style:family="table-cell">
      <style:table-cell-properties fo:border-top="none" fo:border-left="none" fo:border-bottom="none" fo:border-right="0.0138in solid #000000" fo:padding-top="0.0194in" fo:padding-left="0.0395in" fo:padding-bottom="0.0194in" fo:padding-right="0.0395in"/>
    </style:style>
    <style:style style:name="P736" style:parent-style-name="Normal" style:family="paragraph">
      <style:text-properties fo:font-size="4pt" style:font-size-asian="4pt" style:font-size-complex="4pt"/>
    </style:style>
    <style:style style:name="P737" style:parent-style-name="Normal" style:family="paragraph">
      <style:paragraph-properties style:line-height-at-least="0.015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ableCell743" style:family="table-cell">
      <style:table-cell-properties fo:border-top="none" fo:border-left="none" fo:border-bottom="0.0138in solid #000000" fo:border-right="0.0138in solid #000000" fo:padding-top="0.0194in" fo:padding-left="0.0395in" fo:padding-bottom="0.0194in" fo:padding-right="0.0395in"/>
    </style:style>
    <style:style style:name="P744" style:parent-style-name="Normal" style:family="paragraph">
      <style:text-properties fo:font-size="4pt" style:font-size-asian="4pt" style:font-size-complex="4pt"/>
    </style:style>
    <style:style style:name="P745" style:parent-style-name="Normal" style:family="paragraph">
      <style:paragraph-properties style:line-height-at-least="0.0159in"/>
    </style:style>
    <style:style style:name="T746" style:parent-style-name="DefaultParagraphFont" style:family="text">
      <style:text-properties style:font-style-complex="italic" fo:color="#000000" style:font-size-complex="12pt"/>
    </style:style>
    <style:style style:name="TableCell747" style:family="table-cell">
      <style:table-cell-properties fo:border-top="none" fo:border-left="none" fo:border-bottom="0.0138in solid #000000" fo:border-right="0.0138in solid #000000" fo:padding-top="0.0194in" fo:padding-left="0.0395in" fo:padding-bottom="0.0194in" fo:padding-right="0.039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line-height-at-least="0.0159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0194in" fo:padding-left="0.0395in" fo:padding-bottom="0.0194in" fo:padding-right="0.039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line-height-at-least="0.0159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0194in" fo:padding-left="0.0395in" fo:padding-bottom="0.0194in" fo:padding-right="0.039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line-height-at-least="0.0159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0194in" fo:padding-left="0.0395in" fo:padding-bottom="0.0194in" fo:padding-right="0.0395in"/>
    </style:style>
    <style:style style:name="P757" style:parent-style-name="Normal" style:family="paragraph">
      <style:text-properties fo:font-size="4pt" style:font-size-asian="4pt" style:font-size-complex="4pt"/>
    </style:style>
    <style:style style:name="P758" style:parent-style-name="Normal" style:family="paragraph">
      <style:paragraph-properties style:line-height-at-least="0.0159in"/>
      <style:text-properties style:font-size-complex="12pt" style:language-asian="lt" style:country-asian="LT"/>
    </style:style>
    <style:style style:name="TableRow759" style:family="table-row">
      <style:table-row-properties style:min-row-height="0.0159in"/>
    </style:style>
    <style:style style:name="P760" style:parent-style-name="Normal" style:family="paragraph">
      <style:text-properties fo:font-size="4pt" style:font-size-asian="4pt" style:font-size-complex="4pt"/>
    </style:style>
    <style:style style:name="P761" style:parent-style-name="Normal" style:family="paragraph">
      <style:text-properties fo:font-size="4pt" style:font-size-asian="4pt" style:font-size-complex="4pt"/>
    </style:style>
    <style:style style:name="TableCell762" style:family="table-cell">
      <style:table-cell-properties fo:border-top="none" fo:border-left="none" fo:border-bottom="0.0138in solid #000000" fo:border-right="0.0138in solid #000000" fo:padding-top="0.0194in" fo:padding-left="0.0395in" fo:padding-bottom="0.0194in" fo:padding-right="0.0395in"/>
    </style:style>
    <style:style style:name="P763" style:parent-style-name="Normal" style:family="paragraph">
      <style:text-properties fo:font-size="4pt" style:font-size-asian="4pt" style:font-size-complex="4pt"/>
    </style:style>
    <style:style style:name="TableCell764" style:family="table-cell">
      <style:table-cell-properties fo:border-top="none" fo:border-left="none" fo:border-bottom="0.0138in solid #000000" fo:border-right="0.0138in solid #000000" fo:padding-top="0.0194in" fo:padding-left="0.0395in" fo:padding-bottom="0.0194in" fo:padding-right="0.0395in"/>
    </style:style>
    <style:style style:name="P765" style:parent-style-name="Normal" style:family="paragraph">
      <style:text-properties fo:font-size="4pt" style:font-size-asian="4pt" style:font-size-complex="4pt"/>
    </style:style>
    <style:style style:name="P766" style:parent-style-name="Normal" style:family="paragraph">
      <style:paragraph-properties style:line-height-at-least="0.0159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0194in" fo:padding-left="0.0395in" fo:padding-bottom="0.0194in" fo:padding-right="0.039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line-height-at-least="0.0159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0194in" fo:padding-left="0.0395in" fo:padding-bottom="0.0194in" fo:padding-right="0.039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line-height-at-least="0.0159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0194in" fo:padding-left="0.0395in" fo:padding-bottom="0.0194in" fo:padding-right="0.039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line-height-at-least="0.0159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0194in" fo:padding-left="0.0395in" fo:padding-bottom="0.0194in" fo:padding-right="0.0395in"/>
    </style:style>
    <style:style style:name="P777" style:parent-style-name="Normal" style:family="paragraph">
      <style:text-properties fo:font-size="4pt" style:font-size-asian="4pt" style:font-size-complex="4pt"/>
    </style:style>
    <style:style style:name="P778" style:parent-style-name="Normal" style:family="paragraph">
      <style:paragraph-properties fo:keep-with-next="always" style:line-height-at-least="0.0159in"/>
      <style:text-properties style:font-size-complex="12pt" style:language-asian="lt" style:country-asian="LT"/>
    </style:style>
    <style:style style:name="TableRow779" style:family="table-row">
      <style:table-row-properties style:min-row-height="0.0159in"/>
    </style:style>
    <style:style style:name="P780" style:parent-style-name="Normal" style:family="paragraph">
      <style:text-properties fo:font-size="4pt" style:font-size-asian="4pt" style:font-size-complex="4pt"/>
    </style:style>
    <style:style style:name="P781" style:parent-style-name="Normal" style:family="paragraph">
      <style:text-properties fo:font-size="4pt" style:font-size-asian="4pt" style:font-size-complex="4pt"/>
    </style:style>
    <style:style style:name="TableCell782" style:family="table-cell">
      <style:table-cell-properties fo:border-top="none" fo:border-left="none" fo:border-bottom="0.0138in solid #000000" fo:border-right="0.0138in solid #000000" fo:padding-top="0.0194in" fo:padding-left="0.0395in" fo:padding-bottom="0.0194in" fo:padding-right="0.0395in"/>
    </style:style>
    <style:style style:name="P783" style:parent-style-name="Normal" style:family="paragraph">
      <style:text-properties fo:font-size="4pt" style:font-size-asian="4pt" style:font-size-complex="4pt"/>
    </style:style>
    <style:style style:name="P784" style:parent-style-name="Normal" style:family="paragraph">
      <style:paragraph-properties style:line-height-at-least="0.015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0194in" fo:padding-left="0.0395in" fo:padding-bottom="0.0194in" fo:padding-right="0.039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line-height-at-least="0.0159in"/>
    </style:style>
    <style:style style:name="T791" style:parent-style-name="DefaultParagraphFont" style:family="text">
      <style:text-properties style:language-asian="lt" style:country-asian="LT"/>
    </style:style>
    <style:style style:name="TableCell792" style:family="table-cell">
      <style:table-cell-properties fo:border-top="none" fo:border-left="none" fo:border-bottom="0.0138in solid #000000" fo:border-right="0.0138in solid #000000" fo:padding-top="0.0194in" fo:padding-left="0.0395in" fo:padding-bottom="0.0194in" fo:padding-right="0.039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line-height-at-least="0.0159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0194in" fo:padding-left="0.0395in" fo:padding-bottom="0.0194in" fo:padding-right="0.039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line-height-at-least="0.0159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0194in" fo:padding-left="0.0395in" fo:padding-bottom="0.0194in" fo:padding-right="0.039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line-height-at-least="0.0159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0194in" fo:padding-left="0.0395in" fo:padding-bottom="0.0194in" fo:padding-right="0.0395in"/>
    </style:style>
    <style:style style:name="P802" style:parent-style-name="Normal" style:family="paragraph">
      <style:text-properties fo:font-size="4pt" style:font-size-asian="4pt" style:font-size-complex="4pt"/>
    </style:style>
    <style:style style:name="P803" style:parent-style-name="Normal" style:family="paragraph">
      <style:paragraph-properties style:line-height-at-least="0.0159in"/>
      <style:text-properties style:font-size-complex="12pt" style:language-asian="lt" style:country-asian="LT"/>
    </style:style>
    <style:style style:name="TableRow804" style:family="table-row">
      <style:table-row-properties style:min-row-height="0.0159in"/>
    </style:style>
    <style:style style:name="TableCell8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06" style:parent-style-name="Normal" style:family="paragraph">
      <style:text-properties fo:font-size="4pt" style:font-size-asian="4pt" style:font-size-complex="4pt"/>
    </style:style>
    <style:style style:name="TableCell807" style:family="table-cell">
      <style:table-cell-properties fo:border-top="none" fo:border-left="none" fo:border-bottom="0.0138in solid #000000" fo:border-right="0.0138in solid #000000" fo:padding-top="0.0194in" fo:padding-left="0.0395in" fo:padding-bottom="0.0194in" fo:padding-right="0.0395in"/>
    </style:style>
    <style:style style:name="P808" style:parent-style-name="Normal" style:family="paragraph">
      <style:text-properties fo:font-size="4pt" style:font-size-asian="4pt" style:font-size-complex="4pt"/>
    </style:style>
    <style:style style:name="TableCell809" style:family="table-cell">
      <style:table-cell-properties fo:border-top="none" fo:border-left="none" fo:border-bottom="0.0138in solid #000000" fo:border-right="0.0138in solid #000000" fo:padding-top="0.0194in" fo:padding-left="0.0395in" fo:padding-bottom="0.0194in" fo:padding-right="0.0395in"/>
    </style:style>
    <style:style style:name="P810" style:parent-style-name="Normal" style:family="paragraph">
      <style:text-properties fo:font-size="4pt" style:font-size-asian="4pt" style:font-size-complex="4pt"/>
    </style:style>
    <style:style style:name="P811" style:parent-style-name="Normal" style:family="paragraph">
      <style:paragraph-properties fo:keep-with-next="always" style:line-height-at-least="0.015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language-asian="lt" style:country-asian="LT"/>
    </style:style>
    <style:style style:name="TableCell816" style:family="table-cell">
      <style:table-cell-properties fo:border-top="none" fo:border-left="none" fo:border-bottom="0.0138in solid #000000" fo:border-right="0.0138in solid #000000" fo:padding-top="0.0194in" fo:padding-left="0.0395in" fo:padding-bottom="0.0194in" fo:padding-right="0.0395in"/>
    </style:style>
    <style:style style:name="P817" style:parent-style-name="Normal" style:family="paragraph">
      <style:text-properties fo:font-size="4pt" style:font-size-asian="4pt" style:font-size-complex="4pt"/>
    </style:style>
    <style:style style:name="P818" style:parent-style-name="Normal" style:family="paragraph">
      <style:paragraph-properties fo:keep-with-next="always" style:line-height-at-least="0.0159in"/>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padding-top="0.0194in" fo:padding-left="0.0395in" fo:padding-bottom="0.0194in" fo:padding-right="0.0395in"/>
    </style:style>
    <style:style style:name="P820" style:parent-style-name="Normal" style:family="paragraph">
      <style:text-properties fo:font-size="4pt" style:font-size-asian="4pt" style:font-size-complex="4pt"/>
    </style:style>
    <style:style style:name="P821" style:parent-style-name="Normal" style:family="paragraph">
      <style:paragraph-properties fo:keep-with-next="always" fo:text-align="center" style:line-height-at-least="0.0159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padding-top="0.0194in" fo:padding-left="0.0395in" fo:padding-bottom="0.0194in" fo:padding-right="0.0395in"/>
    </style:style>
    <style:style style:name="P823" style:parent-style-name="Normal" style:family="paragraph">
      <style:text-properties fo:font-size="4pt" style:font-size-asian="4pt" style:font-size-complex="4pt"/>
    </style:style>
    <style:style style:name="P824" style:parent-style-name="Normal" style:family="paragraph">
      <style:paragraph-properties fo:keep-with-next="always" fo:text-align="center" style:line-height-at-least="0.0159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padding-top="0.0194in" fo:padding-left="0.0395in" fo:padding-bottom="0.0194in" fo:padding-right="0.0395in"/>
    </style:style>
    <style:style style:name="P826" style:parent-style-name="Normal" style:family="paragraph">
      <style:text-properties fo:font-size="4pt" style:font-size-asian="4pt" style:font-size-complex="4pt"/>
    </style:style>
    <style:style style:name="P827" style:parent-style-name="Normal" style:family="paragraph">
      <style:paragraph-properties fo:keep-with-next="always" fo:text-align="center" style:line-height-at-least="0.0159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0194in" fo:padding-left="0.0395in" fo:padding-bottom="0.0194in" fo:padding-right="0.0395in"/>
    </style:style>
    <style:style style:name="P829" style:parent-style-name="Normal" style:family="paragraph">
      <style:text-properties fo:font-size="4pt" style:font-size-asian="4pt" style:font-size-complex="4pt"/>
    </style:style>
    <style:style style:name="P830" style:parent-style-name="Normal" style:family="paragraph">
      <style:paragraph-properties fo:keep-with-next="always" style:line-height-at-least="0.0159in"/>
    </style:style>
    <style:style style:name="T831" style:parent-style-name="DefaultParagraphFont" style:family="text">
      <style:text-properties fo:letter-spacing="-0.0013in" style:font-size-complex="12pt" style:language-asian="lt" style:country-asian="LT"/>
    </style:style>
    <style:style style:name="TableRow832" style:family="table-row">
      <style:table-row-properties style:min-row-height="0.0159in"/>
    </style:style>
    <style:style style:name="TableCell8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834" style:family="table-cell">
      <style:table-cell-properties fo:border-top="none" fo:border-left="none" fo:border-bottom="0.0138in solid #000000" fo:border-right="0.0138in solid #000000" fo:padding-top="0.0194in" fo:padding-left="0.0395in" fo:padding-bottom="0.0194in" fo:padding-right="0.0395in"/>
    </style:style>
    <style:style style:name="TableCell835" style:family="table-cell">
      <style:table-cell-properties fo:border-top="none" fo:border-left="none" fo:border-bottom="0.0138in solid #000000" fo:border-right="0.0138in solid #000000" fo:padding-top="0.0194in" fo:padding-left="0.0395in" fo:padding-bottom="0.0194in" fo:padding-right="0.0395in"/>
    </style:style>
    <style:style style:name="P836" style:parent-style-name="Normal" style:family="paragraph">
      <style:text-properties style:language-asian="lt" style:country-asian="LT"/>
    </style:style>
    <style:style style:name="TableCell837" style:family="table-cell">
      <style:table-cell-properties fo:border-top="none" fo:border-left="none" fo:border-bottom="0.0138in solid #000000" fo:border-right="0.0138in solid #000000" fo:padding-top="0.0194in" fo:padding-left="0.0395in" fo:padding-bottom="0.0194in" fo:padding-right="0.0395in"/>
    </style:style>
    <style:style style:name="P838" style:parent-style-name="Normal" style:family="paragraph">
      <style:text-properties style:language-asian="lt" style:country-asian="LT"/>
    </style:style>
    <style:style style:name="TableCell839" style:family="table-cell">
      <style:table-cell-properties fo:border-top="none" fo:border-left="none" fo:border-bottom="0.0138in solid #000000" fo:border-right="0.0138in solid #000000" fo:padding-top="0.0194in" fo:padding-left="0.0395in" fo:padding-bottom="0.0194in" fo:padding-right="0.0395in"/>
    </style:style>
    <style:style style:name="P840" style:parent-style-name="Normal" style:family="paragraph">
      <style:paragraph-properties fo:text-align="center"/>
      <style:text-properties style:language-asian="lt" style:country-asian="LT"/>
    </style:style>
    <style:style style:name="TableCell841" style:family="table-cell">
      <style:table-cell-properties fo:border-top="none" fo:border-left="none" fo:border-bottom="0.0138in solid #000000" fo:border-right="0.0138in solid #000000" fo:padding-top="0.0194in" fo:padding-left="0.0395in" fo:padding-bottom="0.0194in" fo:padding-right="0.0395in"/>
    </style:style>
    <style:style style:name="P842" style:parent-style-name="Normal" style:family="paragraph">
      <style:paragraph-properties fo:text-align="center"/>
      <style:text-properties style:language-asian="lt" style:country-asian="LT"/>
    </style:style>
    <style:style style:name="TableCell843" style:family="table-cell">
      <style:table-cell-properties fo:border-top="none" fo:border-left="none" fo:border-bottom="0.0138in solid #000000" fo:border-right="0.0138in solid #000000" fo:padding-top="0.0194in" fo:padding-left="0.0395in" fo:padding-bottom="0.0194in" fo:padding-right="0.0395in"/>
    </style:style>
    <style:style style:name="P844" style:parent-style-name="Normal" style:family="paragraph">
      <style:paragraph-properties fo:text-align="center"/>
      <style:text-properties style:language-asian="lt" style:country-asian="LT"/>
    </style:style>
    <style:style style:name="TableCell845" style:family="table-cell">
      <style:table-cell-properties fo:border-top="none" fo:border-left="none" fo:border-bottom="0.0138in solid #000000" fo:border-right="0.0138in solid #000000" fo:padding-top="0.0194in" fo:padding-left="0.0395in" fo:padding-bottom="0.0194in" fo:padding-right="0.0395in"/>
    </style:style>
    <style:style style:name="P846" style:parent-style-name="Normal" style:family="paragraph">
      <style:text-properties style:language-asian="lt" style:country-asian="LT"/>
    </style:style>
    <style:style style:name="TableRow847" style:family="table-row">
      <style:table-row-properties style:min-row-height="0.0159in"/>
    </style:style>
    <style:style style:name="TableCell8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49" style:parent-style-name="Normal" style:family="paragraph">
      <style:text-properties fo:font-size="4pt" style:font-size-asian="4pt" style:font-size-complex="4pt"/>
    </style:style>
    <style:style style:name="TableCell850" style:family="table-cell">
      <style:table-cell-properties fo:border-top="none" fo:border-left="none" fo:border-bottom="0.0138in solid #000000" fo:border-right="0.0138in solid #000000" fo:padding-top="0.0194in" fo:padding-left="0.0395in" fo:padding-bottom="0.0194in" fo:padding-right="0.0395in"/>
    </style:style>
    <style:style style:name="P851" style:parent-style-name="Normal" style:family="paragraph">
      <style:text-properties fo:font-size="4pt" style:font-size-asian="4pt" style:font-size-complex="4pt"/>
    </style:style>
    <style:style style:name="P852" style:parent-style-name="Normal" style:family="paragraph">
      <style:paragraph-properties fo:keep-with-next="always" style:line-height-at-least="0.0159in"/>
      <style:text-properties style:font-size-complex="12pt" style:language-asian="lt" style:country-asian="LT"/>
    </style:style>
    <style:style style:name="TableCell853" style:family="table-cell">
      <style:table-cell-properties fo:border-top="none" fo:border-left="none" fo:border-bottom="0.0069in solid #000000" fo:border-right="0.0138in solid #000000" fo:padding-top="0.0194in" fo:padding-left="0.0395in" fo:padding-bottom="0.0194in" fo:padding-right="0.0395in"/>
    </style:style>
    <style:style style:name="P854" style:parent-style-name="Normal" style:family="paragraph">
      <style:text-properties fo:font-size="4pt" style:font-size-asian="4pt" style:font-size-complex="4pt"/>
    </style:style>
    <style:style style:name="TableCell855" style:family="table-cell">
      <style:table-cell-properties fo:border-top="none" fo:border-left="none" fo:border-bottom="0.0138in solid #000000" fo:border-right="0.0138in solid #000000" fo:padding-top="0.0194in" fo:padding-left="0.0395in" fo:padding-bottom="0.0194in" fo:padding-right="0.0395in"/>
    </style:style>
    <style:style style:name="P856" style:parent-style-name="Normal" style:family="paragraph">
      <style:text-properties fo:font-size="4pt" style:font-size-asian="4pt" style:font-size-complex="4pt"/>
    </style:style>
    <style:style style:name="P857" style:parent-style-name="Normal" style:family="paragraph">
      <style:paragraph-properties fo:keep-with-next="always" style:line-height-at-least="0.0159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0194in" fo:padding-left="0.0395in" fo:padding-bottom="0.0194in" fo:padding-right="0.0395in"/>
    </style:style>
    <style:style style:name="P859" style:parent-style-name="Normal" style:family="paragraph">
      <style:text-properties fo:font-size="4pt" style:font-size-asian="4pt" style:font-size-complex="4pt"/>
    </style:style>
    <style:style style:name="P860" style:parent-style-name="Normal" style:family="paragraph">
      <style:paragraph-properties fo:keep-with-next="always" fo:text-align="center" style:line-height-at-least="0.0159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0194in" fo:padding-left="0.0395in" fo:padding-bottom="0.0194in" fo:padding-right="0.0395in"/>
    </style:style>
    <style:style style:name="P862" style:parent-style-name="Normal" style:family="paragraph">
      <style:text-properties fo:font-size="4pt" style:font-size-asian="4pt" style:font-size-complex="4pt"/>
    </style:style>
    <style:style style:name="P863" style:parent-style-name="Normal" style:family="paragraph">
      <style:paragraph-properties fo:keep-with-next="always" fo:text-align="center" style:line-height-at-least="0.015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padding-top="0.0194in" fo:padding-left="0.0395in" fo:padding-bottom="0.0194in" fo:padding-right="0.0395in"/>
    </style:style>
    <style:style style:name="P865" style:parent-style-name="Normal" style:family="paragraph">
      <style:text-properties fo:font-size="4pt" style:font-size-asian="4pt" style:font-size-complex="4pt"/>
    </style:style>
    <style:style style:name="P866" style:parent-style-name="Normal" style:family="paragraph">
      <style:paragraph-properties fo:keep-with-next="always" fo:text-align="center" style:line-height-at-least="0.0159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0194in" fo:padding-left="0.0395in" fo:padding-bottom="0.0194in" fo:padding-right="0.0395in"/>
    </style:style>
    <style:style style:name="P868" style:parent-style-name="Normal" style:family="paragraph">
      <style:text-properties fo:font-size="4pt" style:font-size-asian="4pt" style:font-size-complex="4pt"/>
    </style:style>
    <style:style style:name="P869" style:parent-style-name="Normal" style:family="paragraph">
      <style:paragraph-properties fo:keep-with-next="always" style:line-height-at-least="0.0159in"/>
      <style:text-properties style:font-size-complex="12pt" style:language-asian="lt" style:country-asian="LT"/>
    </style:style>
    <style:style style:name="TableRow870" style:family="table-row">
      <style:table-row-properties style:min-row-height="0.0159in"/>
    </style:style>
    <style:style style:name="TableCell8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2" style:parent-style-name="Normal" style:family="paragraph">
      <style:text-properties fo:font-size="4pt" style:font-size-asian="4pt" style:font-size-complex="4pt"/>
    </style:style>
    <style:style style:name="TableCell873" style:family="table-cell">
      <style:table-cell-properties fo:border-top="none" fo:border-left="none" fo:border-bottom="0.0138in solid #000000" fo:border-right="0.0138in solid #000000" fo:padding-top="0.0194in" fo:padding-left="0.0395in" fo:padding-bottom="0.0194in" fo:padding-right="0.0395in"/>
    </style:style>
    <style:style style:name="TableCell874" style:family="table-cell">
      <style:table-cell-properties fo:border-top="0.0069in solid #000000" fo:border-left="none" fo:border-bottom="0.0138in solid #000000" fo:border-right="0.0138in solid #000000" fo:padding-top="0in" fo:padding-left="0in" fo:padding-bottom="0in" fo:padding-right="0in"/>
    </style:style>
    <style:style style:name="TableCell875" style:family="table-cell">
      <style:table-cell-properties fo:border-top="none" fo:border-left="none" fo:border-bottom="0.0138in solid #000000" fo:border-right="0.0138in solid #000000" fo:padding-top="0.0194in" fo:padding-left="0.0395in" fo:padding-bottom="0.0194in" fo:padding-right="0.0395in"/>
    </style:style>
    <style:style style:name="P876" style:parent-style-name="Normal" style:family="paragraph">
      <style:text-properties fo:font-size="4pt" style:font-size-asian="4pt" style:font-size-complex="4pt"/>
    </style:style>
    <style:style style:name="P877" style:parent-style-name="Normal" style:family="paragraph">
      <style:paragraph-properties style:line-height-at-least="0.0159in"/>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padding-top="0.0194in" fo:padding-left="0.0395in" fo:padding-bottom="0.0194in" fo:padding-right="0.039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line-height-at-least="0.0159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0194in" fo:padding-left="0.0395in" fo:padding-bottom="0.0194in" fo:padding-right="0.039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line-height-at-least="0.0159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0194in" fo:padding-left="0.0395in" fo:padding-bottom="0.0194in" fo:padding-right="0.039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line-height-at-least="0.0159in"/>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0194in" fo:padding-left="0.0395in" fo:padding-bottom="0.0194in" fo:padding-right="0.0395in"/>
    </style:style>
    <style:style style:name="P888" style:parent-style-name="Normal" style:family="paragraph">
      <style:text-properties fo:font-size="4pt" style:font-size-asian="4pt" style:font-size-complex="4pt"/>
    </style:style>
    <style:style style:name="P889" style:parent-style-name="Normal" style:family="paragraph">
      <style:paragraph-properties style:line-height-at-least="0.0159in"/>
      <style:text-properties style:font-size-complex="12pt" style:language-asian="lt" style:country-asian="LT"/>
    </style:style>
    <style:style style:name="TableRow890" style:family="table-row">
      <style:table-row-properties style:min-row-height="1.2298in"/>
    </style:style>
    <style:style style:name="TableCell89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92" style:parent-style-name="Normal" style:family="paragraph">
      <style:text-properties fo:font-size="4pt" style:font-size-asian="4pt" style:font-size-complex="4pt"/>
    </style:style>
    <style:style style:name="TableCell893" style:family="table-cell">
      <style:table-cell-properties fo:border-top="none" fo:border-left="none" fo:border-bottom="0.0138in solid #000000" fo:border-right="0.0138in solid #000000" fo:padding-top="0.0194in" fo:padding-left="0.0395in" fo:padding-bottom="0.0194in" fo:padding-right="0.0395in"/>
    </style:style>
    <style:style style:name="P894" style:parent-style-name="Normal" style:family="paragraph">
      <style:text-properties fo:font-size="4pt" style:font-size-asian="4pt" style:font-size-complex="4pt"/>
    </style:style>
    <style:style style:name="TableCell895" style:family="table-cell">
      <style:table-cell-properties fo:border-top="none" fo:border-left="none" fo:border-bottom="0.0138in solid #000000" fo:border-right="0.0138in solid #000000" fo:padding-top="0.0194in" fo:padding-left="0.0395in" fo:padding-bottom="0.0194in" fo:padding-right="0.0395in"/>
    </style:style>
    <style:style style:name="P896" style:parent-style-name="Normal" style:family="paragraph">
      <style:text-properties fo:font-size="4pt" style:font-size-asian="4pt" style:font-size-complex="4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padding-top="0.0194in" fo:padding-left="0.0395in" fo:padding-bottom="0.0194in" fo:padding-right="0.0395in"/>
    </style:style>
    <style:style style:name="P901" style:parent-style-name="Normal" style:family="paragraph">
      <style:text-properties fo:font-size="4pt" style:font-size-asian="4pt" style:font-size-complex="4pt"/>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0194in" fo:padding-left="0.0395in" fo:padding-bottom="0.0194in" fo:padding-right="0.039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907" style:family="table-cell">
      <style:table-cell-properties fo:border-top="none" fo:border-left="none" fo:border-bottom="0.0138in solid #000000" fo:border-right="0.0138in solid #000000" fo:padding-top="0.0194in" fo:padding-left="0.0395in" fo:padding-bottom="0.0194in" fo:padding-right="0.039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911" style:family="table-cell">
      <style:table-cell-properties fo:border-top="none" fo:border-left="none" fo:border-bottom="0.0138in solid #000000" fo:border-right="0.0138in solid #000000" fo:padding-top="0.0194in" fo:padding-left="0.0395in" fo:padding-bottom="0.0194in" fo:padding-right="0.039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0194in" fo:padding-left="0.0395in" fo:padding-bottom="0.0194in" fo:padding-right="0.0395in"/>
    </style:style>
    <style:style style:name="P915" style:parent-style-name="Normal" style:family="paragraph">
      <style:text-properties fo:font-size="4pt" style:font-size-asian="4pt" style:font-size-complex="4pt"/>
    </style:style>
    <style:style style:name="P916" style:parent-style-name="Normal" style:family="paragraph">
      <style:text-properties style:font-size-complex="12pt" style:language-asian="lt" style:country-asian="LT"/>
    </style:style>
    <style:style style:name="TableRow917" style:family="table-row">
      <style:table-row-properties style:min-row-height="0.0159in"/>
    </style:style>
    <style:style style:name="TableCell9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19" style:parent-style-name="Normal" style:family="paragraph">
      <style:text-properties fo:font-size="4pt" style:font-size-asian="4pt" style:font-size-complex="4pt"/>
    </style:style>
    <style:style style:name="TableCell920" style:family="table-cell">
      <style:table-cell-properties fo:border-top="none" fo:border-left="none" fo:border-bottom="0.0138in solid #000000" fo:border-right="0.0138in solid #000000" fo:padding-top="0.0194in" fo:padding-left="0.0395in" fo:padding-bottom="0.0194in" fo:padding-right="0.0395in"/>
    </style:style>
    <style:style style:name="P921" style:parent-style-name="Normal" style:family="paragraph">
      <style:text-properties fo:font-size="4pt" style:font-size-asian="4pt" style:font-size-complex="4pt"/>
    </style:style>
    <style:style style:name="TableCell922" style:family="table-cell">
      <style:table-cell-properties fo:border-top="none" fo:border-left="none" fo:border-bottom="0.0138in solid #000000" fo:border-right="0.0138in solid #000000" fo:padding-top="0.0194in" fo:padding-left="0.0395in" fo:padding-bottom="0.0194in" fo:padding-right="0.0395in"/>
    </style:style>
    <style:style style:name="P923" style:parent-style-name="Normal" style:family="paragraph">
      <style:paragraph-properties fo:keep-with-next="always" style:line-height-at-least="0.0159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0194in" fo:padding-left="0.0395in" fo:padding-bottom="0.0194in" fo:padding-right="0.0395in"/>
    </style:style>
    <style:style style:name="P925" style:parent-style-name="Normal" style:family="paragraph">
      <style:paragraph-properties fo:keep-with-next="always" style:line-height-at-least="0.0159in"/>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padding-top="0.0194in" fo:padding-left="0.0395in" fo:padding-bottom="0.0194in" fo:padding-right="0.0395in"/>
    </style:style>
    <style:style style:name="P927" style:parent-style-name="Normal" style:family="paragraph">
      <style:text-properties fo:font-size="4pt" style:font-size-asian="4pt" style:font-size-complex="4pt"/>
    </style:style>
    <style:style style:name="P928" style:parent-style-name="Normal" style:family="paragraph">
      <style:paragraph-properties fo:keep-with-next="always" fo:text-align="center" style:line-height-at-least="0.0159in"/>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padding-top="0.0194in" fo:padding-left="0.0395in" fo:padding-bottom="0.0194in" fo:padding-right="0.0395in"/>
    </style:style>
    <style:style style:name="P930" style:parent-style-name="Normal" style:family="paragraph">
      <style:text-properties fo:font-size="4pt" style:font-size-asian="4pt" style:font-size-complex="4pt"/>
    </style:style>
    <style:style style:name="P931" style:parent-style-name="Normal" style:family="paragraph">
      <style:paragraph-properties fo:keep-with-next="always" fo:text-align="center" style:line-height-at-least="0.0159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padding-top="0.0194in" fo:padding-left="0.0395in" fo:padding-bottom="0.0194in" fo:padding-right="0.0395in"/>
    </style:style>
    <style:style style:name="P933" style:parent-style-name="Normal" style:family="paragraph">
      <style:text-properties fo:font-size="4pt" style:font-size-asian="4pt" style:font-size-complex="4pt"/>
    </style:style>
    <style:style style:name="P934" style:parent-style-name="Normal" style:family="paragraph">
      <style:paragraph-properties fo:keep-with-next="always" fo:text-align="center" style:line-height-at-least="0.0159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padding-top="0.0194in" fo:padding-left="0.0395in" fo:padding-bottom="0.0194in" fo:padding-right="0.0395in"/>
    </style:style>
    <style:style style:name="P936" style:parent-style-name="Normal" style:family="paragraph">
      <style:paragraph-properties fo:keep-with-next="always" style:line-height-at-least="0.015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ableRow939" style:family="table-row">
      <style:table-row-properties style:min-row-height="0.0159in"/>
    </style:style>
    <style:style style:name="TableCell9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41" style:parent-style-name="Normal" style:family="paragraph">
      <style:text-properties fo:font-size="4pt" style:font-size-asian="4pt" style:font-size-complex="4pt"/>
    </style:style>
    <style:style style:name="TableCell942" style:family="table-cell">
      <style:table-cell-properties fo:border-top="none" fo:border-left="none" fo:border-bottom="0.0138in solid #000000" fo:border-right="0.0138in solid #000000" fo:padding-top="0.0194in" fo:padding-left="0.0395in" fo:padding-bottom="0.0194in" fo:padding-right="0.0395in"/>
    </style:style>
    <style:style style:name="P943" style:parent-style-name="Normal" style:family="paragraph">
      <style:text-properties fo:font-size="4pt" style:font-size-asian="4pt" style:font-size-complex="4pt"/>
    </style:style>
    <style:style style:name="TableCell944" style:family="table-cell">
      <style:table-cell-properties fo:border-top="none" fo:border-left="none" fo:border-bottom="none" fo:border-right="0.0138in solid #000000" fo:padding-top="0.0194in" fo:padding-left="0.0395in" fo:padding-bottom="0.0194in" fo:padding-right="0.0395in"/>
    </style:style>
    <style:style style:name="P945" style:parent-style-name="Normal" style:family="paragraph">
      <style:text-properties fo:font-size="4pt" style:font-size-asian="4pt" style:font-size-complex="4pt"/>
    </style:style>
    <style:style style:name="P946" style:parent-style-name="Normal" style:family="paragraph">
      <style:paragraph-properties style:line-height-at-least="0.0159in"/>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padding-top="0.0194in" fo:padding-left="0.0395in" fo:padding-bottom="0.0194in" fo:padding-right="0.0395in"/>
    </style:style>
    <style:style style:name="P948" style:parent-style-name="Normal" style:family="paragraph">
      <style:text-properties fo:font-size="4pt" style:font-size-asian="4pt" style:font-size-complex="4pt"/>
    </style:style>
    <style:style style:name="P949" style:parent-style-name="Normal" style:family="paragraph">
      <style:paragraph-properties style:line-height-at-least="0.0159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padding-top="0.0194in" fo:padding-left="0.0395in" fo:padding-bottom="0.0194in" fo:padding-right="0.039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line-height-at-least="0.0159in"/>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padding-top="0.0194in" fo:padding-left="0.0395in" fo:padding-bottom="0.0194in" fo:padding-right="0.039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line-height-at-least="0.0159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padding-top="0.0194in" fo:padding-left="0.0395in" fo:padding-bottom="0.0194in" fo:padding-right="0.039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line-height-at-least="0.0159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0194in" fo:padding-left="0.0395in" fo:padding-bottom="0.0194in" fo:padding-right="0.0395in"/>
    </style:style>
    <style:style style:name="P960" style:parent-style-name="Normal" style:family="paragraph">
      <style:text-properties fo:font-size="4pt" style:font-size-asian="4pt" style:font-size-complex="4pt"/>
    </style:style>
    <style:style style:name="P961" style:parent-style-name="Normal" style:family="paragraph">
      <style:paragraph-properties style:line-height-at-least="0.0159in"/>
      <style:text-properties style:font-size-complex="12pt" style:language-asian="lt" style:country-asian="LT"/>
    </style:style>
    <style:style style:name="TableRow962" style:family="table-row">
      <style:table-row-properties style:min-row-height="0.0159in"/>
    </style:style>
    <style:style style:name="TableCell9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64" style:parent-style-name="Normal" style:family="paragraph">
      <style:text-properties fo:font-size="4pt" style:font-size-asian="4pt" style:font-size-complex="4pt"/>
    </style:style>
    <style:style style:name="TableCell965" style:family="table-cell">
      <style:table-cell-properties fo:border-top="none" fo:border-left="none" fo:border-bottom="0.0138in solid #000000" fo:border-right="0.0138in solid #000000" fo:padding-top="0.0194in" fo:padding-left="0.0395in" fo:padding-bottom="0.0194in" fo:padding-right="0.0395in"/>
    </style:style>
    <style:style style:name="P966" style:parent-style-name="Normal" style:family="paragraph">
      <style:text-properties fo:font-size="4pt" style:font-size-asian="4pt" style:font-size-complex="4pt"/>
    </style:style>
    <style:style style:name="TableCell967" style:family="table-cell">
      <style:table-cell-properties fo:border-top="none" fo:border-left="none" fo:border-bottom="0.0138in solid #000000" fo:border-right="0.0138in solid #000000" fo:padding-top="0.0194in" fo:padding-left="0.0395in" fo:padding-bottom="0.0194in" fo:padding-right="0.0395in"/>
    </style:style>
    <style:style style:name="P968" style:parent-style-name="Normal" style:family="paragraph">
      <style:text-properties fo:font-size="4pt" style:font-size-asian="4pt" style:font-size-complex="4pt"/>
    </style:style>
    <style:style style:name="TableCell969" style:family="table-cell">
      <style:table-cell-properties fo:border-top="none" fo:border-left="none" fo:border-bottom="0.0138in solid #000000" fo:border-right="0.0138in solid #000000" fo:padding-top="0.0194in" fo:padding-left="0.0395in" fo:padding-bottom="0.0194in" fo:padding-right="0.0395in"/>
    </style:style>
    <style:style style:name="P970" style:parent-style-name="Normal" style:family="paragraph">
      <style:text-properties fo:font-size="4pt" style:font-size-asian="4pt" style:font-size-complex="4pt"/>
    </style:style>
    <style:style style:name="P971" style:parent-style-name="Normal" style:family="paragraph">
      <style:paragraph-properties style:line-height-at-least="0.0159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0194in" fo:padding-left="0.0395in" fo:padding-bottom="0.0194in" fo:padding-right="0.039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style:line-height-at-least="0.0159in"/>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0194in" fo:padding-left="0.0395in" fo:padding-bottom="0.0194in" fo:padding-right="0.039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line-height-at-least="0.0159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0194in" fo:padding-left="0.0395in" fo:padding-bottom="0.0194in" fo:padding-right="0.039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style:line-height-at-least="0.0159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padding-top="0.0194in" fo:padding-left="0.0395in" fo:padding-bottom="0.0194in" fo:padding-right="0.0395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line-height-at-least="0.0159in"/>
      <style:text-properties style:font-size-complex="12pt" style:language-asian="lt" style:country-asian="LT"/>
    </style:style>
    <style:style style:name="TableRow984" style:family="table-row">
      <style:table-row-properties style:min-row-height="0.0159in"/>
    </style:style>
    <style:style style:name="TableCell9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86" style:parent-style-name="Normal" style:family="paragraph">
      <style:text-properties fo:font-size="4pt" style:font-size-asian="4pt" style:font-size-complex="4pt"/>
    </style:style>
    <style:style style:name="TableCell987" style:family="table-cell">
      <style:table-cell-properties fo:border-top="none" fo:border-left="none" fo:border-bottom="0.0138in solid #000000" fo:border-right="0.0138in solid #000000" fo:padding-top="0.0194in" fo:padding-left="0.0395in" fo:padding-bottom="0.0194in" fo:padding-right="0.0395in"/>
    </style:style>
    <style:style style:name="P988" style:parent-style-name="Normal" style:family="paragraph">
      <style:text-properties fo:font-size="4pt" style:font-size-asian="4pt" style:font-size-complex="4pt"/>
    </style:style>
    <style:style style:name="TableCell989" style:family="table-cell">
      <style:table-cell-properties fo:border-top="none" fo:border-left="none" fo:border-bottom="0.0138in solid #000000" fo:border-right="0.0138in solid #000000" fo:padding-top="0.0194in" fo:padding-left="0.0395in" fo:padding-bottom="0.0194in" fo:padding-right="0.0395in"/>
    </style:style>
    <style:style style:name="P990" style:parent-style-name="Normal" style:family="paragraph">
      <style:text-properties fo:font-size="4pt" style:font-size-asian="4pt" style:font-size-complex="4pt"/>
    </style:style>
    <style:style style:name="P991" style:parent-style-name="Normal" style:family="paragraph">
      <style:paragraph-properties style:line-height-at-least="0.0159in"/>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padding-top="0.0194in" fo:padding-left="0.0395in" fo:padding-bottom="0.0194in" fo:padding-right="0.0395in"/>
    </style:style>
    <style:style style:name="P993" style:parent-style-name="Normal" style:family="paragraph">
      <style:text-properties fo:font-size="4pt" style:font-size-asian="4pt" style:font-size-complex="4pt"/>
    </style:style>
    <style:style style:name="P994" style:parent-style-name="Normal" style:family="paragraph">
      <style:paragraph-properties style:line-height-at-least="0.0159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0194in" fo:padding-left="0.0395in" fo:padding-bottom="0.0194in" fo:padding-right="0.039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line-height-at-least="0.0159in"/>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padding-top="0.0194in" fo:padding-left="0.0395in" fo:padding-bottom="0.0194in" fo:padding-right="0.039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style:line-height-at-least="0.0159in"/>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0194in" fo:padding-left="0.0395in" fo:padding-bottom="0.0194in" fo:padding-right="0.039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line-height-at-least="0.0159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0194in" fo:padding-left="0.0395in" fo:padding-bottom="0.0194in" fo:padding-right="0.0395in"/>
    </style:style>
    <style:style style:name="P1005" style:parent-style-name="Normal" style:family="paragraph">
      <style:text-properties fo:font-size="4pt" style:font-size-asian="4pt" style:font-size-complex="4pt"/>
    </style:style>
    <style:style style:name="P1006" style:parent-style-name="Normal" style:family="paragraph">
      <style:paragraph-properties style:line-height-at-least="0.0159in"/>
      <style:text-properties style:font-size-complex="12pt" style:language-asian="lt" style:country-asian="LT"/>
    </style:style>
    <style:style style:name="TableRow1007" style:family="table-row">
      <style:table-row-properties style:min-row-height="0.0159in"/>
    </style:style>
    <style:style style:name="TableCell10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09" style:parent-style-name="Normal" style:family="paragraph">
      <style:text-properties fo:font-size="4pt" style:font-size-asian="4pt" style:font-size-complex="4pt"/>
    </style:style>
    <style:style style:name="TableCell1010" style:family="table-cell">
      <style:table-cell-properties fo:border-top="none" fo:border-left="none" fo:border-bottom="0.0138in solid #000000" fo:border-right="0.0138in solid #000000" fo:padding-top="0.0194in" fo:padding-left="0.0395in" fo:padding-bottom="0.0194in" fo:padding-right="0.039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keep-with-next="always" style:line-height-at-least="0.0159in"/>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0194in" fo:padding-left="0.0395in" fo:padding-bottom="0.0194in" fo:padding-right="0.0395in"/>
    </style:style>
    <style:style style:name="P1014" style:parent-style-name="Normal" style:family="paragraph">
      <style:text-properties fo:font-size="4pt" style:font-size-asian="4pt" style:font-size-complex="4pt"/>
    </style:style>
    <style:style style:name="TableCell1015" style:family="table-cell">
      <style:table-cell-properties fo:border-top="none" fo:border-left="none" fo:border-bottom="0.0138in solid #000000" fo:border-right="0.0138in solid #000000" fo:padding-top="0.0194in" fo:padding-left="0.0395in" fo:padding-bottom="0.0194in" fo:padding-right="0.039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keep-with-next="always" style:line-height-at-least="0.0159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0194in" fo:padding-left="0.0395in" fo:padding-bottom="0.0194in" fo:padding-right="0.039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keep-with-next="always" fo:text-align="center" style:line-height-at-least="0.0159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0194in" fo:padding-left="0.0395in" fo:padding-bottom="0.0194in" fo:padding-right="0.039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keep-with-next="always" fo:text-align="center" style:line-height-at-least="0.0159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0194in" fo:padding-left="0.0395in" fo:padding-bottom="0.0194in" fo:padding-right="0.039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keep-with-next="always" fo:text-align="center" style:line-height-at-least="0.0159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padding-top="0.0194in" fo:padding-left="0.0395in" fo:padding-bottom="0.0194in" fo:padding-right="0.039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keep-with-next="always" style:line-height-at-least="0.0159in"/>
      <style:text-properties style:font-size-complex="12pt" style:language-asian="lt" style:country-asian="LT"/>
    </style:style>
    <style:style style:name="TableRow1030" style:family="table-row">
      <style:table-row-properties style:min-row-height="0.0159in"/>
    </style:style>
    <style:style style:name="TableCell10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32" style:parent-style-name="Normal" style:family="paragraph">
      <style:text-properties fo:font-size="4pt" style:font-size-asian="4pt" style:font-size-complex="4pt"/>
    </style:style>
    <style:style style:name="TableCell1033" style:family="table-cell">
      <style:table-cell-properties fo:border-top="none" fo:border-left="none" fo:border-bottom="0.0138in solid #000000" fo:border-right="0.0138in solid #000000" fo:padding-top="0.0194in" fo:padding-left="0.0395in" fo:padding-bottom="0.0194in" fo:padding-right="0.0395in"/>
    </style:style>
    <style:style style:name="P1034" style:parent-style-name="Normal" style:family="paragraph">
      <style:text-properties fo:font-size="4pt" style:font-size-asian="4pt" style:font-size-complex="4pt"/>
    </style:style>
    <style:style style:name="TableCell1035" style:family="table-cell">
      <style:table-cell-properties fo:border-top="none" fo:border-left="none" fo:border-bottom="0.0138in solid #000000" fo:border-right="0.0138in solid #000000" fo:padding-top="0.0194in" fo:padding-left="0.0395in" fo:padding-bottom="0.0194in" fo:padding-right="0.0395in"/>
    </style:style>
    <style:style style:name="P1036" style:parent-style-name="Normal" style:family="paragraph">
      <style:text-properties fo:font-size="4pt" style:font-size-asian="4pt" style:font-size-complex="4pt"/>
    </style:style>
    <style:style style:name="TableCell1037" style:family="table-cell">
      <style:table-cell-properties fo:border-top="none" fo:border-left="none" fo:border-bottom="0.0138in solid #000000" fo:border-right="0.0138in solid #000000" fo:padding-top="0.0194in" fo:padding-left="0.0395in" fo:padding-bottom="0.0194in" fo:padding-right="0.039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keep-with-next="always" style:line-height-at-least="0.0159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padding-top="0.0194in" fo:padding-left="0.0395in" fo:padding-bottom="0.0194in" fo:padding-right="0.039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keep-with-next="always" fo:text-align="center" style:line-height-at-least="0.0159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0194in" fo:padding-left="0.0395in" fo:padding-bottom="0.0194in" fo:padding-right="0.039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keep-with-next="always" fo:text-align="center" style:line-height-at-least="0.0159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padding-top="0.0194in" fo:padding-left="0.0395in" fo:padding-bottom="0.0194in" fo:padding-right="0.039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keep-with-next="always" fo:text-align="center" style:line-height-at-least="0.0159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0194in" fo:padding-left="0.0395in" fo:padding-bottom="0.0194in" fo:padding-right="0.039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keep-with-next="always" style:line-height-at-least="0.0159in"/>
      <style:text-properties style:font-size-complex="12pt" style:language-asian="lt" style:country-asian="LT"/>
    </style:style>
    <style:style style:name="TableRow1052" style:family="table-row">
      <style:table-row-properties style:min-row-height="0.0159in"/>
    </style:style>
    <style:style style:name="TableCell10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054" style:family="table-cell">
      <style:table-cell-properties fo:border-top="none" fo:border-left="none" fo:border-bottom="0.0138in solid #000000" fo:border-right="0.0138in solid #000000" fo:padding-top="0.0194in" fo:padding-left="0.0395in" fo:padding-bottom="0.0194in" fo:padding-right="0.0395in"/>
    </style:style>
    <style:style style:name="TableCell1055" style:family="table-cell">
      <style:table-cell-properties fo:border-top="none" fo:border-left="none" fo:border-bottom="0.0138in solid #000000" fo:border-right="0.0138in solid #000000" fo:padding-top="0.0194in" fo:padding-left="0.0395in" fo:padding-bottom="0.0194in" fo:padding-right="0.039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0194in" fo:padding-left="0.0395in" fo:padding-bottom="0.0194in" fo:padding-right="0.039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0194in" fo:padding-left="0.0395in" fo:padding-bottom="0.0194in" fo:padding-right="0.039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0194in" fo:padding-left="0.0395in" fo:padding-bottom="0.0194in" fo:padding-right="0.039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0194in" fo:padding-left="0.0395in" fo:padding-bottom="0.0194in" fo:padding-right="0.039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0194in" fo:padding-left="0.0395in" fo:padding-bottom="0.0194in" fo:padding-right="0.039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59in"/>
    </style:style>
    <style:style style:name="TableCell106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069" style:family="table-cell">
      <style:table-cell-properties fo:border-top="none" fo:border-left="none" fo:border-bottom="0.0138in solid #000000" fo:border-right="0.0138in solid #000000" fo:padding-top="0.0194in" fo:padding-left="0.0395in" fo:padding-bottom="0.0194in" fo:padding-right="0.0395in"/>
    </style:style>
    <style:style style:name="TableCell1070" style:family="table-cell">
      <style:table-cell-properties fo:border-top="none" fo:border-left="none" fo:border-bottom="0.0138in solid #000000" fo:border-right="0.0138in solid #000000" fo:padding-top="0.0194in" fo:padding-left="0.0395in" fo:padding-bottom="0.0194in" fo:padding-right="0.039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0194in" fo:padding-left="0.0395in" fo:padding-bottom="0.0194in" fo:padding-right="0.039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0194in" fo:padding-left="0.0395in" fo:padding-bottom="0.0194in" fo:padding-right="0.039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0194in" fo:padding-left="0.0395in" fo:padding-bottom="0.0194in" fo:padding-right="0.039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0194in" fo:padding-left="0.0395in" fo:padding-bottom="0.0194in" fo:padding-right="0.039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0194in" fo:padding-left="0.0395in" fo:padding-bottom="0.0194in" fo:padding-right="0.039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59in"/>
    </style:style>
    <style:style style:name="TableCell108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0194in" fo:padding-left="0.0395in" fo:padding-bottom="0.0194in" fo:padding-right="0.039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0194in" fo:padding-left="0.0395in" fo:padding-bottom="0.0194in" fo:padding-right="0.039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padding-top="0.0194in" fo:padding-left="0.0395in" fo:padding-bottom="0.0194in" fo:padding-right="0.039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padding-top="0.0194in" fo:padding-left="0.0395in" fo:padding-bottom="0.0194in" fo:padding-right="0.039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padding-top="0.0194in" fo:padding-left="0.0395in" fo:padding-bottom="0.0194in" fo:padding-right="0.039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padding-top="0.0194in" fo:padding-left="0.0395in" fo:padding-bottom="0.0194in" fo:padding-right="0.039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0194in" fo:padding-left="0.0395in" fo:padding-bottom="0.0194in" fo:padding-right="0.039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0159in"/>
    </style:style>
    <style:style style:name="TableCell11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101" style:family="table-cell">
      <style:table-cell-properties fo:border-top="none" fo:border-left="none" fo:border-bottom="0.0138in solid #000000" fo:border-right="0.0138in solid #000000" fo:padding-top="0.0194in" fo:padding-left="0.0395in" fo:padding-bottom="0.0194in" fo:padding-right="0.039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fo:padding-top="0.0194in" fo:padding-left="0.0395in" fo:padding-bottom="0.0194in" fo:padding-right="0.0395in"/>
    </style:style>
    <style:style style:name="TableCell1104" style:family="table-cell">
      <style:table-cell-properties fo:border-top="none" fo:border-left="none" fo:border-bottom="0.0138in solid #000000" fo:border-right="0.0138in solid #000000" fo:padding-top="0.0194in" fo:padding-left="0.0395in" fo:padding-bottom="0.0194in" fo:padding-right="0.039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keep-with-next="always" style:line-height-at-least="0.0159in"/>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138in solid #000000" fo:border-right="0.0138in solid #000000" fo:padding-top="0.0194in" fo:padding-left="0.0395in" fo:padding-bottom="0.0194in" fo:padding-right="0.039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keep-with-next="always" fo:text-align="center" style:line-height-at-least="0.0159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padding-top="0.0194in" fo:padding-left="0.0395in" fo:padding-bottom="0.0194in" fo:padding-right="0.039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keep-with-next="always" fo:text-align="center" style:line-height-at-least="0.0159in"/>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padding-top="0.0194in" fo:padding-left="0.0395in" fo:padding-bottom="0.0194in" fo:padding-right="0.039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keep-with-next="always" fo:text-align="center" style:line-height-at-least="0.0159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padding-top="0.0194in" fo:padding-left="0.0395in" fo:padding-bottom="0.0194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keep-with-next="always" style:line-height-at-least="0.0159in"/>
      <style:text-properties style:font-size-complex="12pt" style:language-asian="lt" style:country-asian="LT"/>
    </style:style>
    <style:style style:name="TableRow1122" style:family="table-row">
      <style:table-row-properties style:min-row-height="0.0159in"/>
    </style:style>
    <style:style style:name="TableCell11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124" style:family="table-cell">
      <style:table-cell-properties fo:border-top="none" fo:border-left="none" fo:border-bottom="0.0138in solid #000000" fo:border-right="0.0138in solid #000000" fo:padding-top="0.0194in" fo:padding-left="0.0395in" fo:padding-bottom="0.0194in" fo:padding-right="0.0395in"/>
    </style:style>
    <style:style style:name="TableCell1125" style:family="table-cell">
      <style:table-cell-properties fo:border-top="none" fo:border-left="none" fo:border-bottom="0.0138in solid #000000" fo:border-right="0.0138in solid #000000" fo:padding-top="0.0194in" fo:padding-left="0.0395in" fo:padding-bottom="0.0194in" fo:padding-right="0.039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0194in" fo:padding-left="0.0395in" fo:padding-bottom="0.0194in" fo:padding-right="0.039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keep-with-next="always" style:line-height-at-least="0.015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0194in" fo:padding-left="0.0395in" fo:padding-bottom="0.0194in" fo:padding-right="0.039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keep-with-next="always" fo:text-align="center" style:line-height-at-least="0.0159in"/>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fo:padding-top="0.0194in" fo:padding-left="0.0395in" fo:padding-bottom="0.0194in" fo:padding-right="0.039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keep-with-next="always" fo:text-align="center" style:line-height-at-least="0.0159in"/>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0194in" fo:padding-left="0.0395in" fo:padding-bottom="0.0194in" fo:padding-right="0.039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keep-with-next="always" fo:text-align="center" style:line-height-at-least="0.0159in"/>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0194in" fo:padding-left="0.0395in" fo:padding-bottom="0.0194in" fo:padding-right="0.039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keep-with-next="always" style:line-height-at-least="0.0159in"/>
      <style:text-properties style:font-size-complex="12pt" style:language-asian="lt" style:country-asian="LT"/>
    </style:style>
    <style:style style:name="TableRow1144" style:family="table-row">
      <style:table-row-properties style:min-row-height="0.0159in"/>
    </style:style>
    <style:style style:name="TableCell11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146" style:family="table-cell">
      <style:table-cell-properties fo:border-top="none" fo:border-left="none" fo:border-bottom="0.0138in solid #000000" fo:border-right="0.0138in solid #000000" fo:padding-top="0.0194in" fo:padding-left="0.0395in" fo:padding-bottom="0.0194in" fo:padding-right="0.0395in"/>
    </style:style>
    <style:style style:name="TableCell1147" style:family="table-cell">
      <style:table-cell-properties fo:border-top="none" fo:border-left="none" fo:border-bottom="0.0138in solid #000000" fo:border-right="0.0138in solid #000000" fo:padding-top="0.0194in" fo:padding-left="0.0395in" fo:padding-bottom="0.0194in" fo:padding-right="0.0395in"/>
    </style:style>
    <style:style style:name="P1148" style:parent-style-name="Normal" style:family="paragraph">
      <style:paragraph-properties>
        <style:tab-stops>
          <style:tab-stop style:type="left" style:position="0.5458in"/>
          <style:tab-stop style:type="left" style:position="1.1916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fo:padding-top="0.0194in" fo:padding-left="0.0395in" fo:padding-bottom="0.0194in" fo:padding-right="0.039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keep-with-next="always" style:line-height-at-least="0.0159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0194in" fo:padding-left="0.0395in" fo:padding-bottom="0.0194in" fo:padding-right="0.039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keep-with-next="always" fo:text-align="center" style:line-height-at-least="0.0159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padding-top="0.0194in" fo:padding-left="0.0395in" fo:padding-bottom="0.0194in" fo:padding-right="0.039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keep-with-next="always" fo:text-align="center" style:line-height-at-least="0.0159in"/>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fo:padding-top="0.0194in" fo:padding-left="0.0395in" fo:padding-bottom="0.0194in" fo:padding-right="0.039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keep-with-next="always" fo:text-align="center" style:line-height-at-least="0.0159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0194in" fo:padding-left="0.0395in" fo:padding-bottom="0.0194in" fo:padding-right="0.039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keep-with-next="always" style:line-height-at-least="0.0159in"/>
      <style:text-properties style:font-size-complex="12pt" style:language-asian="lt" style:country-asian="LT"/>
    </style:style>
    <style:style style:name="TableRow1168" style:family="table-row">
      <style:table-row-properties style:min-row-height="0.0159in"/>
    </style:style>
    <style:style style:name="TableCell11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padding-top="0.0194in" fo:padding-left="0.0395in" fo:padding-bottom="0.0194in" fo:padding-right="0.039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keep-with-next="always" style:line-height-at-least="0.0159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padding-top="0.0194in" fo:padding-left="0.0395in" fo:padding-bottom="0.0194in" fo:padding-right="0.039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keep-with-next="always" style:line-height-at-least="0.0159in"/>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0194in" fo:padding-left="0.0395in" fo:padding-bottom="0.0194in" fo:padding-right="0.0395in"/>
    </style:style>
    <style:style style:name="P1178" style:parent-style-name="Normal" style:family="paragraph">
      <style:paragraph-properties fo:keep-with-next="always" style:line-height-at-least="0.0159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padding-top="0.0194in" fo:padding-left="0.0395in" fo:padding-bottom="0.0194in" fo:padding-right="0.039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keep-with-next="always" fo:text-align="center" style:line-height-at-least="0.0159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0194in" fo:padding-left="0.0395in" fo:padding-bottom="0.0194in" fo:padding-right="0.039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keep-with-next="always" fo:text-align="center" style:line-height-at-least="0.0159in"/>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fo:padding-top="0.0194in" fo:padding-left="0.0395in" fo:padding-bottom="0.0194in" fo:padding-right="0.039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keep-with-next="always" fo:text-align="center" style:line-height-at-least="0.0159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0194in" fo:padding-left="0.0395in" fo:padding-bottom="0.0194in" fo:padding-right="0.039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keep-with-next="always" style:line-height-at-least="0.0159in"/>
      <style:text-properties style:font-size-complex="12pt" style:language-asian="lt" style:country-asian="LT"/>
    </style:style>
    <style:style style:name="TableRow1191" style:family="table-row">
      <style:table-row-properties style:min-row-height="0.0159in"/>
    </style:style>
    <style:style style:name="TableCell11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93" style:parent-style-name="Normal" style:family="paragraph">
      <style:text-properties fo:font-size="4pt" style:font-size-asian="4pt" style:font-size-complex="4pt"/>
    </style:style>
    <style:style style:name="TableCell1194" style:family="table-cell">
      <style:table-cell-properties fo:border-top="none" fo:border-left="none" fo:border-bottom="0.0138in solid #000000" fo:border-right="0.0138in solid #000000" fo:padding-top="0.0194in" fo:padding-left="0.0395in" fo:padding-bottom="0.0194in" fo:padding-right="0.0395in"/>
    </style:style>
    <style:style style:name="P1195" style:parent-style-name="Normal" style:family="paragraph">
      <style:text-properties fo:font-size="4pt" style:font-size-asian="4pt" style:font-size-complex="4pt"/>
    </style:style>
    <style:style style:name="TableCell1196" style:family="table-cell">
      <style:table-cell-properties fo:border-top="none" fo:border-left="none" fo:border-bottom="0.0138in solid #000000" fo:border-right="0.0138in solid #000000" fo:padding-top="0.0194in" fo:padding-left="0.0395in" fo:padding-bottom="0.0194in" fo:padding-right="0.0395in"/>
    </style:style>
    <style:style style:name="P1197" style:parent-style-name="Normal" style:family="paragraph">
      <style:text-properties fo:font-size="4pt" style:font-size-asian="4pt" style:font-size-complex="4pt"/>
    </style:style>
    <style:style style:name="P1198" style:parent-style-name="Normal" style:family="paragraph">
      <style:paragraph-properties style:line-height-at-least="0.0159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0194in" fo:padding-left="0.0395in" fo:padding-bottom="0.0194in" fo:padding-right="0.0395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line-height-at-least="0.0159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0194in" fo:padding-left="0.0395in" fo:padding-bottom="0.0194in" fo:padding-right="0.039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style:line-height-at-least="0.0159in"/>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padding-top="0.0194in" fo:padding-left="0.0395in" fo:padding-bottom="0.0194in" fo:padding-right="0.039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line-height-at-least="0.0159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0194in" fo:padding-left="0.0395in" fo:padding-bottom="0.0194in" fo:padding-right="0.039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style:line-height-at-least="0.0159in" fo:text-indent="0.0381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0194in" fo:padding-left="0.0395in" fo:padding-bottom="0.0194in" fo:padding-right="0.0395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line-height-at-least="0.0159in"/>
      <style:text-properties style:font-size-complex="12pt" style:language-asian="lt" style:country-asian="LT"/>
    </style:style>
    <style:style style:name="TableRow1214" style:family="table-row">
      <style:table-row-properties style:min-row-height="1.9166in"/>
    </style:style>
    <style:style style:name="TableCell1215" style:family="table-cell">
      <style:table-cell-properties fo:border-top="none" fo:border-left="0.0069in solid #000000" fo:border-bottom="0.0069in solid #000000" fo:border-right="0.0138in solid #000000" fo:padding-top="0.0194in" fo:padding-left="0.0395in" fo:padding-bottom="0.0194in" fo:padding-right="0.0395in"/>
    </style:style>
    <style:style style:name="P1216" style:parent-style-name="Normal" style:family="paragraph">
      <style:paragraph-properties fo:text-indent="0.043in"/>
      <style:text-properties style:font-size-complex="12pt" style:language-asian="lt" style:country-asian="LT"/>
    </style:style>
    <style:style style:name="P1217" style:parent-style-name="Normal" style:family="paragraph">
      <style:paragraph-properties fo:text-indent="0.043in"/>
      <style:text-properties style:font-size-complex="12pt" style:language-asian="lt" style:country-asian="LT"/>
    </style:style>
    <style:style style:name="P1218" style:parent-style-name="Normal" style:family="paragraph">
      <style:paragraph-properties fo:text-indent="0.043in"/>
      <style:text-properties style:font-size-complex="12pt" style:language-asian="lt" style:country-asian="LT"/>
    </style:style>
    <style:style style:name="TableCell1219" style:family="table-cell">
      <style:table-cell-properties fo:border-top="none" fo:border-left="none" fo:border-bottom="0.0069in solid #000000" fo:border-right="0.0138in solid #000000" fo:padding-top="0.0194in" fo:padding-left="0.0395in" fo:padding-bottom="0.0194in" fo:padding-right="0.039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069in solid #000000" fo:border-right="0.0138in solid #000000" fo:padding-top="0.0194in" fo:padding-left="0.0395in" fo:padding-bottom="0.0194in" fo:padding-right="0.039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069in solid #000000" fo:border-right="0.0138in solid #000000" fo:padding-top="0.0194in" fo:padding-left="0.0395in" fo:padding-bottom="0.0194in" fo:padding-right="0.039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069in solid #000000" fo:border-right="0.0138in solid #000000" fo:padding-top="0.0194in" fo:padding-left="0.0395in" fo:padding-bottom="0.0194in" fo:padding-right="0.039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none" fo:border-bottom="0.0069in solid #000000" fo:border-right="0.0138in solid #000000" fo:padding-top="0.0194in" fo:padding-left="0.0395in" fo:padding-bottom="0.0194in" fo:padding-right="0.039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069in solid #000000" fo:border-right="0.0138in solid #000000" fo:padding-top="0.0194in" fo:padding-left="0.0395in" fo:padding-bottom="0.0194in" fo:padding-right="0.039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59in"/>
    </style:style>
    <style:style style:name="TableCell1232"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1233" style:parent-style-name="Normal" style:family="paragraph">
      <style:text-properties fo:font-size="4pt" style:font-size-asian="4pt" style:font-size-complex="4pt"/>
    </style:style>
    <style:style style:name="TableCell1234"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35" style:parent-style-name="Normal" style:family="paragraph">
      <style:text-properties fo:font-size="4pt" style:font-size-asian="4pt" style:font-size-complex="4pt"/>
    </style:style>
    <style:style style:name="P1236" style:parent-style-name="Normal" style:family="paragraph">
      <style:paragraph-properties style:line-height-at-least="0.0159in"/>
      <style:text-properties style:font-size-complex="12pt" style:language-asian="lt" style:country-asian="LT"/>
    </style:style>
    <style:style style:name="TableCell1237"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38" style:parent-style-name="Normal" style:family="paragraph">
      <style:text-properties fo:font-size="4pt" style:font-size-asian="4pt" style:font-size-complex="4pt"/>
    </style:style>
    <style:style style:name="TableCell1239"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line-height-at-least="0.0159in"/>
      <style:text-properties style:font-size-complex="12pt" style:language-asian="lt" style:country-asian="LT"/>
    </style:style>
    <style:style style:name="TableCell1242"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line-height-at-least="0.0159in"/>
      <style:text-properties style:font-size-complex="12pt" style:language-asian="lt" style:country-asian="LT"/>
    </style:style>
    <style:style style:name="TableCell1245"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style:line-height-at-least="0.0159in"/>
      <style:text-properties style:font-size-complex="12pt" style:language-asian="lt" style:country-asian="LT"/>
    </style:style>
    <style:style style:name="TableCell1248"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line-height-at-least="0.0159in"/>
      <style:text-properties style:font-size-complex="12pt" style:language-asian="lt" style:country-asian="LT"/>
    </style:style>
    <style:style style:name="TableCell125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line-height-at-least="0.0159in"/>
      <style:text-properties style:font-size-complex="12pt" style:language-asian="lt" style:country-asian="LT"/>
    </style:style>
    <style:style style:name="TableRow1254" style:family="table-row">
      <style:table-row-properties style:min-row-height="0.0159in"/>
    </style:style>
    <style:style style:name="TableCell12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56" style:parent-style-name="Normal" style:family="paragraph">
      <style:text-properties fo:font-size="4pt" style:font-size-asian="4pt" style:font-size-complex="4pt"/>
    </style:style>
    <style:style style:name="TableCell1257" style:family="table-cell">
      <style:table-cell-properties fo:border-top="none" fo:border-left="none" fo:border-bottom="0.0138in solid #000000" fo:border-right="0.0138in solid #000000" fo:padding-top="0.0194in" fo:padding-left="0.0395in" fo:padding-bottom="0.0194in" fo:padding-right="0.0395in"/>
    </style:style>
    <style:style style:name="P1258" style:parent-style-name="Normal" style:family="paragraph">
      <style:text-properties fo:font-size="4pt" style:font-size-asian="4pt" style:font-size-complex="4pt"/>
    </style:style>
    <style:style style:name="TableCell1259" style:family="table-cell">
      <style:table-cell-properties fo:border-top="none" fo:border-left="none" fo:border-bottom="0.0138in solid #000000" fo:border-right="0.0138in solid #000000" fo:padding-top="0.0194in" fo:padding-left="0.0395in" fo:padding-bottom="0.0194in" fo:padding-right="0.039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line-height-at-least="0.0159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padding-top="0.0194in" fo:padding-left="0.0395in" fo:padding-bottom="0.0194in" fo:padding-right="0.0395in"/>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line-height-at-least="0.0159in"/>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0194in" fo:padding-left="0.0395in" fo:padding-bottom="0.0194in" fo:padding-right="0.039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style:line-height-at-least="0.0159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0194in" fo:padding-left="0.0395in" fo:padding-bottom="0.0194in" fo:padding-right="0.039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style:line-height-at-least="0.0159in"/>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padding-top="0.0194in" fo:padding-left="0.0395in" fo:padding-bottom="0.0194in" fo:padding-right="0.039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line-height-at-least="0.0159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padding-top="0.0194in" fo:padding-left="0.0395in" fo:padding-bottom="0.0194in" fo:padding-right="0.039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line-height-at-least="0.0159in"/>
      <style:text-properties style:font-size-complex="12pt" style:language-asian="lt" style:country-asian="LT"/>
    </style:style>
    <style:style style:name="TableRow1277" style:family="table-row">
      <style:table-row-properties style:min-row-height="0.0159in"/>
    </style:style>
    <style:style style:name="TableCell12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79" style:parent-style-name="Normal" style:family="paragraph">
      <style:text-properties fo:font-size="4pt" style:font-size-asian="4pt" style:font-size-complex="4pt"/>
    </style:style>
    <style:style style:name="TableCell1280" style:family="table-cell">
      <style:table-cell-properties fo:border-top="none" fo:border-left="none" fo:border-bottom="0.0138in solid #000000" fo:border-right="0.0138in solid #000000" fo:padding-top="0.0194in" fo:padding-left="0.0395in" fo:padding-bottom="0.0194in" fo:padding-right="0.0395in"/>
    </style:style>
    <style:style style:name="P1281" style:parent-style-name="Normal" style:family="paragraph">
      <style:text-properties fo:font-size="4pt" style:font-size-asian="4pt" style:font-size-complex="4pt"/>
    </style:style>
    <style:style style:name="TableCell1282" style:family="table-cell">
      <style:table-cell-properties fo:border-top="none" fo:border-left="none" fo:border-bottom="0.0138in solid #000000" fo:border-right="0.0138in solid #000000" fo:padding-top="0.0194in" fo:padding-left="0.0395in" fo:padding-bottom="0.0194in" fo:padding-right="0.039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keep-with-next="always" style:line-height-at-least="0.0159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0194in" fo:padding-left="0.0395in" fo:padding-bottom="0.0194in" fo:padding-right="0.039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keep-with-next="always" style:line-height-at-least="0.0159in"/>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0194in" fo:padding-left="0.0395in" fo:padding-bottom="0.0194in" fo:padding-right="0.039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keep-with-next="always" fo:text-align="center" style:line-height-at-least="0.0159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0194in" fo:padding-left="0.0395in" fo:padding-bottom="0.0194in" fo:padding-right="0.039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keep-with-next="always" fo:text-align="center" style:line-height-at-least="0.0159in"/>
      <style:text-properties style:font-size-complex="12pt" style:language-asian="lt" style:country-asian="LT"/>
    </style:style>
    <style:style style:name="P1294" style:parent-style-name="Normal" style:family="paragraph">
      <style:text-properties fo:font-size="4pt" style:font-size-asian="4pt" style:font-size-complex="4pt"/>
    </style:style>
    <style:style style:name="TableCell1295" style:family="table-cell">
      <style:table-cell-properties fo:border-top="none" fo:border-left="none" fo:border-bottom="0.0138in solid #000000" fo:border-right="0.0138in solid #000000" fo:padding-top="0.0194in" fo:padding-left="0.0395in" fo:padding-bottom="0.0194in" fo:padding-right="0.039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keep-with-next="always" fo:text-align="center" style:line-height-at-least="0.0159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0194in" fo:padding-left="0.0395in" fo:padding-bottom="0.0194in" fo:padding-right="0.039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keep-with-next="always" style:line-height-at-least="0.0159in"/>
      <style:text-properties style:font-size-complex="12pt" style:language-asian="lt" style:country-asian="LT"/>
    </style:style>
    <style:style style:name="TableRow1301" style:family="table-row">
      <style:table-row-properties style:min-row-height="0.0159in"/>
    </style:style>
    <style:style style:name="TableCell130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line-height-at-least="0.0159in"/>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padding-top="0.0194in" fo:padding-left="0.0395in" fo:padding-bottom="0.0194in" fo:padding-right="0.0395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line-height-at-least="0.0159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0194in" fo:padding-left="0.0395in" fo:padding-bottom="0.0194in" fo:padding-right="0.039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keep-with-next="always" style:line-height-at-least="0.0159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padding-top="0.0194in" fo:padding-left="0.0395in" fo:padding-bottom="0.0194in" fo:padding-right="0.039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keep-with-next="always" style:line-height-at-least="0.0159in"/>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0194in" fo:padding-left="0.0395in" fo:padding-bottom="0.0194in" fo:padding-right="0.039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keep-with-next="always" fo:text-align="center" style:line-height-at-least="0.0159in"/>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fo:padding-top="0.0194in" fo:padding-left="0.0395in" fo:padding-bottom="0.0194in" fo:padding-right="0.039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keep-with-next="always" fo:text-align="center" style:line-height-at-least="0.0159in"/>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fo:padding-top="0.0194in" fo:padding-left="0.0395in" fo:padding-bottom="0.0194in" fo:padding-right="0.039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keep-with-next="always" fo:text-align="center" style:line-height-at-least="0.0159in"/>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0194in" fo:padding-left="0.0395in" fo:padding-bottom="0.0194in" fo:padding-right="0.039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keep-with-next="always" style:line-height-at-least="0.0159in"/>
      <style:text-properties style:font-size-complex="12pt" style:language-asian="lt" style:country-asian="LT"/>
    </style:style>
    <style:style style:name="TableRow1326" style:family="table-row">
      <style:table-row-properties style:min-row-height="0.0159in"/>
    </style:style>
    <style:style style:name="TableCell13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28" style:parent-style-name="Normal" style:family="paragraph">
      <style:text-properties fo:font-size="4pt" style:font-size-asian="4pt" style:font-size-complex="4pt"/>
    </style:style>
    <style:style style:name="TableCell1329" style:family="table-cell">
      <style:table-cell-properties fo:border-top="none" fo:border-left="none" fo:border-bottom="0.0138in solid #000000" fo:border-right="0.0138in solid #000000" fo:padding-top="0.0194in" fo:padding-left="0.0395in" fo:padding-bottom="0.0194in" fo:padding-right="0.039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line-height-at-least="0.0159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0194in" fo:padding-left="0.0395in" fo:padding-bottom="0.0194in" fo:padding-right="0.0395in"/>
    </style:style>
    <style:style style:name="P1333" style:parent-style-name="Normal" style:family="paragraph">
      <style:text-properties fo:font-size="4pt" style:font-size-asian="4pt" style:font-size-complex="4pt"/>
    </style:style>
    <style:style style:name="TableCell1334" style:family="table-cell">
      <style:table-cell-properties fo:border-top="none" fo:border-left="none" fo:border-bottom="0.0138in solid #000000" fo:border-right="0.0138in solid #000000" fo:padding-top="0.0194in" fo:padding-left="0.0395in" fo:padding-bottom="0.0194in" fo:padding-right="0.0395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line-height-at-least="0.0159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fo:padding-top="0.0194in" fo:padding-left="0.0395in" fo:padding-bottom="0.0194in" fo:padding-right="0.039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keep-with-next="always" fo:text-align="center" style:line-height-at-least="0.0159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0194in" fo:padding-left="0.0395in" fo:padding-bottom="0.0194in" fo:padding-right="0.039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keep-with-next="always" fo:text-align="center" style:line-height-at-least="0.0159in"/>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0194in" fo:padding-left="0.0395in" fo:padding-bottom="0.0194in" fo:padding-right="0.039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keep-with-next="always" fo:text-align="center" style:line-height-at-least="0.0159in"/>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padding-top="0.0194in" fo:padding-left="0.0395in" fo:padding-bottom="0.0194in" fo:padding-right="0.039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line-height-at-least="0.0159in"/>
      <style:text-properties style:font-size-complex="12pt" style:language-asian="lt" style:country-asian="LT"/>
    </style:style>
    <style:style style:name="TableRow1349" style:family="table-row">
      <style:table-row-properties style:min-row-height="1.2694in"/>
    </style:style>
    <style:style style:name="TableCell13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51" style:parent-style-name="Normal" style:family="paragraph">
      <style:text-properties fo:font-size="4pt" style:font-size-asian="4pt" style:font-size-complex="4pt"/>
    </style:style>
    <style:style style:name="TableCell1352" style:family="table-cell">
      <style:table-cell-properties fo:border-top="none" fo:border-left="none" fo:border-bottom="0.0138in solid #000000" fo:border-right="0.0138in solid #000000" fo:padding-top="0.0194in" fo:padding-left="0.0395in" fo:padding-bottom="0.0194in" fo:padding-right="0.0395in"/>
    </style:style>
    <style:style style:name="P1353" style:parent-style-name="Normal" style:family="paragraph">
      <style:text-properties fo:font-size="4pt" style:font-size-asian="4pt" style:font-size-complex="4pt"/>
    </style:style>
    <style:style style:name="TableCell1354" style:family="table-cell">
      <style:table-cell-properties fo:border-top="none" fo:border-left="none" fo:border-bottom="0.0138in solid #000000" fo:border-right="0.0138in solid #000000" fo:padding-top="0.0194in" fo:padding-left="0.0395in" fo:padding-bottom="0.0194in" fo:padding-right="0.039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line-height-at-least="0.0159in"/>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0194in" fo:padding-left="0.0395in" fo:padding-bottom="0.0194in" fo:padding-right="0.0395in"/>
    </style:style>
    <style:style style:name="TableColumn1359" style:family="table-column">
      <style:table-column-properties style:column-width="1.7909in"/>
    </style:style>
    <style:style style:name="Table1358" style:family="table">
      <style:table-properties style:width="1.7909in" fo:margin-left="0in" table:align="left"/>
    </style:style>
    <style:style style:name="TableRow1360" style:family="table-row">
      <style:table-row-properties style:min-row-height="0.1861in"/>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left="-0.075in">
        <style:tab-stops/>
      </style:paragraph-properties>
      <style:text-properties fo:color="#000000" style:font-size-complex="12pt"/>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line-height-at-least="0.0159in"/>
      <style:text-properties fo:font-weight="bold" style:font-weight-asian="bold" style:font-size-complex="12pt" style:language-asian="lt" style:country-asian="LT"/>
    </style:style>
    <style:style style:name="P1365" style:parent-style-name="Normal" style:family="paragraph">
      <style:text-properties fo:font-size="4pt" style:font-size-asian="4pt" style:font-size-complex="4pt"/>
    </style:style>
    <style:style style:name="TableCell1366" style:family="table-cell">
      <style:table-cell-properties fo:border-top="none" fo:border-left="none" fo:border-bottom="0.0138in solid #000000" fo:border-right="0.0138in solid #000000" fo:padding-top="0.0194in" fo:padding-left="0.0395in" fo:padding-bottom="0.0194in" fo:padding-right="0.0395in"/>
    </style:style>
    <style:style style:name="P1367" style:parent-style-name="Normal" style:family="paragraph">
      <style:paragraph-properties fo:text-align="center"/>
      <style:text-properties fo:color="#000000" style:font-size-complex="12pt"/>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72" style:parent-style-name="Normal" style:family="paragraph">
      <style:text-properties fo:font-size="4pt" style:font-size-asian="4pt" style:font-size-complex="4pt"/>
    </style:style>
    <style:style style:name="TableCell1373" style:family="table-cell">
      <style:table-cell-properties fo:border-top="none" fo:border-left="none" fo:border-bottom="0.0138in solid #000000" fo:border-right="0.0138in solid #000000" fo:padding-top="0.0194in" fo:padding-left="0.0395in" fo:padding-bottom="0.0194in" fo:padding-right="0.039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style>
    <style:style style:name="P1376"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81" style:parent-style-name="Normal" style:family="paragraph">
      <style:text-properties fo:font-size="4pt" style:font-size-asian="4pt" style:font-size-complex="4pt"/>
    </style:style>
    <style:style style:name="TableCell1382" style:family="table-cell">
      <style:table-cell-properties fo:border-top="none" fo:border-left="none" fo:border-bottom="0.0138in solid #000000" fo:border-right="0.0138in solid #000000" fo:padding-top="0.0194in" fo:padding-left="0.0395in" fo:padding-bottom="0.0194in" fo:padding-right="0.0395in"/>
    </style:style>
    <style:style style:name="P1383" style:parent-style-name="Normal" style:family="paragraph">
      <style:paragraph-properties style:line-height-at-least="0.0159in"/>
      <style:text-properties style:font-size-complex="12pt" style:language-asian="lt" style:country-asian="LT"/>
    </style:style>
    <style:style style:name="P1384" style:parent-style-name="Normal" style:family="paragraph">
      <style:paragraph-properties style:line-height-at-least="0.0159in"/>
      <style:text-properties fo:font-size="4pt" style:font-size-asian="4pt" style:font-size-complex="4pt"/>
    </style:style>
    <style:style style:name="P1385" style:parent-style-name="Normal" style:family="paragraph">
      <style:paragraph-properties style:line-height-at-least="0.0159in"/>
      <style:text-properties fo:font-size="4pt" style:font-size-asian="4pt" style:font-size-complex="4pt"/>
    </style:style>
    <style:style style:name="TableCell1386" style:family="table-cell">
      <style:table-cell-properties fo:border-top="none" fo:border-left="none" fo:border-bottom="0.0138in solid #000000" fo:border-right="0.0138in solid #000000" fo:padding-top="0.0194in" fo:padding-left="0.0395in" fo:padding-bottom="0.0194in" fo:padding-right="0.039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line-height-at-least="0.0159in"/>
      <style:text-properties style:font-size-complex="12pt" style:language-asian="lt" style:country-asian="LT"/>
    </style:style>
    <style:style style:name="TableRow1389" style:family="table-row">
      <style:table-row-properties style:min-row-height="0.9854in"/>
    </style:style>
    <style:style style:name="TableCell13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line-height-at-least="0.0159in"/>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padding-top="0.0194in" fo:padding-left="0.0395in" fo:padding-bottom="0.0194in" fo:padding-right="0.039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line-height-at-least="0.0159in"/>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0194in" fo:padding-left="0.0395in" fo:padding-bottom="0.0194in" fo:padding-right="0.0395in"/>
    </style:style>
    <style:style style:name="P1397" style:parent-style-name="Normal" style:family="paragraph">
      <style:text-properties fo:font-size="4pt" style:font-size-asian="4pt" style:font-size-complex="4pt"/>
    </style:style>
    <style:style style:name="P1398" style:parent-style-name="Normal" style:family="paragraph">
      <style:paragraph-properties style:line-height-at-least="0.0159in"/>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0194in" fo:padding-left="0.0395in" fo:padding-bottom="0.0194in" fo:padding-right="0.0395in"/>
    </style:style>
    <style:style style:name="P1400" style:parent-style-name="Normal" style:family="paragraph">
      <style:paragraph-properties fo:margin-left="-0.0027in">
        <style:tab-stops/>
      </style:paragraph-properties>
      <style:text-properties fo:color="#000000" style:font-size-complex="12pt"/>
    </style:style>
    <style:style style:name="TableCell1401" style:family="table-cell">
      <style:table-cell-properties fo:border-top="none" fo:border-left="none" fo:border-bottom="0.0138in solid #000000" fo:border-right="0.0138in solid #000000" fo:padding-top="0.0194in" fo:padding-left="0.0395in" fo:padding-bottom="0.0194in" fo:padding-right="0.039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top="none" fo:border-left="none" fo:border-bottom="0.0138in solid #000000" fo:border-right="0.0138in solid #000000" fo:padding-top="0.0194in" fo:padding-left="0.0395in" fo:padding-bottom="0.0194in" fo:padding-right="0.039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138in solid #000000" fo:border-right="0.0138in solid #000000" fo:padding-top="0.0194in" fo:padding-left="0.0395in" fo:padding-bottom="0.0194in" fo:padding-right="0.039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line-height-at-least="0.0159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159in"/>
      <style:text-properties style:font-size-complex="12pt" style:language-asian="lt" style:country-asian="LT"/>
    </style:style>
    <style:style style:name="TableRow1411" style:family="table-row">
      <style:table-row-properties style:min-row-height="0.0159in"/>
    </style:style>
    <style:style style:name="TableCell14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13" style:parent-style-name="Normal" style:family="paragraph">
      <style:text-properties fo:font-size="4pt" style:font-size-asian="4pt" style:font-size-complex="4pt"/>
    </style:style>
    <style:style style:name="TableCell1414" style:family="table-cell">
      <style:table-cell-properties fo:border-top="none" fo:border-left="none" fo:border-bottom="0.0138in solid #000000" fo:border-right="0.0138in solid #000000" fo:padding-top="0.0194in" fo:padding-left="0.0395in" fo:padding-bottom="0.0194in" fo:padding-right="0.0395in"/>
    </style:style>
    <style:style style:name="P1415" style:parent-style-name="Normal" style:family="paragraph">
      <style:text-properties fo:font-size="4pt" style:font-size-asian="4pt" style:font-size-complex="4pt"/>
    </style:style>
    <style:style style:name="TableCell1416" style:family="table-cell">
      <style:table-cell-properties fo:border-top="none" fo:border-left="none" fo:border-bottom="0.0069in solid #000000" fo:border-right="0.0138in solid #000000" fo:padding-top="0.0194in" fo:padding-left="0.0395in" fo:padding-bottom="0.0194in" fo:padding-right="0.039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line-height-at-least="0.0159in"/>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fo:padding-top="0.0194in" fo:padding-left="0.0395in" fo:padding-bottom="0.0194in" fo:padding-right="0.0395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line-height-at-least="0.0159in"/>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fo:padding-top="0.0194in" fo:padding-left="0.0395in" fo:padding-bottom="0.0194in" fo:padding-right="0.039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line-height-at-least="0.0159in"/>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0194in" fo:padding-left="0.0395in" fo:padding-bottom="0.0194in" fo:padding-right="0.039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line-height-at-least="0.0159in"/>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0194in" fo:padding-left="0.0395in" fo:padding-bottom="0.0194in" fo:padding-right="0.039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style:line-height-at-least="0.0159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0194in" fo:padding-left="0.0395in" fo:padding-bottom="0.0194in" fo:padding-right="0.0395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line-height-at-least="0.0159in"/>
      <style:text-properties style:font-size-complex="12pt" style:language-asian="lt" style:country-asian="LT"/>
    </style:style>
    <style:style style:name="TableRow1434" style:family="table-row">
      <style:table-row-properties style:min-row-height="0.0159in"/>
    </style:style>
    <style:style style:name="TableCell14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36" style:parent-style-name="Normal" style:family="paragraph">
      <style:text-properties fo:font-size="4pt" style:font-size-asian="4pt" style:font-size-complex="4pt"/>
    </style:style>
    <style:style style:name="TableCell1437" style:family="table-cell">
      <style:table-cell-properties fo:border-top="none" fo:border-left="none" fo:border-bottom="0.0138in solid #000000" fo:border-right="0.0138in solid #000000" fo:padding-top="0.0194in" fo:padding-left="0.0395in" fo:padding-bottom="0.0194in" fo:padding-right="0.0395in"/>
    </style:style>
    <style:style style:name="P1438" style:parent-style-name="Normal" style:family="paragraph">
      <style:text-properties fo:font-size="4pt" style:font-size-asian="4pt" style:font-size-complex="4pt"/>
    </style:style>
    <style:style style:name="TableCell1439"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1440" style:parent-style-name="Normal" style:family="paragraph">
      <style:text-properties fo:font-size="4pt" style:font-size-asian="4pt" style:font-size-complex="4pt"/>
    </style:style>
    <style:style style:name="TableCell1441" style:family="table-cell">
      <style:table-cell-properties fo:border-top="none" fo:border-left="none" fo:border-bottom="0.0138in solid #000000" fo:border-right="0.0138in solid #000000" fo:padding-top="0.0194in" fo:padding-left="0.0395in" fo:padding-bottom="0.0194in" fo:padding-right="0.039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keep-with-next="always" style:line-height-at-least="0.0159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0194in" fo:padding-left="0.0395in" fo:padding-bottom="0.0194in" fo:padding-right="0.039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keep-with-next="always" fo:text-align="center" style:line-height-at-least="0.0159in"/>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0194in" fo:padding-left="0.0395in" fo:padding-bottom="0.0194in" fo:padding-right="0.039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keep-with-next="always" fo:text-align="center" style:line-height-at-least="0.0159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0194in" fo:padding-left="0.0395in" fo:padding-bottom="0.0194in" fo:padding-right="0.039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keep-with-next="always" fo:text-align="center" style:line-height-at-least="0.0159in"/>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padding-top="0.0194in" fo:padding-left="0.0395in" fo:padding-bottom="0.0194in" fo:padding-right="0.039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keep-with-next="always" style:line-height-at-least="0.0159in"/>
      <style:text-properties style:font-size-complex="12pt" style:language-asian="lt" style:country-asian="LT"/>
    </style:style>
    <style:style style:name="TableRow1456" style:family="table-row">
      <style:table-row-properties style:min-row-height="0.0159in"/>
    </style:style>
    <style:style style:name="TableCell145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TableCell145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TableCell1459" style:family="table-cell">
      <style:table-cell-properties fo:border-top="none" fo:border-left="none" fo:border-bottom="0.0069in solid #000000" fo:border-right="0.0138in solid #000000" fo:padding-top="0.0194in" fo:padding-left="0.0395in" fo:padding-bottom="0.0194in" fo:padding-right="0.039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keep-with-next="always" style:line-height-at-least="0.0159in"/>
      <style:text-properties style:font-size-complex="12pt" style:language-asian="lt" style:country-asian="LT"/>
    </style:style>
    <style:style style:name="TableCell1462" style:family="table-cell">
      <style:table-cell-properties fo:border-top="none" fo:border-left="none" fo:border-bottom="0.0069in solid #000000" fo:border-right="0.0138in solid #000000" fo:padding-top="0.0194in" fo:padding-left="0.0395in" fo:padding-bottom="0.0194in" fo:padding-right="0.039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keep-with-next="always" style:line-height-at-least="0.015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none" fo:border-left="none" fo:border-bottom="0.0069in solid #000000" fo:border-right="0.0138in solid #000000" fo:padding-top="0.0194in" fo:padding-left="0.0395in" fo:padding-bottom="0.0194in" fo:padding-right="0.039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keep-with-next="always" fo:text-align="center" style:line-height-at-least="0.0159in"/>
      <style:text-properties style:font-size-complex="12pt" style:language-asian="lt" style:country-asian="LT"/>
    </style:style>
    <style:style style:name="TableCell1471" style:family="table-cell">
      <style:table-cell-properties fo:border-top="none" fo:border-left="none" fo:border-bottom="0.0069in solid #000000" fo:border-right="0.0138in solid #000000" fo:padding-top="0.0194in" fo:padding-left="0.0395in" fo:padding-bottom="0.0194in" fo:padding-right="0.039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keep-with-next="always" fo:text-align="center" style:line-height-at-least="0.0159in"/>
      <style:text-properties style:font-size-complex="12pt" style:language-asian="lt" style:country-asian="LT"/>
    </style:style>
    <style:style style:name="TableCell1474" style:family="table-cell">
      <style:table-cell-properties fo:border-top="none" fo:border-left="none" fo:border-bottom="0.0069in solid #000000" fo:border-right="0.0138in solid #000000" fo:padding-top="0.0194in" fo:padding-left="0.0395in" fo:padding-bottom="0.0194in" fo:padding-right="0.039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keep-with-next="always" fo:text-align="center" style:line-height-at-least="0.0159in"/>
      <style:text-properties style:font-size-complex="12pt" style:language-asian="lt" style:country-asian="LT"/>
    </style:style>
    <style:style style:name="TableCell1477" style:family="table-cell">
      <style:table-cell-properties fo:border-top="none" fo:border-left="none" fo:border-bottom="0.0069in solid #000000" fo:border-right="0.0138in solid #000000" fo:padding-top="0.0194in" fo:padding-left="0.0395in" fo:padding-bottom="0.0194in" fo:padding-right="0.039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keep-with-next="always" style:line-height-at-least="0.0159in"/>
      <style:text-properties style:font-size-complex="12pt" style:language-asian="lt" style:country-asian="LT"/>
    </style:style>
    <style:style style:name="TableRow1480" style:family="table-row">
      <style:table-row-properties style:min-row-height="0.0159in"/>
    </style:style>
    <style:style style:name="TableCell148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keep-with-next="always" style:line-height-at-least="0.0159in"/>
      <style:text-properties style:font-size-complex="12pt" style:language-asian="lt" style:country-asian="LT"/>
    </style:style>
    <style:style style:name="TableCell1488"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keep-with-next="always" style:line-height-at-least="0.0159in"/>
      <style:text-properties style:font-size-complex="12pt" style:language-asian="lt" style:country-asian="LT"/>
    </style:style>
    <style:style style:name="TableCell149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keep-with-next="always" fo:text-align="center" style:line-height-at-least="0.0159in"/>
      <style:text-properties style:font-size-complex="12pt" style:language-asian="lt" style:country-asian="LT"/>
    </style:style>
    <style:style style:name="TableCell1494"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keep-with-next="always" fo:text-align="center" style:line-height-at-least="0.0159in"/>
      <style:text-properties style:font-size-complex="12pt" style:language-asian="lt" style:country-asian="LT"/>
    </style:style>
    <style:style style:name="TableCell1497"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keep-with-next="always" fo:text-align="center" style:line-height-at-least="0.0159in"/>
      <style:text-properties style:font-size-complex="12pt" style:language-asian="lt" style:country-asian="LT"/>
    </style:style>
    <style:style style:name="TableCell1500"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keep-with-next="always" style:line-height-at-least="0.0159in"/>
      <style:text-properties style:font-size-complex="12pt" style:language-asian="lt" style:country-asian="LT"/>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indent="0.043in"/>
      <style:text-properties style:font-size-complex="12pt" style:language-asian="lt" style:country-asian="LT"/>
    </style:style>
    <style:style style:name="P1505" style:parent-style-name="Normal" style:family="paragraph">
      <style:paragraph-properties fo:text-align="center" fo:text-indent="0.043in"/>
      <style:text-properties fo:color="#000000" style:font-size-complex="12pt" style:language-asian="lt" style:country-asian="LT"/>
    </style:style>
    <style:style style:name="P1506" style:parent-style-name="Normal" style:family="paragraph">
      <style:paragraph-properties fo:text-align="center" fo:text-indent="0.043in"/>
    </style:style>
    <style:style style:name="T150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KOVO 12 D. NUTARIMO NR. 244 „DĖL INFORMACINĖS VISUOMENĖS PLĖTROS 2014–2020 METŲ PROGRAMOS „LIETUVOS RESPUBLIKOS SKAITMENINĖ DARBOTVARKĖ“ PATVIRTINIMO“ PAKEITIMO</text:span></text:p>
      <text:p text:style-name="P17"/>
      <text:p text:style-name="P18">2017 m. grupdžio 20 d. Nr. 108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text:s/></text:span><text:span text:style-name="T31">Lietuvos Respublikos Vyriausybės 2014 m. kovo 12 d. nutarimą Nr. 244 „Dėl Informacinės visuomenės plėtros<text:s/></text:span><text:span text:style-name="T32">2014–2020 metų programos „Lietuvos Respublikos skaitmeninė darbotvarkė“ patvirtinimo“ ir jį išdėstyti nauja redakcija:<text:s/></text:span></text:p>
      <text:p text:style-name="P33"><text:span text:style-name="T34">„</text:span><text:span text:style-name="T35">LIETUVOS RESPUBLIKOS VYRIAUSYBĖ</text:span></text:p>
      <text:p text:style-name="P36"/>
      <text:p text:style-name="P37"><text:span text:style-name="T38">NUTARIMAS</text:span></text:p>
      <text:p text:style-name="P39">DĖL INFORMACINĖS VISUOMENĖS PLĖTROS 2014–2020 METŲ PROGRAMOS „LIETUVOS RESPUBLIKOS SKAITMENINĖ DARBOTVARKĖ“ PATVIRTINIMO</text:p>
      <text:p text:style-name="P40"/>
      <text:p text:style-name="P41"><text:span text:style-name="T42">Įgyvendindama Septynioliktosios Lietuvos Respublikos Vyriausybės programos, kuriai pritarta Lietuvos Respublikos Seimo 2016 m. gruodžio 13 d. nutarimu Nr. XIII-82 „Dėl Lietuvos Respublikos Vyriausybės programos“,<text:s/></text:span><text:span text:style-name="T43">197 punkto nuostatas,<text:s/></text:span><text:span text:style-name="T44">Lietuvos Respublikos Vyriausybė</text:span><text:span text:style-name="T45"><text:s/>nutari</text:span><text:span text:style-name="T46">a:</text:span></text:p>
      <text:p text:style-name="P47"><text:span text:style-name="T48">1</text:span><text:span text:style-name="T49">. Patvirtinti<text:s/></text:span><text:span text:style-name="T50">Informacinės visuomenės plėtros<text:s/></text:span><text:span text:style-name="T51">2014–2020 metų programą „Lietuvos Respublikos skaitmeninė darbotvarkė“ (pridedama).</text:span></text:p>
      <text:p text:style-name="P52"><text:span text:style-name="T53">2</text:span><text:span text:style-name="T54">. Pasiūlyti, kad:</text:span><text:span text:style-name="T55"><text:s/></text:span></text:p>
      <text:p text:style-name="P56"><text:span text:style-name="T57">2.1</text:span><text:span text:style-name="T58">. valstybės ir savivaldybių institucijos ir įstaigos (toliau – įstaigos) sudarytų turimų duomenų atvėrimo planus ir jų įgyvendinimo priemones, kurias įtrauktų į 2018 metų planavimo dokumentus, o nuo 2019 m. kiekvienais metais ne vėliau kaip iki vasario 1 d. pateiktų Lietuvos Respublikos susisiekimo ministerijai turimų duomenų įvertinimo ir duomenų atvėrimo pažangos rezultatus;</text:span><text:span text:style-name="T59"><text:s/>a</text:span><text:span text:style-name="T60">tverdamos duomenis<text:s/></text:span><text:span text:style-name="T61">įstaigos</text:span><text:span text:style-name="T62"><text:s/>vadovautųsi Viešojo sektoriaus duomenų atvėrimo rekomendacijomis, patvirtintomis<text:s/></text:span><text:span text:style-name="T63">Lietuvos Respublikos s</text:span><text:span text:style-name="T64">usisiekimo ministro</text:span><text:span text:style-name="T65"><text:s/></text:span><text:span text:style-name="T66">2016 m. liepos 20 d.</text:span><text:span text:style-name="T67"><text:s/>įsakymu Nr. 3-245(1.5 E) „Dėl Viešojo sektoriaus duomenų atvėrimo rekomendacijų patvirtinimo“;</text:span></text:p>
      <text:p text:style-name="P68"><text:span text:style-name="T69">2.2</text:span><text:span text:style-name="T70">. įstaigos<text:s/></text:span><text:span text:style-name="T71">į 2018 metų planavimo dokumentus įtrauktų priemones ir nustatytų terminą, per kurį<text:s/></text:span><text:span text:style-name="T72">įstaigų</text:span><text:span text:style-name="T73"><text:s/>turimi atvertini prioritetiniai duomenys turi būti paskelbti Informacijos rinkmenų sąraše atvirais elektroniniais formatais, taip pat užtikrintų galimybę perkelti šiuos duomenis į kuriamą atvirų duomenų <text:s/>portalą.</text:span></text:p>
      <text:p text:style-name="P74"><text:span text:style-name="T75">3</text:span><text:span text:style-name="T76">. Pasiūlyti Lietuvos Respublikos Seimo kanceliarijai, Lietuvos Respublikos ryšių reguliavimo tarnybai ir Valstybinei lietuvių kalbos komisijai dalyvauti įgyvendinant Informacinės visuomenės plėtros 2014–2020 metų programą „Lietuvos Respublikos skaitmeninė darbotvarkė“.“</text:span></text:p>
      <text:p text:style-name="P77"><text:span text:style-name="T78">2</text:span><text:span text:style-name="T79">. Pavesti Lietuvos Respublikos susisiekimo ministerijai iki 2018 m. sausio 17 d. parengti ir Lietuvos Respublikos Vyriausybei pateikti Lietuvos Respublikos Vyriausybės nutarimo „Dėl Lietuvos Respublikos Vyriausybės 2015 m. balandžio 27 d. nutarimo Nr. 478 „Dėl Informacinės visuomenės plėtros 2014–2020 metų programos „Lietuvos Respublikos skaitmeninė darbotvarkė“ įgyvendinimo tarpinstitucinio veiklos plano patvirtinimo“ pakeitimo“ projektą.</text:span></text:p>
      <text:p text:style-name="P80"/>
      <text:p text:style-name="P81"/>
      <text:p text:style-name="P82"/>
      <text:p text:style-name="P83">Ministras Pirmininkas<text:tab/>Saulius Skvernelis</text:p>
      <text:p text:style-name="P84"/>
      <text:p text:style-name="P85"/>
      <text:p text:style-name="P86"/>
      <text:p text:style-name="P87"><text:span text:style-name="T88">Susisiekimo ministras</text:span><text:span text:style-name="T89"><text:tab/>Rokas Masiulis</text:span></text:p>
      <text:soft-page-break/>
      <text:p text:style-name="P90">PATVIRTINTA<text:line-break/>Lietuvos Respublikos Vyriausybės</text:p>
      <text:p text:style-name="P98"><text:span text:style-name="T99">2014 m. kovo 12 d. nutarimu<text:s/></text:span><text:span text:style-name="T100"><text:s/></text:span><text:span text:style-name="T101">Nr. 244<text:s/></text:span></text:p>
      <text:p text:style-name="P102"><text:span text:style-name="T103">(</text:span><text:span text:style-name="T104">Lietuvos Respublikos Vyriausybės<text:s/></text:span></text:p>
      <text:p text:style-name="P105"><text:span text:style-name="T106">2017 m. grupdžio 20 d.<text:s/></text:span><text:span text:style-name="T107">nutarimo Nr. 1085 redakcija</text:span><text:span text:style-name="T108">)</text:span></text:p>
      <text:p text:style-name="P109"/>
      <text:p text:style-name="P110"/>
      <text:p text:style-name="P111"/>
      <text:p text:style-name="P112"/>
      <text:p text:style-name="P113"><text:span text:style-name="T114">INFORMACINĖS VISUOMENĖS PLĖTROS 2014–2020 METŲ PROGRAMA „LIETUVOS RESPUBLIKOS SKAITMENINĖ DARBOTVARKĖ“</text:span></text:p>
      <text:p text:style-name="P115"/>
      <text:p text:style-name="P116"/>
      <text:p text:style-name="P117"><text:span text:style-name="T118">I</text:span><text:span text:style-name="T119"><text:s/>SKYRIUS</text:span></text:p>
      <text:p text:style-name="P120"><text:span text:style-name="T121">BENDROSIOS NUOSTATOS </text:span></text:p>
      <text:p text:style-name="P122"/>
      <text:p text:style-name="P123"/>
      <text:p text:style-name="P124"><text:span text:style-name="T125">1</text:span><text:span text:style-name="T126">.</text:span><text:span text:style-name="T127"><text:s/></text:span><text:span text:style-name="T128">Informacinės visuomenės plėtros 2014–2020 metų programa „Lietuvos Respublikos skaitmeninė darbotvarkė“ (toliau – Programa) parengta atsižvelgiant į tai, kad informacinės visuomenės plėtra – veržlus, daugelyje visuomenės ir valstybės veiklos sričių sparčiai kintantis procesas, veikiantis įvairias visuomenės gyvenimo sritis ir valstybės ūkio sektorius. Sėkmingai įgyvendinant Programą bus prisidedama prie darnios informacinės visuomenės plėtros.<text:s/></text:span></text:p>
      <text:p text:style-name="P129"><text:span text:style-name="T130">2</text:span><text:span text:style-name="T131">. Programos paskirtis – nustatyti informacinės visuomenės plėtros tikslus ir uždavinius, kad būtų kuo daugiau ir saugiai naudojamasi informacinių ir ryšių technologijų (toliau – IRT) teikiamomis galimybėmis, pirmiausia internetu – labai svarbia ekonominės, socialinės ir kultūrinės veiklos priemone, kuria naudojantis galima teikti ir gauti pažangias elektronines paslaugas, dirbti, pramogauti, bendrauti ir laisvai reikšti savo nuomonę.<text:s/></text:span></text:p>
      <text:p text:style-name="P132"><text:span text:style-name="T133">3</text:span><text:span text:style-name="T134">. Programa parengta atsižvelgiant į Europos Komisijos 2010 m. rugpjūčio 26 d. komunikatą Europos Parlamentui, Tarybai, Europos ekonomikos ir socialinių reikalų komitetui ir regionų komitetui „Europos skaitmeninė darbotvarkė“ (KOM (2010) 245 galutinis/2) (toliau – Europos skaitmeninė darbotvarkė),</text:span><text:span text:style-name="T135"><text:s/></text:span><text:span text:style-name="T136">taip pat</text:span><text:span text:style-name="T137"><text:s/></text:span><text:span text:style-name="T138">Europos Komisijos 2012 m. gruodžio 18 d. komunikatą Europos Parlamentui, Tarybai, Europos ekonomikos ir socialinių reikalų komitetui ir regionų komitetui „Europos skaitmeninė darbotvarkė. Skaitmeninėmis technologijomis grindžiamas Europos augimas“ (KOM (2012) 784 galutinis), Europos Komisijos 2015 m. gegužės 6 d. komunikatą Europos Parlamentui, Tarybai, Europos ekonomikos ir socialinių reikalų komitetui ir regionų komitetui „Europos bendrosios skaitmeninės rinkos strategija“ (KOM (2015) 192 galutinis), Europos Komisijos 2017 m. gegužės 10 d. komunikatą Europos Parlamentui, Tarybai, Europos ekonomikos ir socialinių reikalų komitetui ir regionų komitetui</text:span><text:span text:style-name="T139"><text:s/></text:span><text:span text:style-name="T140">„Bendrosios skaitmeninės rinkos strategijos įgyvendinimo laikotarpio vidurio peržiūra. Sujungta bendroji skaitmeninė rinka visiems“ (SWD(2017) 155 final), <text:s/>Europos Komisijos 2016 m. birželio 10 d.<text:s/></text:span><text:soft-page-break/><text:span text:style-name="T141">komunikatą Europos Parlamentui, Tarybai, Europos ekonomikos ir socialinių reikalų komitetui ir regionų komitetui „Nauja Europos įgūdžių darbotvarkė (COM(2016) 381 final)“, Europos Sąjungos Tarybos<text:s/></text:span><text:span text:style-name="T142">2016 m. gruodžio 19 d. rekomendaciją „Dėl įgūdžių tobulinimo krypčių – naujų galimybių suaugusiesiems“ (2016/C 484/01), Ekonominio bendradarbiavimo ir plėtros organizacijos Tarybos rekomendaciją dėl skaitmeninės valdžios strategijų (OECD (2014)<text:s/></text:span><text:span text:style-name="T143">Recommendation of the Council on Digital Government Strategies</text:span><text:span text:style-name="T144">),<text:s/></text:span><text:span text:style-name="T145">Viešojo valdymo tobulinimo 2012–2020 metų programą, patvirtintą Lietuvos Respublikos Vyriausybės 2012 m. vasario 7 d. nutarimu Nr. 171 „Dėl Viešojo valdymo tobulinimo 2012–2020 metų programos patvirtinimo“ ir Prioritetines mokslinių tyrimų ir eksperimentinės (socialinės, kultūrinės) plėtros ir inovacijų raidos (sumanios specializacijos) kryptis, patvirtintas Lietuvos Respublikos Vyriausybės 2013 m. spalio 14 d. nutarimu Nr. 951 „Dėl Prioritetinių mokslinių tyrimų ir eksperimentinės (socialinės, kultūrinės) plėtros ir inovacijų raidos (sumanios specializacijos) krypčių patvirtinimo“, siekiant šiuose teisės aktuose nustatytų tikslų. Taip pat atsižvelgta į Europos Komisijos 2010 m. kovo 3 d. komunikatą „2020 metų Europa. Pažangaus, tvaraus ir integracinio augimo strategija“ (KOM (2010) 2020 galutinis) ir 2014–2020 metų nacionalinės pažangos programą, patvirtintą Lietuvos Respublikos Vyriausybės 2012 m. lapkričio 28 d. nutarimu Nr. 1482 „Dėl 2014–2020 metų nacionalinės pažangos programos patvirtinimo“.</text:span></text:p>
      <text:p text:style-name="P146"><text:span text:style-name="T147">4</text:span><text:span text:style-name="T148">. Informacinė visuomenė Programoje suprantama kaip atvira, išsilavinusi ir nuolat besimokanti visuomenė, kurios nariai visose veiklos srityse veiksmingai naudojasi IRT.<text:s/></text:span></text:p>
      <text:p text:style-name="P149"><text:span text:style-name="T150">5</text:span><text:span text:style-name="T151">. Elektroninė paslauga Programoje suprantama kaip naudojant įvairias IRT priemones (pavyzdžiui, kompiuterius, mobiliojo ryšio telefonus, interaktyvią skaitmeninę televiziją ar kita) nuotoliniu būdu teikiama paslauga, kuri apima visus veiksmus nuo paslaugos inicijavimo iki užsibrėžto paslaugos rezultato pasiekimo.<text:s/></text:span></text:p>
      <text:p text:style-name="P152"><text:span text:style-name="T153">6</text:span><text:span text:style-name="T154">. Sudėtinė elektroninė paslauga Programoje suprantama kaip kelios į vieną paslaugą sujungtos gyventojams ar verslui teikiamos elektroninės paslaugos, siekiant suteikti galutiniam paslaugos gavėjui jo poreikius atitinkančią paslaugą pagal tam tikrą gyvenimo ar verslo įvykį.<text:s/></text:span></text:p>
      <text:p text:style-name="P155"><text:span text:style-name="T156">7</text:span><text:span text:style-name="T157">. Pažangiosios elektroninės paslaugos Programoje suprantamos kaip elektroninės paslaugos, kurios pagal savybes, į kurias turi orientuotis elektronines paslaugas kuriančios ir teikiančios institucijos, yra šios: sudėtinės, savaveikės, atitinkančios tinkamumo vartotojams reikalavimus, pagrįstos paslaugų teikimo proceso pertvarkymu, automatiniu paslaugos gavėjo ir kitų reikalingų duomenų surinkimu, inovatyvių technologinių sprendimų panaudojimu, pasiekiamos įvairiomis IRT priemonėmis ir įrenginiais, teikiamos tik elektroniniu būdu, pasiekiamos per centralizuotus prieigos vartus ir teikiamos visoje Europos Sąjungoje (toliau – ES).</text:span></text:p>
      <text:p text:style-name="P158"><text:span text:style-name="T159">8</text:span><text:span text:style-name="T160">. Atviri duomenys Programoje suprantami taip, kaip jie yra apibrėžti<text:s/></text:span><text:span text:style-name="T161">Viešojo sektoriaus duomenų atvėrimo rekomendacijose,</text:span><text:span text:style-name="T162"><text:s/></text:span><text:span text:style-name="T163">patvirtintose</text:span><text:span text:style-name="T164"><text:s/>Lietuvos Respublikos s</text:span><text:span text:style-name="T165">usisiekimo ministro</text:span><text:span text:style-name="T166"><text:s/></text:span><text:span text:style-name="T167">2016 m. liepos 20 d.</text:span><text:span text:style-name="T168"><text:s/>įsakymu Nr. 3-245(1.5 E) „Dėl Viešojo sektoriaus duomenų atvėrimo rekomendacijų patvirtinimo“ (toliau<text:s/></text:span><text:span text:style-name="T169">– Viešojo sektoriaus duomenų atvėrimo rekomendacijos)</text:span><text:span text:style-name="T170">.</text:span></text:p>
      <text:p text:style-name="P171"/>
      <text:p text:style-name="P172"><text:span text:style-name="T173">II</text:span><text:span text:style-name="T174"><text:s/>SKYRIUS</text:span></text:p>
      <text:p text:style-name="P175"><text:span text:style-name="T176">PROGRAMOS</text:span><text:span text:style-name="T177"><text:s/></text:span><text:span text:style-name="T178">TIKSLAI IR UŽDAVINIAI</text:span></text:p>
      <text:p text:style-name="P179"/>
      <text:p text:style-name="P180"><text:span text:style-name="T181">9</text:span><text:span text:style-name="T182">. Programos strateginis tikslas – naudojantis IRT teikiamomis galimybėmis pagerinti Lietuvos Respublikos (toliau – Lietuva) gyventojų gyvenimo kokybę, didinti įmonių veiklos produktyvumą ir pasiekti, kad iki 2020 metų ne mažiau kaip 85 procentai Lietuvos gyventojų naudotųsi internetu, o 95 procentai įmonių – sparčiuoju internetu.</text:span></text:p>
      <text:p text:style-name="P183"><text:span text:style-name="T184">10</text:span><text:span text:style-name="T185">. Siekiant įgyvendinti strateginį Programos tikslą, nustatyti šeši svarbiausi jos įgyvendinimo tikslai, išdėstyti Programos 11–16 punktuose, taip pat Programoje numatyti uždaviniai jiems pasiekti.</text:span></text:p>
      <text:p text:style-name="P186"><text:span text:style-name="T187">11</text:span><text:span text:style-name="T188">. Pirmasis Programos tikslas<text:s/></text:span><text:span text:style-name="T189">–<text:s/></text:span><text:span text:style-name="T190">mažinti Lietuvos gyventojų skaitmeninę atskirtį ir skatinti juos įgyti daugiau žinių ir įgūdžių, kad jie saugiai, sumaniai ir naudingai naudotųsi IRT.<text:s/></text:span></text:p>
      <text:p text:style-name="P191"><text:span text:style-name="T192">Lietuvoje vis dar yra gyventojų<text:s/></text:span><text:span text:style-name="T193">tikslinių grupių, kurios nesinaudoja šiuolaikiniais skaitmeniniais įrenginiais, internetu arba naudojasi jais mažai</text:span><text:span text:style-name="T194">. Daugelis Lietuvos gyventojų internetu naudojasi kasdien – internetu deklaruojami mokesčiai, naudojamasi bankų teikiamomis paslaugomis, ieškoma profesinės ar pramoginio turinio informacijos. Tam, kad būtų galima atlikti kasdienes užduotis elektroninėje erdvėje, kiekvienas turi nuolat tobulinti skaitmeninius įgūdžius. Gyventojų, kuriems turėtų būti skiriama daugiausia dėmesio, grupės:</text:span></text:p>
      <text:p text:style-name="P195"><text:span text:style-name="T196">vyresni gyventojai</text:span><text:span text:style-name="T197">; 2016 metais Lietuvoje 26,3 procento 65–74 metų amžiaus gyventojų naudojosi kompiuteriu, 26,1 procento naudojosi internetu (2016 metais kompiuteriais ES naudojosi vidutiniškai 47 procentai, o internetu – 51 procentas šios amžiaus grupės gyventojų);</text:span></text:p>
      <text:p text:style-name="P198"><text:span text:style-name="T199">gyventojai, turintys mažesnes pajamas; internetu</text:span><text:span text:style-name="T200"><text:s/>naudojasi daugiau kaip trys ketvirtadaliai šalies gyventojų, tačiau internetu dažniau naudojasi didesnes pajamas gaunantys asmenys, gyvenantys didžiuosiuose šalies miestuose;</text:span></text:p>
      <text:p text:style-name="P201"><text:span text:style-name="T202">n</text:span><text:span text:style-name="T203">eįgalieji</text:span><text:span text:style-name="T204">; specialios IRT priemonės neįgaliesiems brangesnės už įprastines, be to, internetu teikiama informacija ne visada atitinka specialius prieinamumo neįgaliesiems standartus; nors Lietuvos teisės aktai užtikrina informacinės aplinkos pritaikymą neįgaliųjų socialinei integracijai naudojantis IRT didinti, tačiau šie žmonės sunkiau įsitraukia į informacinę visuomenę;<text:s/></text:span></text:p>
      <text:p text:style-name="P205"><text:span text:style-name="T206">darbo rinkos dalyviai;</text:span><text:span text:style-name="T207"><text:s/>technologijos taip sparčiai vystosi, kad darbuotojai nespėja įgyti reikiamų įgūdžių, dėl to jaučiamas aukštos kvalifikacijos darbuotojų trūkumas; Lietuvoje tik<text:s/></text:span><text:soft-page-break/><text:span text:style-name="T208">52 procentai gyventojų turi skaitmeninio raštingumo įgūdžius (pagal šį rodiklį 2016 metais Lietuva užėmė 20 vietą ES);<text:s/></text:span><text:span text:style-name="T209">s</text:span><text:span text:style-name="T210">iekiant paskatinti daugiau naudotis e. paslaugomis, reikia, jog paslaugų naudotojai, tiekėjai ir darbuotojai turėtų pakankamai skaitmeninių žinių ir įgūdžių; darbo rinkos dalyviams reikia nuolat kelti IRT kvalifikaciją tam, kad turėtų bazinių ir kitų su IRT susijusių įgūdžių ir žinių, pavyzdžiui, duomenų analizės, projektų valdymo, bendradarbiavimo priemonių internete;</text:span></text:p>
      <text:p text:style-name="P211"><text:span text:style-name="T212">pedagogai; siekiant, kad vaikai įgytų ir tobulintų skaitmeninius įgūdžius, būtina nuolat kelti pedagogų IRT kvalifikaciją; Europos Komisijos Ryšių tinklų, turinio ir technologijų generalinio direktorato 2016 metais atlikto tyrimo duomenimis, tik 25 procentai ES mokinių mokomi tinkamą kvalifikaciją turinčių mokytojų;<text:s/></text:span></text:p>
      <text:p text:style-name="P213"><text:span text:style-name="T214">kaimo gyventojai; nemažai Lietuvos gyventojų patiria regioninę atskirtį (iki 33 procentų gyventojų dėl to gauna tik dalį viešųjų paslaugų), todėl galimybė naudotis IRT padėtų sumažinti gyvenimo mieste ir kaime kokybės skirtumą; Europos Sąjungos statistikos tarnybos Eurostato (toliau –<text:s/></text:span><text:span text:style-name="T215">Eurostatas)<text:s/></text:span><text:span text:style-name="T216">duomenimis, 2016 metais du kartus mažiau kaimo gyventojų nei miesto turėjo aukštesnius nei pagrindiniai skaitmeninius įgūdžius, todėl ypatingas dėmesys turi būti skiriamas kaimiškųjų vietovių gyventojų skaitmeninių įgūdžių įgijimui ir tobulinimui;<text:s/></text:span></text:p>
      <text:p text:style-name="P217"><text:span text:style-name="T218">niekur nedirbantis ir nesimokantis jaunimas;<text:s/></text:span><text:span text:style-name="T219">Lietuvos statistikos departamento (toliau – Statistikos departamentas)<text:s/></text:span><text:span text:style-name="T220">duomenimis, 2016 m. jaunimo (15–24 m.) nedarbo lygis šalyje sudarė 14,5 procento (Eurostato duomenimis, ES jaunimo iki 25 m. nedarbo vidurkis 17,7 procento).<text:s/></text:span></text:p>
      <text:p text:style-name="P221"><text:span text:style-name="T222">Kadangi technologijos labai sparčiai vystosi, skaitmeninio raštingumo įgūdžiai turi būti nuolat atnaujinami tiek formaliuoju, tiek neformaliuoju būdu. ES Taryba valstybėms narėms yra parengusi rekomendacijas, kuriose siūloma pasiekti suaugusiųjų būtiniausią įgūdžių lygį ir suaugusiųjų įgūdžių nuolatinio tobulinimo struktūrą grįsti trimis etapais: įgūdžių įsivertinimo, mokymosi pagal specialiai pritaikytą, lanksčią ir kokybišką programą ir įgytų įgūdžių patvirtinimo ir pripažinimo (sertifikavimo) vadovaujantis Europos Komisijos parengtu skaitmeninės kompetencijos aprašu.</text:span><text:span text:style-name="T223"><text:s/></text:span><text:span text:style-name="T224">Vis daugiau svarbių veiklų atliekama skaitmeninėje erdvėje, tačiau ne visi geba internete elgtis saugiai</text:span><text:span text:style-name="T225">, per mažai dėmesio skiria savo privatumo, duomenų, teisėtų interesų apsaugai ir darbo vietos e. saugai. Informacinės visuomenės plėtros komiteto prie Susisiekimo ministerijos (toliau<text:s/></text:span><text:span text:style-name="T226">–</text:span><text:span text:style-name="T227"><text:s/>IVPK) 2016 m. <text:s/>atlikto elektroninių paslaugų naudojimo tyrimo duomenimis, 68 procentai interneto vartotojų jaučiasi saugiai, tačiau saugumo internete klausimas išlieka labai aktualus.<text:s/></text:span></text:p>
      <text:p text:style-name="P228"><text:span text:style-name="T229">Eurostato duomenimis, 2015 metais tik 38 procentai Lietuvos gyventojų žinojo apie pagrindines grėsmes asmeninės informacijos saugumui (ES vidurkis – 53 procentai). Lietuvos<text:s/></text:span><text:soft-page-break/><text:span text:style-name="T230">gyventojai vis dažniau nukenčia nuo įvairių kibernetinių pažeidimų, kurių nuolat daugėja. 2016 metais 72 procentai apklaustųjų susidūrė su kompiuteriniais virusais (2014 m. tokių asmenų buvo 69 procentai), 68 procentai – nepageidaujamais elektroniniais laiškais (2014 m. tokių asmenų buvo 53 procentai). Lietuvos Respublikos nacionalinio elektroninių ryšių tinklų ir informacijos saugumo incidentų tyrimo padalinio (toliau<text:s/></text:span><text:span text:style-name="T231">–</text:span><text:span text:style-name="T232"><text:s/>CERT</text:span><text:span text:style-name="T233">‐</text:span><text:span text:style-name="T234">LT) duomenimis, nuo 2010 iki 2016 metų gautų pranešimų apie kibernetinius incidentus skaičius išaugo beveik penkis kartus (nuo 10 tūkst. iki 49 tūkst.). Daugiausia pranešimų gaunama dėl fiziniams asmenims priklausančių įrenginių saugumo spragų. CERT</text:span><text:span text:style-name="T235">‐</text:span><text:span text:style-name="T236">LT ataskaitoje teigiama, jog ateityje ši problema tik didės, kadangi buityje naudojama vis daugiau įrenginių, turinčių ryšį su internetu. Taigi, interneto vartotojams Lietuvoje trūksta gebėjimų, kaip saugiai naudotis internetu: gyventojai nemoka naudotis ar nesinaudoja savo įrenginiuose (įskaitant išmaniuosius telefonus) antivirusinėmis programomis ir programomis, apsaugančiomis nuo įsilaužimo, nesupranta jų paskirties, trūksta suvokimo apie grėsmes asmeninės informacijos saugumui. Kadangi elektroninėje erdvėje nuolat atsiranda naujų grėsmių, Lietuvos gyventojus reikia nuolat šviesti apie saugų ir atsakingą skaitmeninių priemonių ir elektroninių paslaugų naudojimą.</text:span></text:p>
      <text:p text:style-name="P237"><text:span text:style-name="T238">2016 metais IRT sektoriui trūko 3183 šios srities specialistų, tai yra daugiau kaip ketvirtadalio (27,3 procento) IRT specialistų. Ekspertai prognozuoja, kad per artimiausius trejus metus IRT sektoriui trūks 7922 specialistų. Net 93 procentai šiame tyrime dalyvavusių įmonių per artimiausius 3 metus planuoja savo plėtrą ir ketina įdarbinti daugiau IRT specialistų.<text:s/></text:span></text:p>
      <text:p text:style-name="P239"><text:span text:style-name="T240">Siekiant sustiprinti IRT darbuotojų profesinį rengimą reikia pritraukti daugiau besirenkančiųjų su IRT susijusias studijas, supažindinti visuomenę su IRT sektoriaus specializacijų įvairove, <text:s/>ypatingą dėmesį skirti moterų pritraukimui į šį sektorių. Moterys IRT specialybę dažniausiai sieja su programavimu ar tinklų administravimu ir tai yra susiję su informacijos stoka. Asociacijos „Infobalt“ duomenimis, IRT sektoriuje 2016 metais dirbo apie 20 procentų moterų.</text:span></text:p>
      <text:p text:style-name="P241"><text:span text:style-name="T242">Reikia<text:s/></text:span><text:span text:style-name="T243">sukurti sąlygas visiems Lietuvos gyventojams dalyvauti mokymosi visą gyvenimą procese, kad būtų galima nuolat tobulinti savo kvalifikaciją priimtiniausiu būdu, taikant skaitmeninės visuomenės poreikius atitinkančius mokymosi metodus,<text:s/></text:span><text:span text:style-name="T244">pavyzdžiui, nuotolinį ar mišrųjį mokymąsi, atviruosius internetinius kursus,</text:span><text:span text:style-name="T245"><text:s/></text:span><text:span text:style-name="T246">internetines įgūdžių įsivertinimo priemones ir kitas mokymosi visą gyvenimą priemones.<text:s/></text:span><text:span text:style-name="T247">2017 m. parengta Jungtinio tyrimų centro ir <text:s/>Europos Komisijos mokslo ir žinių paslaugų mokslinės politikos ataskaita<text:s/></text:span><text:span text:style-name="T248">DigComp 2.1 skaitmeninės kompetencijos sandara piliečiams</text:span><text:span text:style-name="T249"><text:s/>apibrėžia gyventojų skaitmeninių gebėjimų lygius ir pateikia taikymo pavyzdžius.</text:span></text:p>
      <text:p text:style-name="P250">Statistikos departamento duomenimis, 2016 metais internetu mokymosi tikslais naudojosi tik 18 procentų Lietuvos gyventojų, iš jų 10 procentų bendravo su mokytojais ar kitais<text:s/><text:soft-page-break/>besimokančiaisiais internetu; 13,7 procento naudojosi mokymo medžiaga tiesiogiai internete, pvz., garso ar vaizdo medžiaga, mokymosi programine įranga, elektroniniais vadovėliais; 6,6 procento mokėsi internetu, dalyvavo nuotolinėse studijose. Su mokymusi internetu susijusioms <text:s/>problemoms spręsti reikia valstybinio lygmens sprendimų, kurie padėtų tobulinti pedagogų gebėjimus, užtikrintų infrastruktūros plėtrą.</text:p>
      <text:p text:style-name="P251"><text:span text:style-name="T252">Įgyvendinant įvairius projektus ir iniciatyvas sukurta nemažai skaitmeninio mokymosi turinio ir mokymosi priemonių, tačiau<text:s/></text:span><text:span text:style-name="T253">nėra bendros elektroninio mokymosi sistemos</text:span><text:span text:style-name="T254">, kurioje būtų pateikiama išsami informacija apie įvairių institucijų siūlomas elektroninio mokymosi galimybes įvairaus amžiaus besimokančiajam.<text:s/></text:span></text:p>
      <text:p text:style-name="P255"><text:span text:style-name="T256">Trūksta kokybiško ir prieinamo skaitmeninio mokymosi turinio</text:span><text:span text:style-name="T257">. Be to, neužtikrinamas<text:s/></text:span><text:span text:style-name="T258">esamos infrastruktūros veiksmingas naudojimas ir nuolatinis atnaujinimas</text:span><text:span text:style-name="T259">, kad gyventojai galėtų naudotis naujausiomis IRT priemonėmis.<text:s/></text:span></text:p>
      <text:p text:style-name="P260"><text:span text:style-name="T261">11.1</text:span><text:span text:style-name="T262">. Pirmojo Programos tikslo bus siekiama įgyvendinant šiuos uždavinius:<text:s/></text:span></text:p>
      <text:p text:style-name="P263"><text:span text:style-name="T264">11.1.1</text:span><text:span text:style-name="T265">. Pirmasis uždavinys<text:s/></text:span><text:span text:style-name="T266">–</text:span><text:span text:style-name="T267"><text:s/></text:span><text:span text:style-name="T268">skatinti Lietuvos gyventojų grupes</text:span><text:span text:style-name="T269">, kurios iki šiol dėl įvairių priežasčių nesinaudojo ar mažai naudojosi šiuolaikiniais skaitmeniniais įrenginiais ir internetu,<text:s/></text:span><text:span text:style-name="T270">įgyti reikiamų skaitmeninių gebėjimų ir juos taikyti įvairių sričių veikloje, įtraukti į šią veiklą ir vietos bendruomenes.</text:span></text:p>
      <text:p text:style-name="P271"><text:span text:style-name="T272">11.1.2</text:span><text:span text:style-name="T273">. Antrasis uždavinys<text:s/></text:span><text:span text:style-name="T274">– s</text:span><text:span text:style-name="T275">katinti Lietuvos gyventojus nuolat atnaujinti turimas IRT žinias ir skaitmeninius įgūdžius, saugiai ir<text:s/></text:span><text:span text:style-name="T276">tikslingai</text:span><text:span text:style-name="T277"><text:s/>naudotis interneto teikiamomis galimybėmis.<text:s/></text:span></text:p>
      <text:p text:style-name="P278"><text:span text:style-name="T279">11.1.3</text:span><text:span text:style-name="T280">. Trečiasis uždavinys<text:s/></text:span><text:span text:style-name="T281">–</text:span><text:span text:style-name="T282"><text:s/>supažindinti visuomenę su IRT profesijų įvairove ir skatinti gyventojus</text:span><text:span text:style-name="T283"><text:s/></text:span><text:span text:style-name="T284">rinktis su IRT susijusias profesijas, studijas ir neformaliojo švietimo programas.</text:span><text:span text:style-name="T285"><text:s/></text:span></text:p>
      <text:p text:style-name="P286"><text:span text:style-name="T287">11.1.4</text:span><text:span text:style-name="T288">. Ketvirt</text:span><text:span text:style-name="T289">asis uždavinys<text:s/></text:span><text:span text:style-name="T290">– sudaryti palankesnes mokymo ir mokymosi sąlygas, grįstas šiuolaikinėmis IRT, užtikrinti Lietuvos gyventojams galimybes mokytis skaitmeninėje erdvėje visą gyvenimą.<text:s/></text:span></text:p>
      <text:p text:style-name="P291"><text:span text:style-name="T292">12</text:span><text:span text:style-name="T293">. Antrasis Programos tikslas – kurti saugias, pažangias, gyventojams ir verslui patogias ir jų poreikius atitinkančias viešąsias ir administracines elektronines paslaugas, skatinti jomis naudotis.</text:span></text:p>
      <text:p text:style-name="P294"><text:span text:style-name="T295">Lietuvoje sparčiai daugėja administracinių ir viešųjų paslaugų, perkeltų į skaitmeninę erdvę, ir vis daugiau paslaugų gavėjų jomis naudojasi. Statistikos departamento duomenimis, 2016 metais tokiomis paslaugomis naudojosi visos Lietuvos įmonės ir 45 procentai gyventojų.<text:s/></text:span></text:p>
      <text:p text:style-name="P296"><text:span text:style-name="T297">Dauguma elektroniniu būdu teikiamų viešųjų ir administracinių paslaugų yra sudėtinės, tačiau valstybės institucijos ir įstaigos, kurios elektroniniu būdu teikia viešąsias ir administracines paslaugas, ne visada atsižvelgia į gyventojų poreikius.<text:s/></text:span></text:p>
      <text:soft-page-break/>
      <text:p text:style-name="P298"><text:span text:style-name="T299">Siekiant pagerinti elektroninių paslaugų kokybę, saugumą ir patrauklumą gyventojams ir verslui, numatoma prioritetą teikti sudėtinių, ES mastu teikiamų, tik elektroniniu būdu teikiamų saugių pažangiųjų elektroninių paslaugų, bendro naudojimo IT sprendimų, platforminių sprendimų, elektroninių paslaugų portalų kūrimui ir tobulinimui.</text:span><text:span text:style-name="T300"><text:s/></text:span></text:p>
      <text:p text:style-name="P301"><text:span text:style-name="T302">Sudėtinių elektroninių paslaugų kūrimo ir teikimo metodika, patvirtinta Lietuvos Respublikos<text:s/></text:span><text:span text:style-name="T303">susisiekimo ministro<text:s/></text:span><text:span text:style-name="T304">2015 m.<text:s/></text:span><text:span text:style-name="T305">spalio 7 d. įsakymu Nr. 3-416(1.5 E) „Dėl metodinių dokumentų patvirtinimo“,</text:span><text:span text:style-name="T306"><text:s/>numato, jog sudėtinės paslaugos turi būti kuriamos pagal tam tikrus paslaugos gavėjo gyvenimo įvykius, sujungiant kelių institucijų teikiamas paslaugas, kad paslaugos gavėjas vienoje vietoje gautų visą aktualią informaciją ir galimybę užsakyti reikalingas paslaugas.<text:s/></text:span></text:p>
      <text:p text:style-name="P307"><text:span text:style-name="T308">Svarbiausias prioritetas k</text:span><text:span text:style-name="T309">uriant šias paslaugas<text:s/></text:span><text:span text:style-name="T310">–</text:span><text:span text:style-name="T311"><text:s/>patogumas vartotojui. Tai reiškia, kad būtina atsižvelgti į besikeičiančius vartotojo poreikius, užtikrinti, kad <text:s/>norimą paslaugą būtų lengva rasti internete ir gauti prieigą prie jos naudojantis įvairiais IRT įrenginiais (asmeniniu ar planšetiniu kompiuteriu, išmaniuoju mobiliojo ryšio telefonu, skaitmenine interaktyviąja televizija ir kt.) ir priemonėmis (pvz., mobiliąja programėle), užtikrinti operatyvų ir visapusišką paslaugos užsakovo poreikių patenkinimą nepriklausomai nuo to, kiek yra institucijų ir procedūrų, susijusių su konkrečios paslaugos gavimu.</text:span></text:p>
      <text:p text:style-name="P312"><text:span text:style-name="T313">Lietuvoje nepakanka pacientams pritaikytų geros kokybės su sveikata susijusių elektroninių</text:span><text:span text:style-name="T314"><text:s/></text:span><text:span text:style-name="T315">paslaugų ir IRT produktų. Siekiant gyventojams teikti šiuolaikiškas elektronines paslaugas, užtikrinti galimybę kaupti tikslius, išsamius pacientų elektroninius duomenis, labai svarbu diegti IRT sveikatos apsaugos sistemoje. Tyrimai rodo, kad su sveikata susijusios elektroninės</text:span><text:span text:style-name="T316"><text:s/></text:span><text:span text:style-name="T317">paslaugos – vienos iš svarbiausių Lietuvos gyventojams (2016 metų IVPK atlikto tyrimo duomenimis, su sveikata susijusiomis elektroninėmis paslaugomis naudojosi 16 procentų gyventojų). Gyventojai keliauja po ES, dėl to reikia užtikrinti, kad tiksliais ir patikimais sveikatos duomenimis būtų keičiamasi ne tik tarp nacionalinių sveikatos priežiūros institucijų, bet ir tarptautiniu mastu. Sveikatos apsaugos sistemai priklausančios institucijos kuria elektroninės sveikatos istorijos, elektroninio recepto, telemedicinos ir kitas pagrindines elektroninės sveikatos sistemas.</text:span></text:p>
      <text:p text:style-name="P318">Lietuvoje neišplėtoti atvirą ir visapusišką valstybės institucijų ir visuomenės dialogą užtikrinantys sprendiniai, todėl nesudarytos galimybės gyventojams aktyviai ir veiksmingai dalyvauti priimant viešojo valdymo sprendimus – skaitmeninėje erdvėje gauti išsamią rūpimą informaciją, teikti pastabas ir pasiūlymus, vertinti sprendimus ir apie juos diskutuoti. Kita vertus, būtina skatinti piliečius dalyvauti demokratiniuose sprendimų priėmimo procesuose skaitmeninėje erdvėje. 2016 metais tik dėl 7 procentų teisės aktų projektų, paskelbtų Lietuvos Respublikos Seimo teisės aktų informacinėje sistemoje, gauta gyventojų pasiūlymų ir pastabų. Inovatyvūs IRT<text:s/><text:soft-page-break/>sprendiniai tampa svarbia priemone, padedančia įtraukti piliečius į politinę veiklą, valstybės valdymą, skatinančia viešojo valdymo atvirumą ir atsakomybę. Tai – viena iš esminių sąlygų, padedančių piliečiams aktyviai dalyvauti kasdieniame visuomenės gyvenime ir valstybės valdyme. Viena iš priemonių, skatinančių piliečius aktyviau dalyvauti valstybės valdyme, galėtų būti elektroninio balsavimo, daug dėmesio skiriant balsavimo slaptumo ir saugumo principui užtikrinti, įteisinimas.</text:p>
      <text:p text:style-name="P319">Lietuvoje nėra vienodo informacijos sklaidos standarto, nepakankamai išplėtotos intelektinių transporto sistemų (toliau – ITS) pagrindu veikiančios elektroninės paslaugos ir taikomieji sprendiniai, skirti gyventojams ir verslui. ITS diegiamos siekiant suderinti įvairias transporto rūšis ir padaryti susisiekimą greitesnį, paprastesnį, saugesnį ir patikimesnį, taip pat sumažinti neigiamą transporto poveikį aplinkai. Įvairiuose ES dokumentuose pabrėžiama ITS svarba siekiant skatinti inovacijų diegimą ir ekonominį augimą ir didinti piliečių ir įmonių gerovę. ITS gali palengvinti susisiekimą (naudojant įvairių rūšių transporto priemones, integruoti keleivių ir krovinių srautus ir šalinti įvairių transporto priemonių infrastruktūros trūkumus), mažinti avaringumą keliuose, prisidėti prie aplinkos apsaugos iniciatyvų.</text:p>
      <text:p text:style-name="P320">Lietuvos erdvinės informacijos infrastruktūros sukūrimas buvo reikšmingas žingsnis sistemingo valstybės erdvinių duomenų išteklių naudojimo link. Tobulinant Lietuvos erdvinės informacijos portalo geoportal.lt (toliau – LEI portalas) technologijas ir didinant erdvinės informacijos paslaugų įvairovę pasiekta reikšminga pažanga plėtojant erdvinės informacijos infrastruktūrą. 2007 m. kovo 14 d. Europos Parlamento ir Tarybos direktyvos 2007/2/EB, sukuriančios Europos Bendrijos erdvinės informacijos infrastruktūrą (INSPIRE) (OL 2007 L 108, p. 1) (toliau – INSPIRE direktyva), siekis – užtikrinti, kad ES teritorijos erdviniai duomenys būtų tarpusavyje suderinami ir pasiekiami naudotojams su kuo mažiau ribojimų. 2016 metais LEI portalas suteikė daugiau kaip 2 mln. elektroninių paslaugų; registruotų naudotojų skaičius 2017 metais siekia daugiau kaip 12 000. Dauguma valstybės institucijų teikia erdvinių duomenų rinkinius centralizuotai prieigai LEI portale.<text:s/></text:p>
      <text:p text:style-name="P321">Vis dėlto dar ne visos valstybės institucijos išnaudoja LEI portalo potencialą, ne visi erdviniai duomenys teikiami sąveikiai, trūksta centralizuotai pasiekiamų duomenų apie aplinką, taip pat dažnai erdviniai duomenys teikiami naudojant savo kuriamus ir vystomus skirtingus prieigos šaltinius. Dėl šios priežasties vartotojai turi prisitaikyti prie skirtingų erdvinių duomenų prieigos sprendinių, todėl sudėtinga šiuos duomenis pasiekti. Savarankiškai realizuojami erdvinių duomenų teikimo technologiniai sprendiniai sunkina tokių duomenų naudojimą dėl skirtingų, kartais nesuderinamų formatų. Daug problemų patiriama siekiant savivaldybių erdvinių duomenų sąveikumo. Nors LEI portale teikiamos stambaus mastelio topografinės ir inžinerinės<text:s/><text:soft-page-break/>infrastruktūros informacijos integravimo priemonės, dauguma savivaldybių dar nėra pasirengusios jomis naudotis (kaupia duomenis skirtingais formatais, duomenys techniškai netvarkingi).<text:s/></text:p>
      <text:p text:style-name="P322">Svarbu užtikrinti, kad būtų tinkamai parengti erdviniai duomenys, kurie yra kaupiami Lietuvoje, ir užtikrinta neatlygintina jų paieška ir peržiūra, taip pat galimybė parsisiųsti kuo palankesnėmis naudotojams sąlygomis. Valstybės mastu svarbu siekti efektyviai naudoti erdvinės informacijos išteklius ir kurti šių išteklių pridėtinę vertę, todėl tikslinga toliau plėtoti LEI portalą kaip erdvinės informacijos sąveikumo platformą, konsoliduoti valstybės erdvinę informaciją, stiprinti erdvinės informacijos išteklių kūrimo ir naudojimo koordinavimą.</text:p>
      <text:p text:style-name="P323"><text:span text:style-name="T324">12.1</text:span><text:span text:style-name="T325">. Antrojo Programos tikslo bus siekiama įgyvendinant šiuos uždavinius:<text:s/></text:span></text:p>
      <text:p text:style-name="P326"><text:span text:style-name="T327">12.1.1</text:span><text:span text:style-name="T328">. Pirmasis uždavinys<text:s/></text:span><text:span text:style-name="T329">–<text:s/></text:span><text:span text:style-name="T330">perkelti į skaitmeninę</text:span><text:span text:style-name="T331"><text:s/></text:span><text:span text:style-name="T332">erdvę kuo daugiau viešųjų ir administracinių paslaugų, tobulinti jau sukurtų paslaugų funkcionalumą.<text:s/></text:span></text:p>
      <text:p text:style-name="P333"><text:span text:style-name="T334">12.1.2</text:span><text:span text:style-name="T335">. Antrasis uždavinys<text:s/></text:span><text:span text:style-name="T336">–<text:s/></text:span><text:span text:style-name="T337">kurti ir</text:span><text:span text:style-name="T338"><text:s/></text:span><text:span text:style-name="T339">plėtoti su sveikata susijusias elektronines</text:span><text:span text:style-name="T340"><text:s/></text:span><text:span text:style-name="T341">paslaugas ir IRT produktus.<text:s/></text:span></text:p>
      <text:p text:style-name="P342"><text:span text:style-name="T343">12.1.3</text:span><text:span text:style-name="T344">. Trečiasis uždavinys<text:s/></text:span><text:span text:style-name="T345">–<text:s/></text:span><text:span text:style-name="T346">diegti IRT sprendinius, didinančius viešojo valdymo procesų atvirumą ir skatinančius gyventojus aktyviau juose dalyvauti.<text:s/></text:span></text:p>
      <text:p text:style-name="P347"><text:span text:style-name="T348">12.1.4</text:span><text:span text:style-name="T349">. Ketvirtasis uždavinys<text:s/></text:span><text:span text:style-name="T350">–<text:s/></text:span><text:span text:style-name="T351">plėtoti transporto ir erdviniams duomenims tvarkyti skirtas elektronines paslaugas ir IRT produktus.<text:s/></text:span></text:p>
      <text:p text:style-name="P352"><text:span text:style-name="T353">13</text:span><text:span text:style-name="T354">. Trečiasis Programos tikslas – puoselėti IRT priemonėmis Lietuvos kultūrą ir lietuvių kalbą – kurti visuomenės poreikius atitinkantį kultūrinį ir lietuvių rašytinės ir sakytinės kalbos sąsajomis pagrįstą skaitmeninį turinį, plėtoti skaitmeninius produktus ir elektronines paslaugas.<text:s/></text:span></text:p>
      <text:p text:style-name="P355">Lietuvoje per mažai dėmesio skiriama skaitmenintos kultūrinės medžiagos naudojimui. Kultūrinės medžiagos skaitmeninimas ir ilgalaikis jos skaitmeninio turinio išsaugojimas – vienas iš pagrindinių Europos skaitmeninės darbotvarkės tikslų ir esminis veiksnys, leisiantis visiems gyventojams turėti prieigą prie kultūros ir žinių skaitmeninėje erdvėje ir skleisti šalies kultūros paveldo turtingumą ir įvairovę. Kad suskaitmenintas šalies paveldas būtų plačiau naudojamas visuomenei naudingais tikslais, būtina skatinti šio turinio pagrindu kurti naujas elektronines paslaugas ir plėtoti esamas ir siekti, kad suskaitmeninta kultūrinė medžiaga taptų svarbia kultūros ir kūrybinių industrijų dalimi, o skaitmeninimo veiklai skirtos investicijos būtų ilgalaikės. Skatinant informacijos pakartotinį panaudojimą, suskaitmeninto paveldo viešinimo sistemose būtina sudaryti sąlygas prieiti prie atvirųjų duomenų. Bibliotekoms, archyvams, muziejams ir kitoms įstaigoms, saugančioms Lietuvos kultūros paveldą, IRT atveria naujas galimybes įtraukti į elektroninę kultūros paveldo erdvę svarbius mokslo, švietimo ir meno išteklius, kurie laikui bėgant nyksta, ir skleisti juos visame pasaulyje.<text:s/></text:p>
      <text:soft-page-break/>
      <text:p text:style-name="P356">Nors pastaraisiais metais skaitmenintų kultūros paveldo objektų pagausėjo, tačiau turinys vis dar naudojamas neintensyviai: 2016 metais su Lietuvos kultūros paveldu susijusiomis elektroninėmis paslaugomis naudojosi tik 8 procentai visų Lietuvos gyventojų. Vartotojams prieinama tik dalis skaitmeninto turinio, skelbiamo bendroje Lietuvos kultūros paveldo informacinėje sistemoje E. paveldas ir Europos skaitmeninėje bibliotekoje „Europeana“. Nepakankamai dėmesio skiriama skaitmeninto turinio išsaugojimui. Dėl sparčių technologinių pokyčių skaitmeninta medžiaga greitai sensta, gali tapti neįskaitoma dėl susidėvėjusių ar sugadintų laikmenų, kuriose ji saugoma, todėl siekiant užtikrinti skaitmeninimo veikloms skirtų investicijų ilgalaikę naudą būtina kurti skaitmeninto turinio ilgalaikio saugojimo saugyklas.</text:p>
      <text:p text:style-name="P357">Viena iš sričių, kurioje Lietuva itin atsilieka nuo kitų ES valstybių narių, – kino produkcijos prieinamumo užtikrinimas ir efektyvi sklaida. Pasaulyje nauja garso ir vaizdo produkcija leidžiama skaitmeniniu formatu, tačiau Lietuvos regionuose veikiančių kino teatrų techninė bazė pasenusi ir visiškai nepritaikyta rodyti skaitmeninius kino filmus. Regionuose veikiantiems nekomerciniams kino teatrams ir kino salėms skaitmeninės įrangos diegimo problemos vis dar labai aktualios.</text:p>
      <text:p text:style-name="P358"><text:span text:style-name="T359">Bendrosios ES skaitmeninės rinkos kūrimas</text:span><text:span text:style-name="T360"><text:s/>paremtas daugiakalbystės principu, pagal kurį suteikiama galimybė pasiekti informaciją ir viešąsias elektronines paslaugas bet kuria oficialiąja ES kalba.</text:span><text:span text:style-name="T361"><text:s/>Nepakankamai išplėtotos ir prastos kokybės kalbos technologijos, menkas jų pritaikomumas visuomenės poreikiams gali trukdyti laisviems informacijos mainams ir atvirai prieigai prie viešųjų paslaugų, verslo, darbo pasiūlymų ir pagalbos šaltinių. Europos Komisijos duomenimis, tik 7 procentus Europos įmonių prekių ir paslaugų internetu galima įsigyti kitose valstybėse. Nors įmonių informacija pasiekiama ir kitomis kalbomis, tačiau 90 procentų Europos klientų pripažino, kad yra labiau linkę naršyti internetą savo gimtąja kalba. V</text:span><text:span text:style-name="T362">iešajame ir privačiajame sektoriuose pritaikomi kalbos technologijų sprendiniai palengvintų daugiakalbę komunikaciją ir keitimąsi dokumentais bei kitu lingvistiniu turiniu tarp ES šalių viešojo administravimo institucijų, piliečių ir įmonių.</text:span></text:p>
      <text:p text:style-name="P363">Kasdieniai daugiakalbės Europos viešųjų paslaugų erdvės poreikiai skatina sparčiau diegti lietuvių rašytinės ir sakytinės kalbos sąsajas į viešąsias elektronines paslaugas. Nors moksliniai lietuvių kalbos tyrimai leido sėkmingai sukurti gana geros kokybės bazinės teksto analizės programinę įrangą, mašininio vertimo priemonių, sukaupta neblogos kokybės specializuotų tekstynų ar garsynų, skaitmeninės priemonės ir ištekliai turėtų būti tobulinami ir labiau integruojami siekiant didesnio sąveikumo, kokybės, pritaikomumo ir naudos vartotojams. 2016 metais tik 19 procentų Lietuvos gyventojų naudojosi su lietuvių kalba susijusiomis elektroninėmis paslaugomis. Tą lemia menkas kalbos technologijų sąveikumas ir sklaidos kituose IRT sprendiniuose stoka.<text:s/><text:soft-page-break/>Lietuvių kalba gerokai atsilieka nuo kalbos technologijų lyderių, pavyzdžiui, anglų kalbos, dažniausiai atsiduria komerciškai mažiau patrauklių ES kalbų (latvių, slovakų, slovėnų) grupėje.<text:s/></text:p>
      <text:p text:style-name="P364">Kita vertus, lietuvių kalbos ištekliai ir technologijos netolygiai išplėtoti. Nėra kalbos technologijoms pritaikytos lietuvių kalbos gramatikos, trūksta didesnės apimties sintaksiškai anotuotų tekstynų, reikia naujų lietuvių kalbos technologijų atvirų skaitmeninių išteklių, duomenų bazių ir atviro kodo programinės įrangos, kurią būtų galima panaudoti moksliniams tyrimams, inovacijų plėtrai ir naujoms paslaugoms kurti. Tai trukdo sėkmingai kurti kalbos modelius. Itin silpnai išplėtoti semantikos tyrimai lėmė mažesnę kalbos generavimo, teksto interpretavimo ir teksto analizės pažangą. Bazinių išteklių kokybės ir aprėpties gerinimas priartintų prie pažangių kalbos technologijų, būtinų bendrai skaitmeninei rinkai. Svarbūs lietuvių kalbos informacinių technologijų sprendiniai buvo kuriami įgyvendinant ES struktūrinės paramos 2007–2013 metų projektus, šiuos darbus reikia tęsti ir užtikrinti lietuvių kalbos technologijų taikomąjį diegimą, t. y. kurti šiuolaikiškus, kokybiškus ir lengvai pritaikomus skaitmeninius produktus, integruoti juos į vartotojams patogias elektronines paslaugas.<text:s/></text:p>
      <text:p text:style-name="P365"><text:span text:style-name="T366">13.1</text:span><text:span text:style-name="T367">. Trečiojo Programos tikslo bus siekiama įgyvendinant šiuos uždavinius:<text:s/></text:span></text:p>
      <text:p text:style-name="P368"><text:span text:style-name="T369">13.1.1</text:span><text:span text:style-name="T370">. Pirmasis uždavinys<text:s/></text:span><text:span text:style-name="T371">–<text:s/></text:span><text:span text:style-name="T372">skaitmeninti Lietuvos kultūros objektus ir jų pagrindu plėtoti viešai prieinamus skaitmeninius produktus ir elektronines paslaugas, siekti, kad suskaitmeninti Lietuvos kultūros objektai būtų išsaugomi ilgai, o jų sklaida Lietuvoje ir ES vienoda.<text:s/></text:span></text:p>
      <text:p text:style-name="P373"><text:span text:style-name="T374">13.1.2</text:span><text:span text:style-name="T375">. Antrasis uždavinys<text:s/></text:span><text:span text:style-name="T376">–<text:s/></text:span><text:span text:style-name="T377">kurti ir plėtoti viešai prieinamus lietuvių kalbos ir raštijos skaitmeninius išteklius, diegti juos į IRT ir elektronines paslaugas.</text:span></text:p>
      <text:p text:style-name="P378"><text:span text:style-name="T379">14</text:span><text:span text:style-name="T380">. Ketvirtasis Programos tikslas – atverti valstybės ir savivaldybių institucijų ir įstaigų (toliau – įstaigos) turimus duomenis visuomenei ir verslui, skatinti naudoti šiuos duomenis inovatyviems sprendiniams ir elektroninėms paslaugoms kurti, taip pat sudaryti sąlygas verslui diegti ir naudoti IRT, kad būtų padidintas verslo efektyvumas ir konkurencingumas.</text:span></text:p>
      <text:p text:style-name="P381"><text:span text:style-name="T382">Viešasis sektorius kaupia ir tvarko įvairių gyvenimo sričių duomenis, kurie nuolat atnaujinami, pildomi, užtikrinamas jų vientisumas, aktualumas ir sauga. Įstaigų <text:s/>kaupiami duomenys gali tapti labai svarbia priemone, visuomenei ir verslui kuriant pridėtinę vertę, spartinant naujų paslaugų plėtrą, skatinant ekonomikos augimą ir didinant visuomenės dalyvavimą. Tačiau šiuo metu nemaža dalis visuomenei ir verslui prieinamų įstaigų duomenų pateikiami skirtinguose portaluose, nesuteikiama galimybės jų parsisiųsti, tai mažina tolesnį jų panaudojimo veiksmingumą ir galimą naudą. Įstaigos savo tvarkomas informacijos rinkmenas viešai skelbia Informacijos rinkmenų sąraše, tačiau jame pateikiami metaduomenys nestruktūrizuoti, trūksta kompiuteriu nuskaitomų duomenų formatų. Atvirus duomenis ir informacijos rinkmenas skelbia tik maža dalis<text:s/></text:span><text:soft-page-break/><text:span text:style-name="T383">įstaigų, daugelis jų nėra atnaujinami, kiekviena institucija sprendžia, kokius ir kokios apimties <text:s/>duomenis atverti, kaip vykdyti duomenų atvėrimą ir kokias technologijas ir standartus taikyti.<text:s/></text:span><text:span text:style-name="T384">Tokią situaciją iš dalies lemia vis dar egzistuojantys teisiniai ir <text:s/>kiti suvaržymai (atvirų duomenų, asmens duomenų nuasmeninimo neapibrėžtumas ir nediskriminavimo principas, mokestis, registro ir informacinės sistemos nuostatuose esantys ribojimai).<text:s/></text:span><text:span text:style-name="T385">Lietuvos Respublikos valstybės kontrolės atliktų tyrimų duomenimis, šiuo metu 95 procentai įstaigų neatlieka duomenų inventorizacijos, 74 procentai įstaigų neanalizuoja išorės vartotojų poreikių (apklausų duomenų ar užklausų rezultatų) ir neturi duomenų atvėrimo procedūros.</text:span></text:p>
      <text:p text:style-name="P386">Siekiant užtikrinti bendrą ir patogią prieigą, veiksmingą atvirų duomenų apdorojimą pagal nustatytus kriterijus, tikslinga sudaryti galimybę institucijų atveriamus duomenis skelbti vienoje vietoje. Taip būtų galima optimizuoti bendros prieigos kūrimo, administravimo, palaikymo ir duomenų naujinimo kaštus, o visuomenei ir verslui sudaryti galimybę be išankstinių sąlygų ir patogiai surasti ir gauti institucijų tvarkomus duomenis, taip pat pakartotinai juos panaudoti inovatyviems sprendimams kurti.<text:s/></text:p>
      <text:p text:style-name="P387"><text:span text:style-name="T388">Įstaigos, siekdamos užtikrinti valstybės informacinių išteklių<text:s/></text:span><text:span text:style-name="T389">(toliau – VII)<text:s/></text:span><text:span text:style-name="T390">pasiekiamumą, turi nusistatyti duomenų inventorizavimo, atvėrimo terminus ir pažangos stebėsenos rodiklius, prioritetine tvarka atverti duomenis ir užtikrinti galimybę juos skelbti vienoje vietoje. Kol tokios galimybės nėra, įstaigos turi teikti duomenis Informacinių rinkmenų sąrašui vadovaudamosi<text:s/></text:span><text:span text:style-name="T391">Viešojo sektoriaus duomenų atvėrimo rekomendacijomis</text:span><text:span text:style-name="T392">.</text:span></text:p>
      <text:p text:style-name="P393">Smulkaus ir vidutinio verslo įmonių veiklos veiksmingumui ir konkurencingumui trukdo tai, kad jos vengia naudoti naujas priemones, nenori papildomų išlaidų, susijusių su naujų priemonių diegimu, abejoja jų nauda, stokoja žmogiškųjų išteklių IRT ir elektroniniam verslui plėtoti. Nors Lietuvos įmonių kompiuterių ir interneto naudojimo rodikliai jau pasiekė ES vidurkį, tačiau Lietuvos versle prasčiau naudojamos tam tikros IRT siūlomos galimybės (pavyzdžiui, išteklių ir ryšių su klientais valdymo sprendiniai, tapatybės nustatymas, elektroninis parašas).<text:s/></text:p>
      <text:p text:style-name="P394">Lietuvoje gyventojams ir įmonėms, plėtojantiems veiklą internete, kyla neaiškumų, susijusių su jų teisėmis ir teisine apsauga skaitmeninėje erdvėje. Taigi, būtina užtikrinti tarpvalstybinių šios srities sandorių paprastumą ir skaidrumą, didinti gyventojų ir įmonių saugumą ir pasitikėjimą skaitmenine erdve ir taip prisidėti prie elektroninės prekybos plėtros.</text:p>
      <text:p text:style-name="P395"><text:span text:style-name="T396">14.1</text:span><text:span text:style-name="T397">. Ketvirtojo Programos tikslo bus siekiama įgyvendinant šiuos uždavinius:</text:span></text:p>
      <text:p text:style-name="P398"><text:span text:style-name="T399">14.1.1</text:span><text:span text:style-name="T400">.</text:span><text:span text:style-name="T401"><text:s/></text:span><text:span text:style-name="T402">P</text:span><text:span text:style-name="T403">irmasis uždavinys<text:s/></text:span><text:span text:style-name="T404">–<text:s/></text:span><text:span text:style-name="T405">sukurti veiksmingas ir inovatyvias priemones, leisiančias užtikrinti bendrą ir standartizuotą įstaigų turimų atvirųjų duomenų teikimą, neribotą prieigą prie šių duomenų ir galimybę visuomenei ir verslui juos pakartotinai panaudoti.</text:span></text:p>
      <text:p text:style-name="P406"><text:span text:style-name="T407">14.1.2</text:span><text:span text:style-name="T408">.</text:span><text:span text:style-name="T409"><text:s/></text:span><text:span text:style-name="T410">A</text:span><text:span text:style-name="T411">ntrasis uždavinys<text:s/></text:span><text:span text:style-name="T412">– sudaryti metodines, teisines<text:s/></text:span><text:span text:style-name="T413">įstaigų</text:span><text:span text:style-name="T414"><text:s/>duomenų atvėrimo prielaidas, taip pat sukurti veiksmingą duomenų atvėrimo valdymo struktūrą.</text:span></text:p>
      <text:p text:style-name="P415"><text:span text:style-name="T416">14.1.3</text:span><text:span text:style-name="T417">. Trečiasis uždavinys<text:s/></text:span><text:span text:style-name="T418">–<text:s/></text:span><text:span text:style-name="T419">didinti smulkaus ir vidutinio verslo įmonių veiklos efektyvumą ir konkurencingumą – skatinti jas diegti ir naudoti IRT.</text:span></text:p>
      <text:p text:style-name="P420"><text:span text:style-name="T421">14.1.4</text:span><text:span text:style-name="T422">. Ketvirtasis uždavinys<text:s/></text:span><text:span text:style-name="T423">–<text:s/></text:span><text:span text:style-name="T424">tobulinti informacinės visuomenės paslaugų teisinį, organizacinį ir techninį reguliavimą – sudaryti naujas verslo galimybes ir sąlygas geriau ginti gyventojų ir įmonių teises skaitmeninėje erdvėje.<text:s/></text:span></text:p>
      <text:p text:style-name="P425"><text:span text:style-name="T426">15</text:span><text:span text:style-name="T427">. Penktasis Programos tikslas – užtikrinti geografiškai tolygią sparčiojo plačiajuosčio ryšio</text:span><text:span text:style-name="T428"><text:s/></text:span><text:span text:style-name="T429">infrastruktūros plėtrą ir skatinti naudotis interneto paslaugomis.<text:s/></text:span></text:p>
      <text:p text:style-name="P430">Lietuvoje yra gerai išplėtota bazinė plačiajuosčio ryšio infrastruktūra – 99 procentai Lietuvos gyventojų turi galimybę gauti prieigą prie plačiajuosčio ryšio. 2017 m. pradžioje galimybę naudotis naujos kartos interneto prieiga (30 Mb/s ir didesnės spartos) turėjo 91 proc. Lietuvos namų ūkių, tačiau prisijungę prie interneto (30 Mb/s ir didesne sparta) buvo tik 45 proc. namų ūkių, o 100 Mb/s ir didesne sparta – 26,3 proc. Lietuvoje kol kas nėra lygiaverčių galimybių visiems gyventojams naudotis naujos kartos plačiajuosčio ryšio paslaugomis – miestuose plačiajuosčio ryšio infrastruktūra išplėtota puikiai, o kaimo gyvenamosiose vietovėse <text:s/>per menkai. Gyventojams neužtikrinama galimybė naudotis spartesniu negu 30 Mb/s interneto ryšiu.<text:s/></text:p>
      <text:p text:style-name="P431">Įvertinus duomenis apie operatorių turimą ar planuojamą įrengti naujos kartos elektroninių ryšių infrastruktūrą, akivaizdu, kad operatoriai be valstybės pagalbos neužtikrins, kad būtų pasiekti Lietuvos ir ES strateginiuose dokumentuose nustatyti sparčiojo interneto plėtros tikslai – kad iki 2020 metų visi namų ūkiai turėtų galimybę naudotis 30 Mb/s ar spartesniu plačiajuosčiu ryšiu ir kad ne mažiau kaip 50 procentų namų ūkių būtų užsisakę itin spartų (100 Mb/s ir didesnės spartos) interneto ryšį. Tad svarbu plėtoti naujos kartos interneto prieigos infrastruktūrą vietovėse, kuriose rinka negali užtikrinti šios infrastruktūros plėtros ir sparčiojo interneto ryšių paslaugų teikimo, ir taip sudaryti palankias sąlygas plėtoti ekonominę, socialinę, kultūrinę ir kitokią veiklą ir partnerystę, švietimą, didinti galimybes mokytis, persikvalifikuoti, gauti ir teikti paslaugas, bendrauti su vietos ir valstybės institucijomis. Tolygiai išplėtota naujos kartos elektroninių ryšių infrastruktūra – būtina sąlyga, kad Lietuvos gyventojai galėtų naudotis IRT ir gausiais skaitmeninio turinio ištekliais, o verslas sėkmingai plėtotų veiklą ir didintų konkurencingumą.</text:p>
      <text:p text:style-name="P432">Lietuvos Respublikos ryšių reguliavimo tarnybos duomenimis, plačiajuosčio ryšio skvarba (abonentų skaičius 100 gyventojų) 2016 metų pabaigoje siekė 44,7 procento, per metus išaugo 3,6 procento. Asociacijos „FTTH Council Europe“ 2016 metais atlikto tyrimo duomenimis, Lietuva pagal plačiajuosčio interneto, teikiamo šviesolaidinėmis ryšio linijomis, skvarbą Europoje<text:s/><text:soft-page-break/>užėmė trečią vietą (beveik 40,3 procento prisijungimų 100 namų ūkių). Pagal šviesolaidinio interneto skvarbą pasaulyje Lietuva buvo vienuoliktoje vietoje.<text:s/></text:p>
      <text:p text:style-name="P433">Lietuvoje 2016 metų pabaigoje elektroninių ryšių paslaugas teikė 139 operatoriai ir elektroninių ryšių paslaugų teikėjai. 2016 metais jie toliau investavo į plačiajuosčio ryšio tinklus (judriojo ryšio 4G tinklus (LTE) ir šviesolaidinėmis ryšio linijomis grįstus plačiajuosčio ryšio tinklus). Investicijos į elektroninių ryšių infrastruktūrą 2016 metais siekė 97 mln. eurų ir 23 procentais viršijo 2015 metų apimtį. Sparčiuoju 4G internetu gali naudotis 98 procentai šalies gyventojų. Lietuva yra trečia pasaulyje pagal 4G tinklo prieinamumą ir trylikta pagal atsiunčiamų duomenų spartą.</text:p>
      <text:p text:style-name="P434"><text:span text:style-name="T435">Europos Komisijos komunikate „Junglumas – bendrosios skaitmeninės rinkos pagrindas. Kelias į Europos gigabitinę visuomenę“<text:s/></text:span><text:span text:style-name="T436">(KOM (2016) 587 galutinis)<text:s/></text:span><text:span text:style-name="T437">pateikiama gigabitinės visuomenės vizija, pagal kurią itin aukšto pralaidumo tinklų prieinamumas ir pateikimas rinkai sudaro sąlygas bendroje skaitmeninėje rinkoje plačiai naudoti novatoriškus produktus, paslaugas, programas. Vienas iš šios vizijos uždavinių – siekiant Europos ūkio augimo ir darbo vietų kūrimo, reikia užtikrinti gigabitinį junglumą, t. y. ne mažesnį kaip 1 Gbps spartos interneto ryšį<text:s/></text:span><text:span text:style-name="T438">socialinei ekonominei plėtrai svarbiose vietose – <text:s/>mokyklose, didžiuosiuose transporto mazguose ir pagrindinių viešųjų paslaugų teikimo vietose, taip pat skaitmeninei veiklai imliose įmonėse, kurioms<text:s/></text:span><text:span text:style-name="T439">reikės gigabitinio junglumo, kad galėtų kurti naujas prekes, paslaugas ar verslo modelius ir konkurencingiau juos gaminti, platinti ir parduoti. <text:s/>Kadangi vis daugiau viešųjų paslaugų perkeliama į internetą, valstybės institucijoms ir įstaigoms taip pat reikia gigabitinio junglumo, kad jos galėtų nenutrūkstamai vienu metu teikti paslaugas daugeliui piliečių ir įmonių. Didžiuosiuose transporto mazguose gigabitinis junglumas palengvina novatoriškomis paslaugomis pagrįsto įvairiarūšio transporto naudojimą. Užtikrinus gigabitinį junglumą mokyklose, valstybės institucijose ir verslo parkuose, kuriuose telkiasi mažesnės įmonės, jo teikiamais privalumais galės naudotis labai daug naudotojų pernelyg nedidindami sąnaudų, ir tai turėtų teigiamą papildomą poveikį skaitmeninei ekonomikai ir visuomenei.</text:span></text:p>
      <text:p text:style-name="P440"><text:span text:style-name="T441">Gigabitinį junglumą svarbu užtikrinti ir kituose<text:s/></text:span><text:span text:style-name="T442">pramonės ir paslaugų sektoriuose – <text:s/>transporto, sveikatos priežiūros, saugos. Naujoms paslaugoms įdiegti bus naudojama esama elektroninių ryšių infrastruktūra ir 5G technologija.</text:span></text:p>
      <text:p text:style-name="P443">Taip pat svarbu modernizuoti jau įrengtą interneto prieigą, o vietovėse, kuriose jos nėra, <text:s/>interneto prieigą įrengti. Viešoji interneto prieiga leidžia gyventojams nemokamai naudotis internetu viešosiose vietose, suteikia jiems puikią galimybę pabandyti naudotis internetu, įsitikinti jo nauda, pritraukia naujų interneto naudotojų, taip tiesiogiai prisideda prie IRT produktų ir paslaugų paklausos Lietuvoje didėjimo. 2008–2013 metais Lietuvoje įgyvendinant projektą<text:s/><text:soft-page-break/>„Bibliotekos pažangai“ įrengta arba atnaujinta viešoji interneto prieiga 1 276 viešosiose bibliotekose, beveik 1 000 bibliotekų įdiegtas arba pagerintas plačiajuostis interneto ryšys. Vykdomas tęstinis investicijų projektas „Bibliotekų kompiuterizavimas“ nuo 2013 metų įgijo strateginę reikšmę, nes tai yra priemonė užtikrinti nacionaliniu mastu išplėtotos viešosios prieigos tinklo viešosiose bibliotekose modernizavimo tęstinumą ir plėtrą. Kasmet atnaujinama ankstesnių projektų metu įsigyta kompiuterinė ir programinė įranga: 2013 metais įsigyta 170 kompiuterių, 2014 metais – 120, 2015 metais – 289, 2016 metais – 238. Tačiau iš projekto „Bibliotekų kompiuterizavimas“ skiriamų lėšų pakanka atnaujinti tik sąlyginai mažą dalį kompiuterių, todėl įranga nuolat sensta. Kad gyventojai, ypač gyvenantys kaimo vietovėse, daugiau naudotųsi informacinėmis technologijomis, būtina ir toliau gerinti turimą viešosios interneto prieigos infrastruktūrą ir gerinti viešųjų bibliotekų teikiamų paslaugų kokybę.<text:s/></text:p>
      <text:p text:style-name="P444"><text:span text:style-name="T445">15.1</text:span><text:span text:style-name="T446">. Penktojo Programos tikslo bus siekiama įgyvendinant šiuos uždavinius:</text:span></text:p>
      <text:p text:style-name="P447"><text:span text:style-name="T448">15.1.1</text:span><text:span text:style-name="T449">. Pirmasis uždavinys<text:s/></text:span><text:span text:style-name="T450">–<text:s/></text:span><text:span text:style-name="T451">plėtoti sparčiojo plačiajuosčio ryšio infrastruktūrą vietovėse, kuriose rinka negali užtikrinti šios infrastruktūros plėtros ir elektroninių ryšių paslaugų teikimo.</text:span></text:p>
      <text:p text:style-name="P452"><text:span text:style-name="T453">15.1.2</text:span><text:span text:style-name="T454">. Antrasis uždavinys<text:s/></text:span><text:span text:style-name="T455">–<text:s/></text:span><text:span text:style-name="T456">skatinti konkurenciją plačiajuosčio ryšio rinkoje ir naudojimąsi plačiajuosčio ryšio paslaugomis.</text:span></text:p>
      <text:p text:style-name="P457"><text:span text:style-name="T458">15.1.3</text:span><text:span text:style-name="T459">. Trečiasis<text:s/></text:span><text:span text:style-name="T460">uždavinys – atnaujinti ir plėtoti viešosios interneto prieigos infrastruktūrą.</text:span></text:p>
      <text:p text:style-name="P461"><text:span text:style-name="T462">16</text:span><text:span text:style-name="T463">. Šeštasis Programos tikslas – užtikrinti saugios, patikimos ir sąveikios IRT infrastruktūros plėtrą.<text:s/></text:span></text:p>
      <text:p text:style-name="P464"><text:span text:style-name="T465">Kibernetinis saugumas yra Lietuvos ekonomikos augimo ir informacinės visuomenės pagrindas, todėl labai svarbu apsaugoti sparčiai kintančią skaitmeninę erdvę, bet ir jos nesuvaržyti, palikti atvirą ir laisvą inovacijoms. Kibernetinio saugumo sistema, jos dalyviai, organizavimas, valdymas ir kontrolė yra nustatyti Lietuvos Respublikos kibernetinio saugumo įstatyme. Minėto įstatymo pagrindu 2016 metais buvo įkurtas Nacionalinis kibernetinio saugumo centras (toliau – NKSC), pagal kompetenciją įgyvendinantis kibernetinio saugumo politiką ir vykdantis<text:s/></text:span><text:span text:style-name="T466">VII<text:s/></text:span><text:span text:style-name="T467"><text:s/>ir ypatingos svarbos informacinių infrastruktūrų kibernetinių incidentų valdymo padalinio veiklą.<text:s/></text:span></text:p>
      <text:p text:style-name="P468"><text:span text:style-name="T469">NKSC 2016 metų kibernetinio saugumo būklės ataskaitoje akcentavo, kad, nepaisant kai kurių pozityvių tendencijų, bendras kibernetinio saugumo lygis Lietuvoje yra nepatenkinamas. Tokį vertinimą lėmė tai, kad regione ir Lietuvoje sparčiau daugėjo kibernetinių grėsmių nei buvo įgyvendinama kibernetinio saugumo techninių ir organizacinių priemonių. <text:s/>Viešojo administravimo subjektai, valdantys ir (arba) tvarkantys VII, ir ypatingos svarbos informacinės infrastruktūros valdytojai nustatytais terminais neįgyvendina<text:s/></text:span><text:span text:style-name="T470">Organizacinių ir techninių kibernetinio saugumo<text:s/></text:span><text:soft-page-break/><text:span text:style-name="T471">reikalavimų, taikomų ypatingos svarbos informacinei infrastruktūrai ir valstybės informaciniams ištekliams, aprašo,<text:s/></text:span><text:span text:style-name="T472">patvirtinto Lietuvos Respublikos Vyriausybės 2016 m. balandžio 20 d. nutarimu Nr. 387 „Dėl<text:s/></text:span><text:span text:style-name="T473">Organizacinių ir techninių kibernetinio saugumo reikalavimų, taikomų ypatingos svarbos informacinei infrastruktūrai ir valstybės informaciniams ištekliams, aprašo pavirtinimo“, nuostatų<text:s/></text:span><text:span text:style-name="T474">–</text:span><text:span text:style-name="T475"><text:s/>naudoja pasenusią programinę įrangą, gamintojo nebepalaikomas operacines sistemas, skiria per mažai žmogiškųjų išteklių ir dėmesio kibernetiniam saugumui.<text:s/></text:span></text:p>
      <text:p text:style-name="P476"><text:span text:style-name="T477">Taip pat labai svarbus šiuolaikinės informacinės visuomenės aspektas – deramas viešojo administravimo ir verslo subjektų vadovų dėmesys skaitmeninio saugumo rizikų valdymui prieš pradedant vykdyti ir (ar) toliau vykdant socialinės ar ekonominės veiklos projektus. Skaitmeninės rizikos valdymo principus būtina diegti visose informacinės visuomenės dalyvių veiklos srityse, susijusiose su ekonomine ir socialine veikla, siekiant sėkmingai plėtoti informacinę visuomenę.<text:s/></text:span></text:p>
      <text:p text:style-name="P478">Ypač svarbu užtikrinti ypatingos svarbos informacinės infrastruktūros apsaugą, nes nepavykus blokuoti kibernetinės atakos ypatingos svarbos informacinėje infrastruktūroje, tai galėtų turėti poveikį ne tik valstybės nacionaliniam saugumui, bet ir gyventojams, ekonomikai ar valstybės tarptautinei reputacijai. Vadovaujantis Ypatingos svarbos informacinės infrastruktūros identifikavimo metodika, patvirtinta Lietuvos Respublikos Vyriausybės 2016 m. liepos 20 d. nutarimu Nr. 742 „Dėl Ypatingos svarbos informacinės infrastruktūros identifikavimo metodikos patvirtinimo“, yra identifikuota ypatingos svarbos informacinė infrastruktūra ir jos valdytojai. Ypatingos svarbos informacinės infrastruktūros ir VII saugos užtikrinimas vykdomas keliant ypatingos svarbos informacinės infrastruktūros valdytojų ir viešojo administravimo subjektų, valdančių ir (arba) tvarkančių VII, <text:s/>supratingumo ir kompetencijos lygį, skatinant juos savo veikloje diegti saugos vadybos sistemas (pavyzdžiui, ISO 27001 standartus), naudoti ir diegti gerąsias kibernetinio saugumo praktikas.<text:s/></text:p>
      <text:p text:style-name="P479"><text:span text:style-name="T480">Kasmet yra organizuojamos nacionalinės kibernetinio saugumo pratybos, kurių tikslas yra suformuoti praktinius ypatingos svarbos informacinės infrastruktūros ir<text:s/></text:span><text:span text:style-name="T481">VII</text:span><text:span text:style-name="T482"><text:s/>valdytojų (tvarkytojų) įgūdžius, treniruojantis valdyti įvairių kategorijų kibernetinius incidentus, bendradarbiaujant tarpusavyje ir su atsakingomis valstybės institucijomis ir įstaigomis, kaip nustatyta Nacionaliniame kibernetinių incidentų valdymo plane, patvirtintame Lietuvos Respublikos Vyriausybės 2016 m. sausio 25 d. nutarimu Nr. 87 „Dėl N</text:span><text:span text:style-name="T483">acionalinio kibernetinių incidentų valdymo plano patvirtinimo“</text:span><text:span text:style-name="T484">.</text:span></text:p>
      <text:p text:style-name="P485"><text:span text:style-name="T486">Siekiant nacionaliniu lygiu didinti ypatingos svarbos informacinės infrastruktūros ir<text:s/></text:span><text:span text:style-name="T487">VII</text:span><text:span text:style-name="T488"><text:s/>apsaugos efektyvumą, diegti kompleksines kibernetinio saugumo priemones, formuoti saugią elektroninių duomenų perdavimo praktiką, tikslinga ypatingos svarbos informacinės infrastruktūros<text:s/></text:span><text:soft-page-break/><text:span text:style-name="T489">valdytojus ir viešojo administravimo subjektus, valdančius ir (arba) tvarkančius ypatingos svarbos ir svarbius VII, sujungti į valstybės valdomą elektroninių ryšių tinklą su kompleksinėmis kibernetinio saugumo priemonėmis.<text:s/></text:span><text:span text:style-name="T490">Šiuo metu esama VII infrastruktūra ir jos plėtra yra decentralizuota.<text:s/></text:span></text:p>
      <text:p text:style-name="P491">VII infrastruktūros vertinimas pagal studiją „Valstybės informacinių technologijų infrastruktūros, planuojamos finansuoti Europos Sąjungos struktūrinių fondų paramos lėšomis 2014–2020 metų laikotarpiu, tendencijų ir perspektyvų vertinimas“ (toliau – Studija), kuri paskelbta Lietuvos Respublikos susisiekimo ministerijos (toliau – Susisiekimo ministerija) interneto svetainėje, parodė, kad daugumos institucijų naudojama VII infrastruktūra yra nepakankamai patikima; investicijos, skirtos tam tikrai institucijos VII infrastruktūros daliai plėtoti, dažnai yra perteklinės; VII infrastruktūra valdoma nekoordinuotai, neišnaudojamos integralumo galimybės; sukurtas VII infrastruktūros finansavimo mechanizmas neužtikrina lėšų panaudojimo pagrįstumo, atsiperkamumo ir suderinamumo; neišnaudojami sukurti VII infrastruktūros sprendimai, kurie suvienodintų VII infrastruktūros valdymo procesus; nėra sukurto debesijos paslaugų teikimo institucijoms mechanizmo.</text:p>
      <text:p text:style-name="P492"><text:span text:style-name="T493">Siekiant užtikrinti tinkamą<text:s/></text:span><text:span text:style-name="T494">VII</text:span><text:span text:style-name="T495"><text:s/>valdymą ir tvarkymą, svarbu konsoliduoti VII infrastruktūrą.<text:s/></text:span><text:span text:style-name="T496">Lietuvos Respublikos Vyriausybės programoje, kuriai pritarta Lietuvos Respublikos Seimo 2016 m. gruodžio 13 d. nutarimu Nr. XIII-82 „Dėl Lietuvos Respublikos Vyriausybės programos“,<text:s/></text:span><text:span text:style-name="T497">numatyta tęsti pradėtą VII konsolidavimą, nustatyti konsolidavimo pažangos matavimo rodiklius, įgyvendinti centralizuotų duomenų centrų modelį, taip pat integruoti ir valstybinius ryšių ir duomenų perdavimo tinklus, siekiant užtikrinti didelį patikimumą ir informacinių išteklių prieinamumą, patikimą ir saugų viešųjų elektroninių paslaugų teikimą.</text:span></text:p>
      <text:p text:style-name="P498"><text:span text:style-name="T499">Asmens tapatybės nustatymo priemonių infrastruktūros sukūrimas ir naudojimas, taip pat tinkama asmens duomenų apsauga – būtinos sąlygos, kad valstybė ir piliečiai galėtų sėkmingai naudotis IRT galimybėmis. Lietuva,<text:s/></text:span><text:span text:style-name="T500">kaip ir kitos ES valstybės narės, prisideda prie bendro kibernetinio saugumo lygio padidinimo ES, įgyvendindama 2016 m. liepos 6 d. Europos Parlamento ir Tarybos <text:s/>direktyvą (ES) 2016/1148 dėl priemonių aukštam bendram tinklų ir informacinių sistemų saugumo lygiui visoje Sąjungoje užtikrinti.</text:span></text:p>
      <text:p text:style-name="P501"><text:span text:style-name="T502">Elektroniniu būdu teikiamų paslaugų patrauklumas priklauso nuo saugios skaitmeninės erdvės, informacinių sistemų patikimumo. Pasitikėjimo skaitmenine erdve praradimas būtų itin žalingas.<text:s/></text:span></text:p>
      <text:p text:style-name="P503">Nuo 2018 m. gegužės 25 d. Lietuvoje bus pradėtas taikyti 2016 m. balandžio 27 d. Europos Parlamento ir Tarybos reglamentas (ES) 2016/679 dėl fizinių asmenų apsaugos tvarkant<text:s/><text:soft-page-break/>asmens duomenis ir dėl laisvo tokių duomenų judėjimo ir kuriuo panaikinama Direktyva 95/46/EB (Bendrasis duomenų apsaugos reglamentas).</text:p>
      <text:p text:style-name="P504"><text:span text:style-name="T505">Sparčiai vystantis pažangioms elektroninėms paslaugoms, didelius informacijos kiekius kaupia privatūs juridiniai asmenys ir viešojo administravimo subjektai.<text:s/></text:span><text:span text:style-name="T506">Tačiau vis dar trūksta automatinės registrų ir valstybės informacinių sistemų sąveikos ir elektroninių priemonių, kurios užtikrintų informacijos aktualumą, patikimumą, pasiekiamumą.<text:s/></text:span></text:p>
      <text:p text:style-name="P507">Nuo 2016 m. liepos 1 d. pradėtas taikyti <text:s/>2014 m. liepos 23 d. Europos Parlamento ir Tarybos reglamentas (ES) Nr. 910/2014 dėl elektroninės atpažinties ir elektroninių operacijų patikimumo užtikrinimo paslaugų vidaus rinkoje, kuriuo panaikinama Direktyva 1999/93/EB. Reglamentu siekiama, kad naudojantis valstybių narių siūlomomis tarpvalstybinėmis internetinėmis paslaugomis būtų galima užtikrinti saugią elektroninę atpažintį, tapatumo nustatymą, elektroninių operacijų patikimumo užtikrinimo paslaugų naudojimą. Taip bus sustiprintas pasitikėjimas elektroninėmis operacijomis vidaus rinkoje, suteiktas bendras pagrindas saugiai vykdyti elektronines piliečių, verslo ir viešosios valdžios institucijų tarpusavio operacijas, padidintas viešųjų ir privačiųjų internetinių paslaugų, elektroninio verslo ir elektroninės prekybos veiksmingumas. Todėl svarbu skatinti gyventojus naudotis elektroninės atpažinties priemonėmis <text:s/>ir elektroninių operacijų patikimumo užtikrinimo paslaugomis.<text:s/></text:p>
      <text:p text:style-name="P508"><text:span text:style-name="T509">16.1</text:span><text:span text:style-name="T510">. Šeštojo Programos tikslo bus siekiama įgyvendinant šiuos uždavinius:</text:span></text:p>
      <text:p text:style-name="P511"><text:span text:style-name="T512">16.1.1</text:span><text:span text:style-name="T513">. Pirmasis uždavinys<text:s/></text:span><text:span text:style-name="T514">–<text:s/></text:span><text:span text:style-name="T515">skatinti gyventojus naudotis elektroninės atpažinties priemonėmis ir elektroninių operacijų patikimumo užtikrinimo paslaugomis.<text:s/></text:span></text:p>
      <text:p text:style-name="P516"><text:span text:style-name="T517">16.1.2</text:span><text:span text:style-name="T518">. Antrasis uždavinys<text:s/></text:span><text:span text:style-name="T519">–<text:s/></text:span><text:span text:style-name="T520">užtikrinti valstybės institucijų bendro naudojimo IRT infrastruktūros optimizavimą, valstybės informacinių sistemų ir registrų automatinę sąveiką ir integralumą.<text:s/></text:span></text:p>
      <text:p text:style-name="P521"><text:span text:style-name="T522">16.1.3</text:span><text:span text:style-name="T523">. Trečiasis uždavinys<text:s/></text:span><text:span text:style-name="T524">–<text:s/></text:span><text:span text:style-name="T525">užtikrinti ypatingos svarbos informacinės infrastruktūros ir<text:s/></text:span><text:span text:style-name="T526">VII</text:span><text:span text:style-name="T527"><text:s/>kibernetinį saugumą.<text:s/></text:span></text:p>
      <text:p text:style-name="P528"><text:span text:style-name="T529">17</text:span><text:span text:style-name="T530">. Programos įgyvendinimo vertinimo kriterijai ir jų reikšmės 2014 ir 2016 metais, taip pat siekiamos 2020 metų reikšmės pateikiamos Programos priede. </text:span></text:p>
      <text:p text:style-name="P531"/>
      <text:p text:style-name="P532"><text:span text:style-name="T533">III</text:span><text:span text:style-name="T534"><text:s/>SKYRIUS</text:span></text:p>
      <text:p text:style-name="P535"><text:span text:style-name="T536">PROGRAMOS</text:span><text:span text:style-name="T537"><text:s/></text:span><text:span text:style-name="T538">ĮGYVENDINIMAS </text:span></text:p>
      <text:p text:style-name="P539"/>
      <text:p text:style-name="P540"><text:span text:style-name="T541">18</text:span><text:span text:style-name="T542">. <text:s/>Kad būtų pasiektos Programos tikslų ir uždavinių vertinimo kriterijų reikšmės, pagal kompetenciją atsako valstybės institucijos, įstaigos ir valstybės įmonės, nurodytos Programos priede.<text:s/></text:span></text:p>
      <text:p text:style-name="P543"><text:span text:style-name="T544">19</text:span><text:span text:style-name="T545">. <text:s/>Programai įgyvendinti rengiamas tarpinstitucinis veiklos planas<text:s/></text:span><text:span text:style-name="T546">(toliau – Planas), kuriame nurodomos konkrečios Programos tikslams siekti ir uždaviniams įgyvendinti skirtos informacinės visuomenės plėtros priemonės. Prie programos tikslų ir uždavinių įgyvendinimo gali prisidėti ir kitų valstybės institucijų, įstaigų ir valstybės įmonių įgyvendinamos priemonės, numatytos jų strateginiuose veiklos planuose.<text:s/></text:span></text:p>
      <text:p text:style-name="P547"><text:span text:style-name="T548">20</text:span><text:span text:style-name="T549">. Programos įgyvendinimą ir sudėtinių elektroninių paslaugų kūrimą koordinuoja Susisiekimo ministerija (toliau – Programos koordinatorė).</text:span><text:span text:style-name="T550"><text:s/></text:span></text:p>
      <text:p text:style-name="P551"><text:span text:style-name="T552">21</text:span><text:span text:style-name="T553">.<text:s/></text:span><text:span text:style-name="T554">Valstybės</text:span><text:span text:style-name="T555"><text:s/></text:span><text:span text:style-name="T556">institucijoms, įstaigoms ir valstybės įmonėms, planuojančioms ir (arba) įgyvendinančioms elektroninių paslaugų kūrimo projektus, rekomenduojama vadovautis Elektroninių paslaugų plėtros prioritetų nustatymo metodika, Elektroninių paslaugų kokybės vertinimo metodika, Elektroninių paslaugų kūrimo metodika ir Sudėtinių elektroninių paslaugų kūrimo ir teikimo metodika.<text:s/></text:span></text:p>
      <text:p text:style-name="P557"><text:span text:style-name="T558">22</text:span><text:span text:style-name="T559">. Susisiekimo ministras iš valstybės institucijų, įstaigų, valstybės įmonių, nurodytų Programos priede, ir kitų kompetentingų atstovų sudaro darbo grupę – Skaitmeninės darbotvarkės tarybą (toliau – Taryba), tvirtina jos sudėtį ir darbo tvarką. Taryba padeda Programos koordinatorei vertinti, kaip siekiama tikslų ir įgyvendinami uždaviniai, kurie numatyti Programoje, stebi elektroninių paslaugų kūrimo ir naudojimosi jomis rezultatus,</text:span><text:span text:style-name="T560"><text:s/></text:span><text:span text:style-name="T561">analizuoja pokyčius,</text:span><text:span text:style-name="T562"><text:s/></text:span><text:span text:style-name="T563">rengia pasiūlymus dėl informacinei visuomenei plėtoti reikalingų prioritetinių sprendimų,<text:s/></text:span><text:span text:style-name="T564">atlieka įstaigų turimų duomenų atvėrimo metinės pažangos ir trumpojo laikotarpio tikslų pasiekimo poveikio vertinimą,<text:s/></text:span><text:span text:style-name="T565">prireikus inicijuoja teminių pogrupių sudarymą ir koordinuoja jų veiklą</text:span><text:span text:style-name="T566">.</text:span><text:span text:style-name="T567"><text:s/></text:span><text:span text:style-name="T568">Informacija apie Tarybos veiklą ir institucijų turimus duomenų atvėrimo rezultatus skelbiama Susisiekimo ministerijos interneto svetainėje.<text:s/></text:span></text:p>
      <text:p text:style-name="P569"><text:span text:style-name="T570">23</text:span><text:span text:style-name="T571">.<text:s/></text:span><text:span text:style-name="T572">Programos priede nurodytos valstybės institucijos, įstaigos ir valstybės įmonės Strateginio planavimo metodikos, patvirtintos Lietuvos Respublikos Vyriausybės 2002 m. birželio<text:s/></text:span><text:span text:style-name="T573"><text:line-break/>6 d. nutarimu Nr. 827 „Dėl Strateginio planavimo metodikos patvirtinimo“, nustatytais terminais teikia Programos koordinatorei pasiūlymus dėl priemonių, kurios padėtų siekti Programos tikslų ir įgyvendinti joje nustatytus uždavinius, įtraukimo į Planą.</text:span><text:span text:style-name="T574"><text:s/></text:span></text:p>
      <text:p text:style-name="P575"><text:span text:style-name="T576">24</text:span><text:span text:style-name="T577">. Kai valstybės institucijos, įstaigos ir valstybės įmonės įgyvendina ir (arba) planuoja įgyvendinti priemones (projektus), kurios susijusios su informacinės visuomenės plėtra, tačiau neįtrauktos į Planą, o numatytos valstybės institucijos, įstaigos ir valstybės įmonės strateginiame arba metiniame veiklos plane, šios valstybės institucijos, valstybės įmonės ar įstaigos Programos koordinatorę informuoja apie vykdomas ir (arba) planuojamas vykdyti priemones (projektus) – pateikia informaciją apie patvirtintuose planavimo dokumentuose numatytas priemones (projektus) per 10 kalendorinių dienų nuo šių planavimo dokumentų patvirtinimo, o<text:s/></text:span><text:soft-page-break/><text:span text:style-name="T578">metams pasibaigus iki kiekvienų metų sausio 31 dienos – informaciją apie įvykdytas priemones (projektus) ir pasiektus rezultatus. Susisiekimo ministerija apibendrina gautą informaciją ir prireikus teikia ją svarstyti <text:s/>Tarybai.</text:span></text:p>
      <text:p text:style-name="P579"><text:span text:style-name="T580">25</text:span><text:span text:style-name="T581">. Programos įgyvendinimas finansuojamas iš atitinkamų metų Lietuvos Respublikos valstybės biudžeto ir savivaldybių biudžetų finansinių rodiklių patvirtinimo įstatyme atitinkamoms institucijoms, atsakingoms už Programos tikslų siekimą ir uždavinių įgyvendinimą, patvirtintų bendrųjų asignavimų, ES struktūrinių fondų ir kitų teisėtai gautų lėšų.<text:s/></text:span></text:p>
      <text:p text:style-name="P582"><text:span text:style-name="T583">26</text:span><text:span text:style-name="T584">.<text:s/></text:span><text:span text:style-name="T585">Už Programos priede nurodytų Programos įgyvendinimo vertinimo kriterijų<text:s/></text:span><text:span text:style-name="T586">faktinių reikšmių</text:span><text:span text:style-name="T587"><text:s/>stebėseną atsakingas IVPK, kuris ne vėliau kaip iki einamųjų metų vasario 1 d. Programos koordinatorei pateikia informaciją, susijusią su informacinės visuomenės plėtra,</text:span><text:span text:style-name="T588"><text:s/></text:span><text:span text:style-name="T589">įskaitant elektroninių paslaugų kūrimą ir (arba) modernizavimą, atliktais tyrimais, ir praėjusių metų Programos įgyvendinimo vertinimo kriterijų<text:s/></text:span><text:span text:style-name="T590">faktinius duomenis</text:span><text:span text:style-name="T591">.</text:span><text:span text:style-name="T592"><text:s/>Gavusi šią informaciją, Programos koordinatorė nustato problemines sritis ir imasi iniciatyvų, kurios skatintų siekti Programos tikslų ir įgyvendinti joje nustatytus uždavinius.<text:s/></text:span></text:p>
      <text:p text:style-name="P593"><text:span text:style-name="T594">27</text:span><text:span text:style-name="T595">. Informacija apie Programos įgyvendinimą praėjusiais metais kasmet iki kovo 1 d. skelbiama <text:s/>Susisiekimo ministerijos metinėje veiklos ataskaitoje. Ši informacija teikiama ir Lietuvos Respublikos Vyriausybės kanceliarijai.</text:span></text:p>
      <text:p text:style-name="P596"/>
      <text:p text:style-name="P597"><text:span text:style-name="T598">____________________</text:span></text:p>
      <text:soft-page-break/>
      <text:p text:style-name="P599">Informacinės visuomenės plėtros 2014–2020 metų<text:s/></text:p>
      <text:p text:style-name="P607">programos „Lietuvos Respublikos skaitmeninė darbotvarkė“<text:s/></text:p>
      <text:p text:style-name="P608">priedas</text:p>
      <text:p text:style-name="P609"/>
      <text:p text:style-name="P610"/>
      <text:p text:style-name="P611"><text:span text:style-name="T612">INFORMACINĖS VISUOMENĖS PLĖTROS 2014–2020 METŲ PROGRAMOS „LIETUVOS RESPUBLIKOS SKAITMENINĖ DARBOTVARKĖ“ ĮGYVENDINIMO VERTINIMO KRITERIJAI IR SIEKIAMOS JŲ REIKŠMĖS</text:span></text:p>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P626"/>
              <text:p text:style-name="P627">Strateginis tikslas</text:p>
            </table:table-cell>
            <table:table-cell table:style-name="TableCell628" table:number-rows-spanned="2">
              <text:p text:style-name="P629"/>
              <text:p text:style-name="P630">Tikslas</text:p>
            </table:table-cell>
            <table:table-cell table:style-name="TableCell631" table:number-rows-spanned="2">
              <text:p text:style-name="P632"/>
              <text:p text:style-name="P633">Uždavinys</text:p>
            </table:table-cell>
            <table:table-cell table:style-name="TableCell634" table:number-rows-spanned="2">
              <text:p text:style-name="P635"/>
              <text:p text:style-name="P636">Vertinimo kriterijus</text:p>
            </table:table-cell>
            <table:table-cell table:style-name="TableCell637" table:number-columns-spanned="3">
              <text:p text:style-name="P638"/>
              <text:p text:style-name="P639">Reikšmė</text:p>
            </table:table-cell>
            <table:covered-table-cell/>
            <table:covered-table-cell/>
            <table:table-cell table:style-name="TableCell640" table:number-rows-spanned="2">
              <text:p text:style-name="P641"/>
              <text:p text:style-name="P642">Už vertinimo kriterijaus reikšmės pasiekimą atsakinga institucija</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
              <text:p text:style-name="P650">2014 metų</text:p>
            </table:table-cell>
            <table:table-cell table:style-name="TableCell651">
              <text:p text:style-name="P652"/>
              <text:p text:style-name="P653">2016 metų</text:p>
            </table:table-cell>
            <table:table-cell table:style-name="TableCell654">
              <text:p text:style-name="P655"/>
              <text:p text:style-name="P656">2020 metų</text:p>
            </table:table-cell>
            <table:covered-table-cell>
              <text:p text:style-name="P657"/>
            </table:covered-table-cell>
          </table:table-row>
        </table:table-header-rows>
        <table:table-row table:style-name="TableRow658">
          <table:table-cell table:style-name="TableCell659" table:number-rows-spanned="2">
            <text:p text:style-name="P660"/>
            <text:p text:style-name="P661">Naudojantis IRT teikiamomis galimybėmis pagerinti Lietuvos gyventojų gyvenimo kokybę, didinti įmonių veiklos produktyvumą ir pasiekti, kad iki 2020 metų ne mažiau kaip 85 procentai Lietuvos gyventojų naudotųsi internetu, o 95 procentai įmonių – sparčiuoju internetu</text:p>
          </table:table-cell>
          <table:table-cell table:style-name="TableCell662" table:number-rows-spanned="2">
            <text:p text:style-name="P663"/>
          </table:table-cell>
          <table:table-cell table:style-name="TableCell664" table:number-rows-spanned="2">
            <text:p text:style-name="P665"/>
          </table:table-cell>
          <table:table-cell table:style-name="TableCell666">
            <text:p text:style-name="P667"/>
            <text:p text:style-name="P668">gyventojų, kurie nuolat naudojasi internetu, dalis, procentais</text:p>
          </table:table-cell>
          <table:table-cell table:style-name="TableCell669">
            <text:p text:style-name="P670"/>
            <text:p text:style-name="P671">69</text:p>
          </table:table-cell>
          <table:table-cell table:style-name="TableCell672">
            <text:p text:style-name="P673"/>
            <text:p text:style-name="P674">72</text:p>
          </table:table-cell>
          <table:table-cell table:style-name="TableCell675">
            <text:p text:style-name="P676"/>
            <text:p text:style-name="P677">85</text:p>
          </table:table-cell>
          <table:table-cell table:style-name="TableCell678">
            <text:p text:style-name="P679"/>
            <text:p text:style-name="P680">Lietuvos Respublikos susisiekimo ministerija (toliau – Susisiekimo ministerija)</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
            <text:p text:style-name="P687">įmonių, kurios naudojasi sparčiuoju internetu, dalis, procentais</text:p>
          </table:table-cell>
          <table:table-cell table:style-name="TableCell688">
            <text:p text:style-name="P689"/>
            <text:p text:style-name="P690">42</text:p>
          </table:table-cell>
          <table:table-cell table:style-name="TableCell691">
            <text:p text:style-name="P692"/>
            <text:p text:style-name="P693">52</text:p>
          </table:table-cell>
          <table:table-cell table:style-name="TableCell694">
            <text:p text:style-name="P695"/>
            <text:p text:style-name="P696">95</text:p>
          </table:table-cell>
          <table:table-cell table:style-name="TableCell697">
            <text:p text:style-name="P698"/>
            <text:p text:style-name="P699">Susisiekimo ministerija<text:s/></text:p>
          </table:table-cell>
        </table:table-row>
        <table:table-row table:style-name="TableRow700">
          <table:table-cell table:style-name="TableCell701">
            <text:p text:style-name="P702"/>
          </table:table-cell>
          <table:table-cell table:style-name="TableCell703">
            <text:p text:style-name="P704"/>
            <text:p text:style-name="P705">1. Mažinti Lietuvos gyventojų skaitmeninę<text:s/><text:soft-page-break/>atskirtį ir skatinti juos įgyti daugiau žinių ir įgūdžių, kad jie saugiai, sumaniai ir naudingai naudotųsi IRT</text:p>
          </table:table-cell>
          <table:table-cell table:style-name="TableCell706">
            <text:p text:style-name="P707"/>
          </table:table-cell>
          <table:table-cell table:style-name="TableCell708">
            <text:p text:style-name="P709"/>
            <text:p text:style-name="P710">gyventojų, nesinaudojančių internetu,<text:s/><text:soft-page-break/>dalis, procentais</text:p>
          </table:table-cell>
          <table:table-cell table:style-name="TableCell711">
            <text:p text:style-name="P712"/>
            <text:p text:style-name="P713">28</text:p>
          </table:table-cell>
          <table:table-cell table:style-name="TableCell714">
            <text:p text:style-name="P715"/>
            <text:p text:style-name="P716">26</text:p>
          </table:table-cell>
          <table:table-cell table:style-name="TableCell717">
            <text:p text:style-name="P718"/>
            <text:p text:style-name="P719">10</text:p>
          </table:table-cell>
          <table:table-cell table:style-name="TableCell720">
            <text:p text:style-name="P721"/>
            <text:p text:style-name="P722"><text:span text:style-name="T723">Lietuvos Respublikos</text:span><text:span text:style-name="T724"><text:s/></text:span><text:soft-page-break/><text:span text:style-name="T725">švietimo ir mokslo<text:s/></text:span><text:span text:style-name="T726">ministerija (toliau</text:span><text:span text:style-name="T727"><text:s/>– Švietimo ir mokslo ministerija),<text:s/></text:span><text:span text:style-name="T728">Lietuvos Respublikos</text:span><text:span text:style-name="T729"><text:s/>kultūros ministerija (toliau – Kultūros ministerija), Susisiekimo ministerija<text:s/></text:span></text:p>
          </table:table-cell>
        </table:table-row>
        <table:table-row table:style-name="TableRow730">
          <table:table-cell table:style-name="TableCell731" table:number-rows-spanned="3">
            <text:p text:style-name="P732"/>
          </table:table-cell>
          <table:table-cell table:style-name="TableCell733" table:number-rows-spanned="3">
            <text:p text:style-name="P734"/>
          </table:table-cell>
          <table:table-cell table:style-name="TableCell735">
            <text:p text:style-name="P736"/>
            <text:p text:style-name="P737"><text:span text:style-name="T738">1.1. Skatinti<text:s/></text:span><text:span text:style-name="T739">Lietuvos gyventojų grupes</text:span><text:span text:style-name="T740">, kurios iki šiol dėl įvairių priežasčių nesinaudojo ar mažai naudojosi šiuolaikiniais skaitmeniniais įrenginiais ir internetu,<text:s/></text:span><text:span text:style-name="T741">įgyti reikiamų skaitmeninių gebėjimų ir juos taikyti įvairių sričių veikloje, įtraukti į šią veiklą ir vietos<text:s/></text:span><text:soft-page-break/><text:span text:style-name="T742">bendruomenes</text:span></text:p>
          </table:table-cell>
          <table:table-cell table:style-name="TableCell743">
            <text:p text:style-name="P744"/>
            <text:p text:style-name="P745"><text:span text:style-name="T746">skurdo riziką ar socialinę atskirtį patiriančių asmenų, turinčių interneto prieigą namuose, dalis, procentais</text:span></text:p>
          </table:table-cell>
          <table:table-cell table:style-name="TableCell747">
            <text:p text:style-name="P748"/>
            <text:p text:style-name="P749">44*</text:p>
          </table:table-cell>
          <table:table-cell table:style-name="TableCell750">
            <text:p text:style-name="P751"/>
            <text:p text:style-name="P752">44</text:p>
          </table:table-cell>
          <table:table-cell table:style-name="TableCell753">
            <text:p text:style-name="P754"/>
            <text:p text:style-name="P755">54</text:p>
          </table:table-cell>
          <table:table-cell table:style-name="TableCell756">
            <text:p text:style-name="P757"/>
            <text:p text:style-name="P758">Lietuvos Respublikos socialinės apsaugos ir darbo ministerija (toliau – <text:s/>Socialinės apsaugos ir darbo ministerija), Susisiekimo ministerija</text:p>
          </table:table-cell>
        </table:table-row>
        <table:table-row table:style-name="TableRow759">
          <table:covered-table-cell>
            <text:p text:style-name="P760"/>
          </table:covered-table-cell>
          <table:covered-table-cell>
            <text:p text:style-name="P761"/>
          </table:covered-table-cell>
          <table:table-cell table:style-name="TableCell762">
            <text:p text:style-name="P763"/>
          </table:table-cell>
          <table:table-cell table:style-name="TableCell764">
            <text:p text:style-name="P765"/>
            <text:p text:style-name="P766">per metus viešosiose bibliotekose skaitmeninio raštingumo mokymo renginiuose mokyti ir konsultuoti gyventojai (tūkst. gyventojų)</text:p>
          </table:table-cell>
          <table:table-cell table:style-name="TableCell767">
            <text:p text:style-name="P768"/>
            <text:p text:style-name="P769">265*</text:p>
          </table:table-cell>
          <table:table-cell table:style-name="TableCell770">
            <text:p text:style-name="P771"/>
            <text:p text:style-name="P772">255</text:p>
          </table:table-cell>
          <table:table-cell table:style-name="TableCell773">
            <text:p text:style-name="P774"/>
            <text:p text:style-name="P775">300</text:p>
          </table:table-cell>
          <table:table-cell table:style-name="TableCell776">
            <text:p text:style-name="P777"/>
            <text:p text:style-name="P778">Kultūros ministerija, Lietuvos nacionalinė Martyno Mažvydo biblioteka</text:p>
          </table:table-cell>
        </table:table-row>
        <table:table-row table:style-name="TableRow779">
          <table:covered-table-cell>
            <text:p text:style-name="P780"/>
          </table:covered-table-cell>
          <table:covered-table-cell>
            <text:p text:style-name="P781"/>
          </table:covered-table-cell>
          <table:table-cell table:style-name="TableCell782">
            <text:p text:style-name="P783"/>
            <text:p text:style-name="P784"><text:span text:style-name="T785">1.2. Skatinti Lietuvos gyventojus nuolat atnaujinti turimas IRT žinias ir skaitmeninius įgūdžius, saugiai ir<text:s/></text:span><text:span text:style-name="T786">tikslingai</text:span><text:span text:style-name="T787"><text:s/>naudotis interneto teikiamomis galimybėmis</text:span></text:p>
          </table:table-cell>
          <table:table-cell table:style-name="TableCell788">
            <text:p text:style-name="P789"/>
            <text:p text:style-name="P790"><text:span text:style-name="T791">gyventojų, turinčių pagrindinius skaitmeninius įgūdžius, dalis, <text:s/>procentais</text:span></text:p>
          </table:table-cell>
          <table:table-cell table:style-name="TableCell792">
            <text:p text:style-name="P793"/>
            <text:p text:style-name="P794">51*</text:p>
          </table:table-cell>
          <table:table-cell table:style-name="TableCell795">
            <text:p text:style-name="P796"/>
            <text:p text:style-name="P797">51</text:p>
          </table:table-cell>
          <table:table-cell table:style-name="TableCell798">
            <text:p text:style-name="P799"/>
            <text:p text:style-name="P800">95</text:p>
          </table:table-cell>
          <table:table-cell table:style-name="TableCell801">
            <text:p text:style-name="P802"/>
            <text:p text:style-name="P803">Švietimo ir mokslo ministerija</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ext:p text:style-name="P811"><text:span text:style-name="T812">1.3.<text:s/></text:span><text:span text:style-name="T813">Supažindinti visuomenę su IRT profesijų įvairove ir skatinti gyventojus</text:span><text:span text:style-name="T814"><text:s/></text:span><text:span text:style-name="T815">rinktis su IRT susijusias profesijas, studijas ir neformaliojo švietimo programas</text:span></text:p>
          </table:table-cell>
          <table:table-cell table:style-name="TableCell816">
            <text:p text:style-name="P817"/>
            <text:p text:style-name="P818">studijuojančiųjų fizinius ir inžinerinius mokslus dalis, procentais</text:p>
          </table:table-cell>
          <table:table-cell table:style-name="TableCell819">
            <text:p text:style-name="P820"/>
            <text:p text:style-name="P821">22</text:p>
          </table:table-cell>
          <table:table-cell table:style-name="TableCell822">
            <text:p text:style-name="P823"/>
            <text:p text:style-name="P824">24</text:p>
          </table:table-cell>
          <table:table-cell table:style-name="TableCell825">
            <text:p text:style-name="P826"/>
            <text:p text:style-name="P827">28</text:p>
          </table:table-cell>
          <table:table-cell table:style-name="TableCell828">
            <text:p text:style-name="P829"/>
            <text:p text:style-name="P830"><text:span text:style-name="T831">Švietimo ir mokslo ministerija</text:span></text:p>
          </table:table-cell>
        </table:table-row>
        <table:table-row table:style-name="TableRow832">
          <table:table-cell table:style-name="TableCell833">
            <text:p text:style-name="Normal"/>
          </table:table-cell>
          <table:table-cell table:style-name="TableCell834">
            <text:p text:style-name="Normal"/>
          </table:table-cell>
          <table:table-cell table:style-name="TableCell835">
            <text:p text:style-name="P836">1.4. Sudaryti<text:s/><text:soft-page-break/>palankesnes mokymo ir mokymosi sąlygas, grįstas šiuolaikinėmis IRT, užtikrinant Lietuvos gyventojams galimybes mokytis visą gyvenimą skaitmeninėje erdvėje</text:p>
          </table:table-cell>
          <table:table-cell table:style-name="TableCell837">
            <text:p text:style-name="P838">gyventojų, kurie naudojasi<text:s/><text:soft-page-break/>internetu mokymosi tikslais, dalis, procentais</text:p>
          </table:table-cell>
          <table:table-cell table:style-name="TableCell839">
            <text:p text:style-name="P840">17</text:p>
          </table:table-cell>
          <table:table-cell table:style-name="TableCell841">
            <text:p text:style-name="P842">18</text:p>
          </table:table-cell>
          <table:table-cell table:style-name="TableCell843">
            <text:p text:style-name="P844">20</text:p>
          </table:table-cell>
          <table:table-cell table:style-name="TableCell845">
            <text:p text:style-name="P846">Švietimo ir<text:s/><text:soft-page-break/>mokslo ministerija</text:p>
          </table:table-cell>
        </table:table-row>
        <table:table-row table:style-name="TableRow847">
          <table:table-cell table:style-name="TableCell848">
            <text:p text:style-name="P849"/>
          </table:table-cell>
          <table:table-cell table:style-name="TableCell850">
            <text:p text:style-name="P851"/>
            <text:p text:style-name="P852">2. Kurti saugias, pažangias, gyventojams ir verslui patogias ir jų poreikius atitinkančias viešąsias ir administracines elektronines paslaugas, skatinti jomis naudotis</text:p>
          </table:table-cell>
          <table:table-cell table:style-name="TableCell853">
            <text:p text:style-name="P854"/>
          </table:table-cell>
          <table:table-cell table:style-name="TableCell855">
            <text:p text:style-name="P856"/>
            <text:p text:style-name="P857">gyventojų, kurie naudojasi elektroniniu būdu teikiamomis viešosiomis ir administracinėmis paslaugomis, dalis, <text:s/>procentais</text:p>
          </table:table-cell>
          <table:table-cell table:style-name="TableCell858">
            <text:p text:style-name="P859"/>
            <text:p text:style-name="P860">42</text:p>
          </table:table-cell>
          <table:table-cell table:style-name="TableCell861">
            <text:p text:style-name="P862"/>
            <text:p text:style-name="P863">45</text:p>
          </table:table-cell>
          <table:table-cell table:style-name="TableCell864">
            <text:p text:style-name="P865"/>
            <text:p text:style-name="P866">60</text:p>
          </table:table-cell>
          <table:table-cell table:style-name="TableCell867">
            <text:p text:style-name="P868"/>
            <text:p text:style-name="P869">Susisiekimo ministerija, Lietuvos Respublikos vidaus reikalų ministerija (toliau – Vidaus reikalų ministerija)</text:p>
          </table:table-cell>
        </table:table-row>
        <table:table-row table:style-name="TableRow870">
          <table:table-cell table:style-name="TableCell871">
            <text:p text:style-name="P872"/>
          </table:table-cell>
          <table:table-cell table:style-name="TableCell873">
            <text:p text:style-name="Normal"/>
          </table:table-cell>
          <table:table-cell table:style-name="TableCell874">
            <text:p text:style-name="Normal"/>
          </table:table-cell>
          <table:table-cell table:style-name="TableCell875">
            <text:p text:style-name="P876"/>
            <text:p text:style-name="P877">gyventojų, kurie naudojosi elektroniniu būdu teikiamomis viešosiomis ir administracinėmis paslaugomis, teikiamomis per Elektroninius valdžios vartus, dalis, procentais</text:p>
          </table:table-cell>
          <table:table-cell table:style-name="TableCell878">
            <text:p text:style-name="P879"/>
            <text:p text:style-name="P880">21*</text:p>
          </table:table-cell>
          <table:table-cell table:style-name="TableCell881">
            <text:p text:style-name="P882"/>
            <text:p text:style-name="P883">24<text:s/></text:p>
          </table:table-cell>
          <table:table-cell table:style-name="TableCell884">
            <text:p text:style-name="P885"/>
            <text:p text:style-name="P886">50</text:p>
          </table:table-cell>
          <table:table-cell table:style-name="TableCell887">
            <text:p text:style-name="P888"/>
            <text:p text:style-name="P889">Susisiekimo ministerija</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ext:p text:style-name="Normal"><text:span text:style-name="T897">2.1. Perkelti į skaitmeninę</text:span><text:span text:style-name="T898"><text:s/></text:span><text:span text:style-name="T899">erdvę kuo daugiau viešųjų ir administracinių paslaugų, tobulinti jau sukurtų paslaugų funkcionalumą</text:span></text:p>
          </table:table-cell>
          <table:table-cell table:style-name="TableCell900">
            <text:p text:style-name="P901"/>
            <text:p text:style-name="P902">viešųjų ir administracinių paslaugų, teikiamų elektroniniu būdu, dalis, procentais<text:s/></text:p>
          </table:table-cell>
          <table:table-cell table:style-name="TableCell903">
            <text:p text:style-name="P904"/>
            <text:p text:style-name="P905"><text:span text:style-name="T906">–</text:span></text:p>
          </table:table-cell>
          <table:table-cell table:style-name="TableCell907">
            <text:p text:style-name="P908"/>
            <text:p text:style-name="P909"><text:span text:style-name="T910">–</text:span></text:p>
          </table:table-cell>
          <table:table-cell table:style-name="TableCell911">
            <text:p text:style-name="P912"/>
            <text:p text:style-name="P913">50</text:p>
          </table:table-cell>
          <table:table-cell table:style-name="TableCell914">
            <text:p text:style-name="P915"/>
            <text:p text:style-name="P916">Vidaus reikalų ministerija, visos ministerijos<text:s/></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2.2. Kurti ir plėtoti su sveikata susijusias elektronines paslaugas ir IRT produktus</text:p>
          </table:table-cell>
          <table:table-cell table:style-name="TableCell924">
            <text:p text:style-name="P925">gyventojų, besinaudojančių su sveikata susijusiomis elektroninėmis paslaugomis, dalis, procentais</text:p>
          </table:table-cell>
          <table:table-cell table:style-name="TableCell926">
            <text:p text:style-name="P927"/>
            <text:p text:style-name="P928">14*</text:p>
          </table:table-cell>
          <table:table-cell table:style-name="TableCell929">
            <text:p text:style-name="P930"/>
            <text:p text:style-name="P931">16</text:p>
          </table:table-cell>
          <table:table-cell table:style-name="TableCell932">
            <text:p text:style-name="P933"/>
            <text:p text:style-name="P934">50</text:p>
          </table:table-cell>
          <table:table-cell table:style-name="TableCell935">
            <text:p text:style-name="P936"><text:span text:style-name="T937">Lietuvos Respublikos sveikatos apsaugos<text:s/></text:span><text:span text:style-name="T938">ministerija</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ext:p text:style-name="P946">2.3. Diegti IRT sprendinius, didinančius viešojo valdymo procesų atvirumą ir skatinančius gyventojus aktyviau juose dalyvauti</text:p>
          </table:table-cell>
          <table:table-cell table:style-name="TableCell947">
            <text:p text:style-name="P948"/>
            <text:p text:style-name="P949">teisės aktų projektų, dėl kurių gyventojai elektroninėmis priemonėmis pateikė rengėjams pasiūlymų, dalis, procentais</text:p>
          </table:table-cell>
          <table:table-cell table:style-name="TableCell950">
            <text:p text:style-name="P951"/>
            <text:p text:style-name="P952">9*</text:p>
          </table:table-cell>
          <table:table-cell table:style-name="TableCell953">
            <text:p text:style-name="P954"/>
            <text:p text:style-name="P955">7</text:p>
          </table:table-cell>
          <table:table-cell table:style-name="TableCell956">
            <text:p text:style-name="P957"/>
            <text:p text:style-name="P958">15</text:p>
          </table:table-cell>
          <table:table-cell table:style-name="TableCell959">
            <text:p text:style-name="P960"/>
            <text:p text:style-name="P961">Lietuvos Respublikos Seimo kanceliarija<text:s/></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ext:p text:style-name="P971">gyventojų, kurie dalyvauja elektroninės demokratijos procesuose, dalis, procentais</text:p>
          </table:table-cell>
          <table:table-cell table:style-name="TableCell972">
            <text:p text:style-name="P973"/>
            <text:p text:style-name="P974">11</text:p>
          </table:table-cell>
          <table:table-cell table:style-name="TableCell975">
            <text:p text:style-name="P976"/>
            <text:p text:style-name="P977">18</text:p>
          </table:table-cell>
          <table:table-cell table:style-name="TableCell978">
            <text:p text:style-name="P979"/>
            <text:p text:style-name="P980">25</text:p>
          </table:table-cell>
          <table:table-cell table:style-name="TableCell981">
            <text:p text:style-name="P982"/>
            <text:p text:style-name="P983">Susisiekimo ministerija</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ext:p text:style-name="P991">2.4. Plėtoti transporto ir<text:s/><text:soft-page-break/>erdviniams duomenims tvarkyti skirtas elektronines paslaugas ir IRT produktus<text:s/></text:p>
          </table:table-cell>
          <table:table-cell table:style-name="TableCell992">
            <text:p text:style-name="P993"/>
            <text:p text:style-name="P994">sukurtos transporto ir<text:s/><text:soft-page-break/>erdviniams duomenims tvarkyti skirtos elektroninės paslaugos ir IRT produktai (skaičius)</text:p>
          </table:table-cell>
          <table:table-cell table:style-name="TableCell995">
            <text:p text:style-name="P996"/>
            <text:p text:style-name="P997">17</text:p>
          </table:table-cell>
          <table:table-cell table:style-name="TableCell998">
            <text:p text:style-name="P999"/>
            <text:p text:style-name="P1000">42</text:p>
          </table:table-cell>
          <table:table-cell table:style-name="TableCell1001">
            <text:p text:style-name="P1002"/>
            <text:p text:style-name="P1003">45</text:p>
          </table:table-cell>
          <table:table-cell table:style-name="TableCell1004">
            <text:p text:style-name="P1005"/>
            <text:p text:style-name="P1006">Susisiekimo<text:s/><text:soft-page-break/>ministerija, valstybės įmonė Registrų centras, Lietuvos Respublikos žemės ūkio ministerija (toliau – Žemės ūkio ministerija), Lietuvos Respublikos aplinkos ministerija</text:p>
          </table:table-cell>
        </table:table-row>
        <table:table-row table:style-name="TableRow1007">
          <table:table-cell table:style-name="TableCell1008">
            <text:p text:style-name="P1009"/>
          </table:table-cell>
          <table:table-cell table:style-name="TableCell1010">
            <text:p text:style-name="P1011"/>
            <text:p text:style-name="P1012">3. Puoselėti IRT priemonėmis Lietuvos kultūrą ir lietuvių<text:s/><text:line-break/>kalbą – kurti visuomenės poreikius atitinkantį kultūrinį ir lietuvių rašytinės ir sakytinės kalbos sąsajomis pagrįstą skaitmeninį turinį, plėtoti skaitmeninius produktus ir elektronines paslaugas</text:p>
          </table:table-cell>
          <table:table-cell table:style-name="TableCell1013">
            <text:p text:style-name="P1014"/>
          </table:table-cell>
          <table:table-cell table:style-name="TableCell1015">
            <text:p text:style-name="P1016"/>
            <text:p text:style-name="P1017">gyventojų, kurie naudojasi su Lietuvos kultūros paveldu susijusiomis elektroninėmis paslaugomis, dalis, procentais</text:p>
          </table:table-cell>
          <table:table-cell table:style-name="TableCell1018">
            <text:p text:style-name="P1019"/>
            <text:p text:style-name="P1020">7</text:p>
          </table:table-cell>
          <table:table-cell table:style-name="TableCell1021">
            <text:p text:style-name="P1022"/>
            <text:p text:style-name="P1023">8<text:s/></text:p>
          </table:table-cell>
          <table:table-cell table:style-name="TableCell1024">
            <text:p text:style-name="P1025"/>
            <text:p text:style-name="P1026">20</text:p>
          </table:table-cell>
          <table:table-cell table:style-name="TableCell1027">
            <text:p text:style-name="P1028"/>
            <text:p text:style-name="P1029">Kultūros ministerija, Informacinės visuomenės plėtros komitetas prie Susisiekimo ministerijos (toliau – IVPK)</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ext:p text:style-name="P1039">gyventojų, kurie naudojasi su lietuvių kalba susijusiomis elektroninėmis paslaugomis, dalis, <text:s/>procentais</text:p>
          </table:table-cell>
          <table:table-cell table:style-name="TableCell1040">
            <text:p text:style-name="P1041"/>
            <text:p text:style-name="P1042">17</text:p>
          </table:table-cell>
          <table:table-cell table:style-name="TableCell1043">
            <text:p text:style-name="P1044"/>
            <text:p text:style-name="P1045">19</text:p>
          </table:table-cell>
          <table:table-cell table:style-name="TableCell1046">
            <text:p text:style-name="P1047"/>
            <text:p text:style-name="P1048">25</text:p>
          </table:table-cell>
          <table:table-cell table:style-name="TableCell1049">
            <text:p text:style-name="P1050"/>
            <text:p text:style-name="P1051">Valstybinė lietuvių kalbos komisija<text:s/></text:p>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P1056">3.1. Skaitmeninti Lietuvos kultūros objektus ir jų pagrindu plėtoti viešai prieinamus skaitmeninius produktus ir elektronines paslaugas, siekti, kad suskaitmeninti Lietuvos kultūros objektai būtų išsaugomi ilgai, o jų sklaida Lietuvoje ir<text:s/><text:line-break/>ES <text:s/>vienoda</text:p>
          </table:table-cell>
          <table:table-cell table:style-name="TableCell1057">
            <text:p text:style-name="P1058">Europos skaitmeninėje bibliotekoje „Europeana“ prieinamų suskaitmenintų Lietuvos kultūros paveldo objektų <text:s/>skaičius (tūkst. vnt.)</text:p>
          </table:table-cell>
          <table:table-cell table:style-name="TableCell1059">
            <text:p text:style-name="P1060">119</text:p>
          </table:table-cell>
          <table:table-cell table:style-name="TableCell1061">
            <text:p text:style-name="P1062">163</text:p>
          </table:table-cell>
          <table:table-cell table:style-name="TableCell1063">
            <text:p text:style-name="P1064">205</text:p>
          </table:table-cell>
          <table:table-cell table:style-name="TableCell1065">
            <text:p text:style-name="P1066">Kultūros ministerija, Švietimo ir mokslo ministerija</text:p>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P1071">3.2. Kurti ir plėtoti viešai prieinamus lietuvių kalbos ir raštijos skaitmeninius išteklius, diegti juos į IRT ir elektronines paslaugas</text:p>
          </table:table-cell>
          <table:table-cell table:style-name="TableCell1072">
            <text:p text:style-name="P1073">sukurtų ir viešai prieinamų lietuvių kalbos ir raštijos išteklių, priemonių, elektroninių paslaugų dalis, procentais</text:p>
          </table:table-cell>
          <table:table-cell table:style-name="TableCell1074">
            <text:p text:style-name="P1075">49</text:p>
          </table:table-cell>
          <table:table-cell table:style-name="TableCell1076">
            <text:p text:style-name="P1077">59</text:p>
          </table:table-cell>
          <table:table-cell table:style-name="TableCell1078">
            <text:p text:style-name="P1079">66</text:p>
          </table:table-cell>
          <table:table-cell table:style-name="TableCell1080">
            <text:p text:style-name="P1081">Valstybinė lietuvių kalbos komisija</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lietuvių kalbos sprendinių integravimas į kitas<text:s/><text:soft-page-break/>viešąsias ir administracines elektronines paslaugas (integruotų sprendinių skaičius, vnt.)<text:s/></text:p>
          </table:table-cell>
          <table:table-cell table:style-name="TableCell1091">
            <text:p text:style-name="P1092">–</text:p>
          </table:table-cell>
          <table:table-cell table:style-name="TableCell1093">
            <text:p text:style-name="P1094">–</text:p>
          </table:table-cell>
          <table:table-cell table:style-name="TableCell1095">
            <text:p text:style-name="P1096">50</text:p>
          </table:table-cell>
          <table:table-cell table:style-name="TableCell1097">
            <text:p text:style-name="P1098">Valstybinė lietuvių kalbos<text:s/><text:soft-page-break/>komisija</text:p>
          </table:table-cell>
        </table:table-row>
        <table:table-row table:style-name="TableRow1099">
          <table:table-cell table:style-name="TableCell1100">
            <text:p text:style-name="Normal"/>
          </table:table-cell>
          <table:table-cell table:style-name="TableCell1101">
            <text:p text:style-name="P1102">4. Atverti valstybės ir savivaldybių institucijų ir įstaigų <text:s/>turimus duomenis visuomenei ir verslui, skatinti naudoti šiuos duomenis <text:s/>inovatyviems sprendiniams ir elektroninėms paslaugoms kurti, taip pat sudaryti sąlygas verslui diegti ir naudoti IRT, kad būtų padidintas verslo efektyvumas ir konkurencingumas</text:p>
          </table:table-cell>
          <table:table-cell table:style-name="TableCell1103">
            <text:p text:style-name="Normal"/>
          </table:table-cell>
          <table:table-cell table:style-name="TableCell1104">
            <text:p text:style-name="P1105"/>
            <text:p text:style-name="P1106"><text:span text:style-name="T1107">įmonių, kurios naudoja<text:s/></text:span><text:span text:style-name="T1108">valstybės ir savivaldybių institucijų ir įstaigų (toliau – įstaigos)<text:s/></text:span><text:span text:style-name="T1109"><text:s/>informaciją savo komercinei veiklai, dalis, procentais</text:span></text:p>
          </table:table-cell>
          <table:table-cell table:style-name="TableCell1110">
            <text:p text:style-name="P1111"/>
            <text:p text:style-name="P1112">36</text:p>
          </table:table-cell>
          <table:table-cell table:style-name="TableCell1113">
            <text:p text:style-name="P1114"/>
            <text:p text:style-name="P1115">38</text:p>
          </table:table-cell>
          <table:table-cell table:style-name="TableCell1116">
            <text:p text:style-name="P1117"/>
            <text:p text:style-name="P1118">66</text:p>
          </table:table-cell>
          <table:table-cell table:style-name="TableCell1119">
            <text:p text:style-name="P1120"/>
            <text:p text:style-name="P1121">Susisiekimo ministerija, IVPK, Vidaus reikalų ministerija</text:p>
          </table:table-cell>
        </table:table-row>
        <table:table-row table:style-name="TableRow1122">
          <table:table-cell table:style-name="TableCell1123">
            <text:p text:style-name="Normal"/>
          </table:table-cell>
          <table:table-cell table:style-name="TableCell1124">
            <text:p text:style-name="Normal"/>
          </table:table-cell>
          <table:table-cell table:style-name="TableCell1125">
            <text:p text:style-name="P1126">4.1. Sukurti veiksmingas ir inovatyvias priemones, leisiančias užtikrinti bendrą ir standartizuotą valstybės ir savivaldybių<text:s/><text:soft-page-break/>institucijų ir įstaigų turimų atvirų duomenų teikimą, neribotą prieigą prie šių duomenų ir galimybę visuomenei ir verslui juos pakartotinai panaudoti</text:p>
          </table:table-cell>
          <table:table-cell table:style-name="TableCell1127">
            <text:p text:style-name="P1128"/>
            <text:p text:style-name="P1129"><text:span text:style-name="T1130">įstaigų atvirų duomenų rinkinių kiekio padidėjimas nuo paskelbtųjų centralizuotame portale,<text:s/></text:span><text:soft-page-break/><text:span text:style-name="T1131">procentais</text:span></text:p>
          </table:table-cell>
          <table:table-cell table:style-name="TableCell1132">
            <text:p text:style-name="P1133"/>
            <text:p text:style-name="P1134">–</text:p>
          </table:table-cell>
          <table:table-cell table:style-name="TableCell1135">
            <text:p text:style-name="P1136"/>
            <text:p text:style-name="P1137">0</text:p>
          </table:table-cell>
          <table:table-cell table:style-name="TableCell1138">
            <text:p text:style-name="P1139"/>
            <text:p text:style-name="P1140">20</text:p>
          </table:table-cell>
          <table:table-cell table:style-name="TableCell1141">
            <text:p text:style-name="P1142"/>
            <text:p text:style-name="P1143">Susisiekimo ministerija, IVPK</text:p>
          </table:table-cell>
        </table:table-row>
        <table:table-row table:style-name="TableRow1144">
          <table:table-cell table:style-name="TableCell1145">
            <text:p text:style-name="Normal"/>
          </table:table-cell>
          <table:table-cell table:style-name="TableCell1146">
            <text:p text:style-name="Normal"/>
          </table:table-cell>
          <table:table-cell table:style-name="TableCell1147">
            <text:p text:style-name="P1148"><text:span text:style-name="T1149">4.2.<text:s/></text:span><text:span text:style-name="T1150">Sudaryti <text:s text:c="3"/>metodines, teisines<text:s/></text:span><text:span text:style-name="T1151">valstybės ir savivaldybių institucijų ir įstaigų<text:s/></text:span><text:span text:style-name="T1152">duomenų atvėrimo prielaidas, taip pat sukurti veiksmingą duomenų atvėrimo valdymo struktūrą</text:span></text:p>
          </table:table-cell>
          <table:table-cell table:style-name="TableCell1153">
            <text:p text:style-name="P1154"/>
            <text:p text:style-name="P1155">įstaigų turimų duomenų rinkinių, <text:s/>atvertų 3 <text:s/>ir aukštesniu brandos lygiu, kiekis, palyginti su bendru atvertų duomenų kiekiu (atvirų duomenų branda vertinama pagal Tim Berners-Lee brandos lygius), proc.</text:p>
          </table:table-cell>
          <table:table-cell table:style-name="TableCell1156">
            <text:p text:style-name="P1157"/>
            <text:p text:style-name="P1158">–</text:p>
          </table:table-cell>
          <table:table-cell table:style-name="TableCell1159">
            <text:p text:style-name="P1160"/>
            <text:p text:style-name="P1161">13</text:p>
          </table:table-cell>
          <table:table-cell table:style-name="TableCell1162">
            <text:p text:style-name="P1163"/>
            <text:p text:style-name="P1164">40</text:p>
          </table:table-cell>
          <table:table-cell table:style-name="TableCell1165">
            <text:p text:style-name="P1166"/>
            <text:p text:style-name="P1167">Visos ministerijos, IVPK</text:p>
          </table:table-cell>
        </table:table-row>
        <table:table-row table:style-name="TableRow1168">
          <table:table-cell table:style-name="TableCell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įstaigų, atlikusių savo valdomų duomenų inventorizaciją ir nustačiusių duomenų atvėrimo tvarką, dalis, procentais<text:s/></text:p>
          </table:table-cell>
          <table:table-cell table:style-name="TableCell1179">
            <text:p text:style-name="P1180"/>
            <text:p text:style-name="P1181">–</text:p>
          </table:table-cell>
          <table:table-cell table:style-name="TableCell1182">
            <text:p text:style-name="P1183"/>
            <text:p text:style-name="P1184">5</text:p>
          </table:table-cell>
          <table:table-cell table:style-name="TableCell1185">
            <text:p text:style-name="P1186"/>
            <text:p text:style-name="P1187">90</text:p>
          </table:table-cell>
          <table:table-cell table:style-name="TableCell1188">
            <text:p text:style-name="P1189"/>
            <text:p text:style-name="P1190">Visos ministerijos</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ext:p text:style-name="P1198">4.3. Didinti smulkaus ir vidutinio verslo įmonių veiklos efektyvumą ir konkurencingumą – skatinti jas diegti ir naudoti IRT</text:p>
          </table:table-cell>
          <table:table-cell table:style-name="TableCell1199">
            <text:p text:style-name="P1200"/>
            <text:p text:style-name="P1201">investicijas gavusių įmonių darbo našumo padidėjimas, proc.</text:p>
          </table:table-cell>
          <table:table-cell table:style-name="TableCell1202">
            <text:p text:style-name="P1203"/>
            <text:p text:style-name="P1204">–</text:p>
          </table:table-cell>
          <table:table-cell table:style-name="TableCell1205">
            <text:p text:style-name="P1206"/>
            <text:p text:style-name="P1207">–</text:p>
          </table:table-cell>
          <table:table-cell table:style-name="TableCell1208">
            <text:p text:style-name="P1209"/>
            <text:p text:style-name="P1210">23</text:p>
          </table:table-cell>
          <table:table-cell table:style-name="TableCell1211">
            <text:p text:style-name="P1212"/>
            <text:p text:style-name="P1213">Lietuvos Respublikos ūkio ministerija (toliau – Ūkio ministerija)</text:p>
          </table:table-cell>
        </table:table-row>
        <table:table-row table:style-name="TableRow1214">
          <table:table-cell table:style-name="TableCell1215" table:number-columns-spanned="2">
            <text:p text:style-name="P1216"/>
            <text:p text:style-name="P1217"/>
            <text:p text:style-name="P1218"/>
          </table:table-cell>
          <table:covered-table-cell/>
          <table:table-cell table:style-name="TableCell1219">
            <text:p text:style-name="P1220">4.4. Tobulinti informacinės visuomenės paslaugų teisinį, organizacinį ir techninį reguliavimą – sudaryti naujas verslo galimybes ir sąlygas geriau ginti gyventojų ir įmonių teises skaitmeninėje erdvėje</text:p>
          </table:table-cell>
          <table:table-cell table:style-name="TableCell1221">
            <text:p text:style-name="P1222">gyventojų, pirkusių (užsisakiusių) prekes ar paslaugas internetu, dalis, procentais</text:p>
          </table:table-cell>
          <table:table-cell table:style-name="TableCell1223">
            <text:p text:style-name="P1224">26</text:p>
          </table:table-cell>
          <table:table-cell table:style-name="TableCell1225">
            <text:p text:style-name="P1226">33</text:p>
          </table:table-cell>
          <table:table-cell table:style-name="TableCell1227">
            <text:p text:style-name="P1228">70</text:p>
          </table:table-cell>
          <table:table-cell table:style-name="TableCell1229">
            <text:p text:style-name="P1230">Susisiekimo ministerija</text:p>
          </table:table-cell>
        </table:table-row>
        <table:table-row table:style-name="TableRow1231">
          <table:table-cell table:style-name="TableCell1232">
            <text:p text:style-name="P1233"/>
          </table:table-cell>
          <table:table-cell table:style-name="TableCell1234">
            <text:p text:style-name="P1235"/>
            <text:p text:style-name="P1236">5. Užtikrinti geografiškai tolygią sparčiojo plačiajuosčio ryšio infrastruktūros plėtrą ir skatinti naudotis interneto paslaugomis</text:p>
          </table:table-cell>
          <table:table-cell table:style-name="TableCell1237">
            <text:p text:style-name="P1238"/>
          </table:table-cell>
          <table:table-cell table:style-name="TableCell1239">
            <text:p text:style-name="P1240"/>
            <text:p text:style-name="P1241">namų ūkių, kurie naudojasi 100 Mbps ir spartesniu plačiajuosčio interneto ryšiu, dalis, procentais</text:p>
          </table:table-cell>
          <table:table-cell table:style-name="TableCell1242">
            <text:p text:style-name="P1243"/>
            <text:p text:style-name="P1244">7</text:p>
          </table:table-cell>
          <table:table-cell table:style-name="TableCell1245">
            <text:p text:style-name="P1246"/>
            <text:p text:style-name="P1247">13<text:s/></text:p>
          </table:table-cell>
          <table:table-cell table:style-name="TableCell1248">
            <text:p text:style-name="P1249"/>
            <text:p text:style-name="P1250">50<text:s/></text:p>
          </table:table-cell>
          <table:table-cell table:style-name="TableCell1251">
            <text:p text:style-name="P1252"/>
            <text:p text:style-name="P1253">Susisiekimo ministerija</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ext:p text:style-name="P1261">5.1. Plėtoti sparčiojo plačiajuosčio ryšio infrastruktūrą vietovėse, kuriose rinka negali užtikrinti šios infrastruktūros plėtros ir elektroninių ryšių paslaugų teikimo</text:p>
          </table:table-cell>
          <table:table-cell table:style-name="TableCell1262">
            <text:p text:style-name="P1263"/>
            <text:p text:style-name="P1264">namų ūkiai, esantys šalies teritorijoje, kurioje veikia sparčiojo interneto (30 Mbps ir daugiau) ryšys (visų Lietuvos namų ūkių procentais)</text:p>
          </table:table-cell>
          <table:table-cell table:style-name="TableCell1265">
            <text:p text:style-name="P1266"/>
            <text:p text:style-name="P1267">73</text:p>
          </table:table-cell>
          <table:table-cell table:style-name="TableCell1268">
            <text:p text:style-name="P1269"/>
            <text:p text:style-name="P1270">91</text:p>
          </table:table-cell>
          <table:table-cell table:style-name="TableCell1271">
            <text:p text:style-name="P1272"/>
            <text:p text:style-name="P1273">100</text:p>
          </table:table-cell>
          <table:table-cell table:style-name="TableCell1274">
            <text:p text:style-name="P1275"/>
            <text:p text:style-name="P1276">Susisiekimo ministerija, Žemės ūkio ministerija</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ext:p text:style-name="P1284">5.2. Skatinti konkurenciją plačiajuosčio ryšio rinkoje ir naudojimąsi plačiajuosčio ryšio paslaugomis</text:p>
          </table:table-cell>
          <table:table-cell table:style-name="TableCell1285">
            <text:p text:style-name="P1286"/>
            <text:p text:style-name="P1287">plačiajuosčio interneto prieigos skvarba (abonentų skaičius 100 gyventojų, procentais) <text:s/></text:p>
          </table:table-cell>
          <table:table-cell table:style-name="TableCell1288">
            <text:p text:style-name="P1289"/>
            <text:p text:style-name="P1290">42</text:p>
          </table:table-cell>
          <table:table-cell table:style-name="TableCell1291">
            <text:p text:style-name="P1292"/>
            <text:p text:style-name="P1293">44<text:s/></text:p>
            <text:p text:style-name="P1294"/>
          </table:table-cell>
          <table:table-cell table:style-name="TableCell1295">
            <text:p text:style-name="P1296"/>
            <text:p text:style-name="P1297">65</text:p>
          </table:table-cell>
          <table:table-cell table:style-name="TableCell1298">
            <text:p text:style-name="P1299"/>
            <text:p text:style-name="P1300">Lietuvos Respublikos ryšių reguliavimo tarnyba (toliau – Ryšių reguliavimo tarnyba), Susisiekimo ministerija</text:p>
          </table:table-cell>
        </table:table-row>
        <table:table-row table:style-name="TableRow1301">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5.3. Atnaujinti ir plėtoti viešosios interneto prieigos infrastruktūrą<text:s/></text:p>
          </table:table-cell>
          <table:table-cell table:style-name="TableCell1311">
            <text:p text:style-name="P1312"/>
            <text:p text:style-name="P1313">viešųjų bibliotekų viešosios interneto prieigos vietų, kuriose naudojama ne mažesnė kaip 30 Mbps interneto sparta, dalis, procentais</text:p>
          </table:table-cell>
          <table:table-cell table:style-name="TableCell1314">
            <text:p text:style-name="P1315"/>
            <text:p text:style-name="P1316">38</text:p>
          </table:table-cell>
          <table:table-cell table:style-name="TableCell1317">
            <text:p text:style-name="P1318"/>
            <text:p text:style-name="P1319">36</text:p>
          </table:table-cell>
          <table:table-cell table:style-name="TableCell1320">
            <text:p text:style-name="P1321"/>
            <text:p text:style-name="P1322">95</text:p>
          </table:table-cell>
          <table:table-cell table:style-name="TableCell1323">
            <text:p text:style-name="P1324"/>
            <text:p text:style-name="P1325">Kultūros ministerija, Lietuvos nacionalinė Martyno Mažvydo biblioteka, Susisiekimo ministerija</text:p>
          </table:table-cell>
        </table:table-row>
        <table:table-row table:style-name="TableRow1326">
          <table:table-cell table:style-name="TableCell1327">
            <text:p text:style-name="P1328"/>
          </table:table-cell>
          <table:table-cell table:style-name="TableCell1329">
            <text:p text:style-name="P1330"/>
            <text:p text:style-name="P1331">6. Užtikrinti saugios, patikimos ir <text:s/>sąveikios IRT infrastruktūros plėtrą</text:p>
          </table:table-cell>
          <table:table-cell table:style-name="TableCell1332">
            <text:p text:style-name="P1333"/>
          </table:table-cell>
          <table:table-cell table:style-name="TableCell1334">
            <text:p text:style-name="P1335"/>
            <text:p text:style-name="P1336">gyventojų, kurie pasitiki elektroninio bendravimo su valstybės institucijomis saugumu, dalis, procentais</text:p>
          </table:table-cell>
          <table:table-cell table:style-name="TableCell1337">
            <text:p text:style-name="P1338"/>
            <text:p text:style-name="P1339">62</text:p>
          </table:table-cell>
          <table:table-cell table:style-name="TableCell1340">
            <text:p text:style-name="P1341"/>
            <text:p text:style-name="P1342">70</text:p>
          </table:table-cell>
          <table:table-cell table:style-name="TableCell1343">
            <text:p text:style-name="P1344"/>
            <text:p text:style-name="P1345">75</text:p>
          </table:table-cell>
          <table:table-cell table:style-name="TableCell1346">
            <text:p text:style-name="P1347"/>
            <text:p text:style-name="P1348">Visos ministerijos ir kitos institucijos, kurios yra registrų arba valstybės informacinių sistemų valdytojos ir (ar) tvarkytojo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ext:p text:style-name="P1356">6.1. Skatinti gyventojus naudotis elektroninės atpažinties <text:s/>priemonėmis ir elektroninių operacijų patikimumo užtikrinimo paslaugomis</text:p>
          </table:table-cell>
          <table:table-cell table:style-name="TableCell1357">
            <table:table table:style-name="Table1358">
              <table:table-columns>
                <table:table-column table:style-name="TableColumn1359"/>
              </table:table-columns>
              <table:table-row table:style-name="TableRow1360">
                <table:table-cell table:style-name="TableCell1361">
                  <text:p text:style-name="P1362">galiojančių kvalifikuotų elektroninio parašo sertifikatų skaičius, tūkst. vnt.</text:p>
                </table:table-cell>
              </table:table-row>
            </table:table>
            <text:p text:style-name="P1363"/>
            <text:p text:style-name="P1364"/>
            <text:p text:style-name="P1365"/>
          </table:table-cell>
          <table:table-cell table:style-name="TableCell1366">
            <text:p text:style-name="P1367">894</text:p>
            <text:p text:style-name="P1368"/>
            <text:p text:style-name="P1369"/>
            <text:p text:style-name="P1370"/>
            <text:p text:style-name="P1371"/>
            <text:p text:style-name="P1372"/>
          </table:table-cell>
          <table:table-cell table:style-name="TableCell1373">
            <text:p text:style-name="P1374"><text:span text:style-name="T1375">924</text:span></text:p>
            <text:p text:style-name="P1376"/>
            <text:p text:style-name="P1377"/>
            <text:p text:style-name="P1378"/>
            <text:p text:style-name="P1379"/>
            <text:p text:style-name="P1380"/>
            <text:p text:style-name="P1381"/>
          </table:table-cell>
          <table:table-cell table:style-name="TableCell1382">
            <text:p text:style-name="P1383">1066</text:p>
            <text:p text:style-name="P1384"/>
            <text:p text:style-name="P1385"/>
          </table:table-cell>
          <table:table-cell table:style-name="TableCell1386">
            <text:p text:style-name="P1387"/>
            <text:p text:style-name="P1388">Vidaus reikalų ministerija, Susisiekimo ministerija, Ryšių reguliavimo tarnyba</text:p>
          </table:table-cell>
        </table:table-row>
        <table:table-row table:style-name="TableRow1389">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cell table:style-name="TableCell1399">
            <text:p text:style-name="P1400">viešojo administravimo institucijų sudaromų ir gaunamų el. dokumentų dalis, procentais (nuo visų dokumentų)</text:p>
          </table:table-cell>
          <table:table-cell table:style-name="TableCell1401">
            <text:p text:style-name="P1402">-</text:p>
          </table:table-cell>
          <table:table-cell table:style-name="TableCell1403">
            <text:p text:style-name="P1404">-</text:p>
          </table:table-cell>
          <table:table-cell table:style-name="TableCell1405">
            <text:p text:style-name="P1406"/>
            <text:p text:style-name="P1407">60</text:p>
          </table:table-cell>
          <table:table-cell table:style-name="TableCell1408">
            <text:p text:style-name="P1409"/>
            <text:p text:style-name="P1410">Visos viešojo administravimo institucijo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ext:p text:style-name="P1418">6.2. Užtikrinti valstybės institucijų bendro naudojimo IRT infrastruktūros optimizavimą, valstybės informacinių sistemų ir registrų automatinę sąveiką ir integralumą</text:p>
          </table:table-cell>
          <table:table-cell table:style-name="TableCell1419">
            <text:p text:style-name="P1420"/>
            <text:p text:style-name="P1421">valstybės ir savivaldybių institucijų ir įstaigų, kurios naudojasi Valstybės informacinių išteklių <text:s/>sąveikumo platformos paslaugomis, dalis, procentais</text:p>
          </table:table-cell>
          <table:table-cell table:style-name="TableCell1422">
            <text:p text:style-name="P1423"/>
            <text:p text:style-name="P1424">23</text:p>
          </table:table-cell>
          <table:table-cell table:style-name="TableCell1425">
            <text:p text:style-name="P1426"/>
            <text:p text:style-name="P1427">52</text:p>
          </table:table-cell>
          <table:table-cell table:style-name="TableCell1428">
            <text:p text:style-name="P1429"/>
            <text:p text:style-name="P1430">60</text:p>
          </table:table-cell>
          <table:table-cell table:style-name="TableCell1431">
            <text:p text:style-name="P1432"/>
            <text:p text:style-name="P1433">Visos ministerijos ir kitos institucijos, kurios yra registrų arba valstybės informacinių sistemų valdytojos ir (ar) tvarkytojo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ext:style-name="P1443">naudojamų valstybės registrų ir informacinių sistemų, kuriuose įdiegta automatinė sąveika, dalis, procentais</text:p>
          </table:table-cell>
          <table:table-cell table:style-name="TableCell1444">
            <text:p text:style-name="P1445"/>
            <text:p text:style-name="P1446">89</text:p>
          </table:table-cell>
          <table:table-cell table:style-name="TableCell1447">
            <text:p text:style-name="P1448"/>
            <text:p text:style-name="P1449">70</text:p>
          </table:table-cell>
          <table:table-cell table:style-name="TableCell1450">
            <text:p text:style-name="P1451"/>
            <text:p text:style-name="P1452">95</text:p>
          </table:table-cell>
          <table:table-cell table:style-name="TableCell1453">
            <text:p text:style-name="P1454"/>
            <text:p text:style-name="P1455">Visos ministerijos ir kitos institucijos, kurios yra registrų arba valstybės informacinių sistemų valdytojos ir (ar) tvarkytojos</text:p>
          </table:table-cell>
        </table:table-row>
        <table:table-row table:style-name="TableRow1456">
          <table:table-cell table:style-name="TableCell1457">
            <text:p text:style-name="Normal"/>
          </table:table-cell>
          <table:table-cell table:style-name="TableCell1458">
            <text:p text:style-name="Normal"/>
          </table:table-cell>
          <table:table-cell table:style-name="TableCell1459">
            <text:p text:style-name="P1460"/>
            <text:p text:style-name="P1461">6.3. Užtikrinti ypatingos svarbos informacinės infrastruktūros ir valstybės informacinių išteklių kibernetinį saugumą<text:s/></text:p>
          </table:table-cell>
          <table:table-cell table:style-name="TableCell1462">
            <text:p text:style-name="P1463"/>
            <text:p text:style-name="P1464"><text:span text:style-name="T1465">kibernetinio saugumo reikalavimus atitinkančios ypatingos svarbos informacinės infrastruktūros ir<text:s/></text:span><text:span text:style-name="T1466">valstybės informacinių išteklių<text:s/></text:span><text:span text:style-name="T1467">dalis, <text:s/>procentais</text:span></text:p>
          </table:table-cell>
          <table:table-cell table:style-name="TableCell1468">
            <text:p text:style-name="P1469"/>
            <text:p text:style-name="P1470">–</text:p>
          </table:table-cell>
          <table:table-cell table:style-name="TableCell1471">
            <text:p text:style-name="P1472"/>
            <text:p text:style-name="P1473">–</text:p>
          </table:table-cell>
          <table:table-cell table:style-name="TableCell1474">
            <text:p text:style-name="P1475"/>
            <text:p text:style-name="P1476">60</text:p>
          </table:table-cell>
          <table:table-cell table:style-name="TableCell1477">
            <text:p text:style-name="P1478"/>
            <text:p text:style-name="P1479">Lietuvos Respublikos krašto apsaugos ministerija (toliau – Krašto apsaugos ministerija)</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ext:p text:style-name="P1487"/>
          </table:table-cell>
          <table:table-cell table:style-name="TableCell1488">
            <text:p text:style-name="P1489"/>
            <text:p text:style-name="P1490">sukurtas valstybės valdomas elektroninių ryšių tinklas su kompleksinėmis kibernetinio saugumo priemonėmis, vienetais</text:p>
          </table:table-cell>
          <table:table-cell table:style-name="TableCell1491">
            <text:p text:style-name="P1492"/>
            <text:p text:style-name="P1493">–</text:p>
          </table:table-cell>
          <table:table-cell table:style-name="TableCell1494">
            <text:p text:style-name="P1495"/>
            <text:p text:style-name="P1496">–</text:p>
          </table:table-cell>
          <table:table-cell table:style-name="TableCell1497">
            <text:p text:style-name="P1498"/>
            <text:p text:style-name="P1499">1</text:p>
          </table:table-cell>
          <table:table-cell table:style-name="TableCell1500">
            <text:p text:style-name="P1501"/>
            <text:p text:style-name="P1502">Krašto apsaugos ministerija</text:p>
          </table:table-cell>
        </table:table-row>
      </table:table>
      <text:p text:style-name="P1503"/>
      <text:p text:style-name="P1504">* 2015 metų rodiklis.</text:p>
      <text:p text:style-name="P1505"/>
      <text:p text:style-name="P1506"><text:span text:style-name="T15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8</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601"><draw:frame draw:style-name="F602" text:anchor-type="paragraph" svg:y="0.0006in" draw:z-index="0"><draw:text-box fo:min-height="0in" fo:min-width="0in"><text:p text:style-name="P600"><text:span text:style-name="T603"><text:page-number text:fixed="false">8</text:page-number></text:span></text:p></draw:text-box></draw:frame></text:p>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Daugis</meta:initial-creator>
    <dc:creator>adlibuser</dc:creator>
    <meta:creation-date>2017-12-21T15:45:00Z</meta:creation-date>
    <dc:date>2017-12-21T15:45:00Z</dc:date>
    <meta:print-date>2017-12-18T08:16:00Z</meta:print-date>
    <meta:template xlink:href="Normal.dotm" xlink:type="simple"/>
    <meta:editing-cycles>2</meta:editing-cycles>
    <meta:editing-duration>PT0S</meta:editing-duration>
    <meta:document-statistic meta:page-count="31" meta:paragraph-count="375" meta:word-count="8938" meta:character-count="70510" meta:row-count="1821" meta:non-whitespace-character-count="61947"/>
  </office:meta>
</office:document-meta>
</file>