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3pt" style:font-size-asian="13pt" style:language-asian="lt" style:country-asian="LT"/>
    </style:style>
    <style:style style:name="T16" style:parent-style-name="DefaultParagraphFont" style:family="text">
      <style:text-properties fo:font-weight="bold" style:font-weight-asian="bold" fo:text-transform="uppercase" fo:font-size="13pt" style:font-size-asian="13pt" style:language-asian="lt" style:country-asian="LT"/>
    </style:style>
    <style:style style:name="T17" style:parent-style-name="DefaultParagraphFont" style:family="text">
      <style:text-properties fo:font-weight="bold" style:font-weight-asian="bold" fo:text-transform="uppercase" fo:font-size="14pt" style:font-size-asian="14pt" style:language-asian="lt" style:country-asian="LT"/>
    </style:style>
    <style:style style:name="P18" style:parent-style-name="Normal" style:family="paragraph">
      <style:text-properties fo:font-size="10pt" style:font-size-asian="10pt" style:language-asian="lt" style:country-asian="LT"/>
    </style:style>
    <style:style style:name="P19" style:parent-style-name="Normal" style:family="paragraph">
      <style:text-properties fo:font-size="10pt" style:font-size-asian="10pt" style:language-asian="lt" style:country-asian="LT"/>
    </style:style>
    <style:style style:name="P20" style:parent-style-name="Normal" style:family="paragraph">
      <style:paragraph-properties fo:keep-with-next="always" fo:text-align="center"/>
      <style:text-properties fo:font-weight="bold" style:font-weight-asian="bold" style:language-asian="lt" style:country-asian="LT"/>
    </style:style>
    <style:style style:name="P21" style:parent-style-name="Normal" style:family="paragraph">
      <style:paragraph-properties fo:keep-with-next="always" fo:text-align="center"/>
      <style:text-properties fo:font-weight="bold" style:font-weight-asian="bold" fo:text-transform="uppercase" style:language-asian="lt" style:country-asian="LT"/>
    </style:style>
    <style:style style:name="P22" style:parent-style-name="Normal" style:family="paragraph">
      <style:paragraph-properties fo:keep-with-next="always" fo:text-align="center"/>
      <style:text-properties fo:font-weight="bold" style:font-weight-asian="bold" fo:text-transform="uppercase" style:language-asian="lt" style:country-asian="LT"/>
    </style:style>
    <style:style style:name="P23" style:parent-style-name="Normal" style:family="paragraph">
      <style:text-properties fo:font-size="10pt" style:font-size-asian="10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keep-with-next="always" fo:text-align="center"/>
      <style:text-properties style:language-asian="lt" style:country-asian="LT"/>
    </style:style>
    <style:style style:name="P26" style:parent-style-name="Normal" style:family="paragraph">
      <style:text-properties fo:font-size="11.5pt" style:font-size-asian="11.5pt" style:font-size-complex="11.5pt" style:language-asian="lt" style:country-asian="L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ize="10pt" style:font-size-asian="10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555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555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tyle-complex="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tyle-complex="italic"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tyle-complex="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tyle-complex="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tyle-complex="italic"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ext-properties style:font-weight-complex="bold" style:font-size-complex="12pt" style:language-asian="lt" style:country-asian="LT"/>
    </style:style>
    <style:style style:name="P96" style:parent-style-name="Normal" style:family="paragraph">
      <style:paragraph-properties fo:text-align="justify" fo:line-height="150%" fo:text-indent="0.5in"/>
      <style:text-properties style:font-size-complex="12pt"/>
    </style:style>
    <style:style style:name="P97" style:parent-style-name="Normal" style:family="paragraph">
      <style:paragraph-properties>
        <style:tab-stops>
          <style:tab-stop style:type="left" style:position="5.1187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left" style:position="3.127in"/>
          <style:tab-stop style:type="left" style:position="4.5048in"/>
        </style:tab-stops>
      </style:paragraph-properties>
      <style:text-properties style:language-asian="lt" style:country-asian="LT"/>
    </style:style>
    <style:style style:name="P101" style:parent-style-name="Normal" style:family="paragraph">
      <style:text-properties fo:font-size="1pt" style:font-size-asian="1pt" style:font-size-complex="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UŽIMTUMO TARNYBOS</text:span><text:span text:style-name="T15"><text:line-break/>prie LIETUVOS rESPUBLIKOS socialinės apsaugos ir darbo ministerijos</text:span><text:span text:style-name="T16"><text:line-break/></text:span><text:span text:style-name="T17">DIREKTORIUS</text:span></text:p>
      <text:p text:style-name="P18"/>
      <text:p text:style-name="P19"/>
      <text:p text:style-name="P20">ĮSAKYMAS</text:p>
      <text:p text:style-name="P21">DĖL VIETINIŲ UŽIMTUMO INICIATYVŲ PROJEKTŲ FINANSAVIMO</text:p>
      <text:p text:style-name="P22">2021 METAIS</text:p>
      <text:p text:style-name="P23"/>
      <text:p text:style-name="P24">2021 m. gegužės 10 d. Nr. V-201</text:p>
      <text:p text:style-name="P25">Vilnius</text:p>
      <text:p text:style-name="P26"/>
      <text:p text:style-name="Normal"/>
      <text:p text:style-name="P27"><text:span text:style-name="T28">Vadovaudamasi Lietuvos Respublikos užimtumo įstatymo 44 straipsnio 2, 3, dalimis, 46 straipsniu, Užimtumo rėmimo priemonių įgyvendinimo sąlygų ir tvarkos aprašo, patvirtinto Lietuvos Respublikos socialinės apsaugos ir darbo ministro 2017 m. birželio 30 d. įsakymu <text:s text:c="9"/>Nr. A1-348 „Dėl Užimtumo rėmimo priemonių įgyvendinimo sąlygų ir tvarkos aprašo patvirtinimo“ (toliau – Aprašas) 62, 67 – 70 punktais, Aktyvios darbo rinkos politikos priemonių taikymo darbdaviams tvarkos aprašo, patvirtinto Užimtumo tarnybos prie Lietuvos Respublikos socialinės apsaugos ir darbo ministerijos (toliau – Užimtumo tarnyba) direktoriaus 2017 m. liepos <text:s text:c="2"/>5 d. įsakymu Nr. V-388 „Dėl Aktyvios darbo rinkos politikos priemonių taikymo darbdaviams tvarkos aprašo patvirtinimo“, 39 – 41 punktais</text:span><text:span text:style-name="T29"><text:s/>ir atsižvelgdama į<text:s/></text:span><text:span text:style-name="T30">Trišalės tarybos prie Užimtumo tarnybos prie Lietuvos Respublikos socialinės apsaugos ir darbo ministerijos 2021 m</text:span><text:span text:style-name="T31">. gegužės 6</text:span><text:span text:style-name="T32"><text:s/>d. protokolo Nr.</text:span><text:span text:style-name="T33"><text:s/></text:span><text:span text:style-name="T34">Tk-2<text:s/></text:span><text:span text:style-name="T35">nutarimus:<text:s/></text:span></text:p>
      <text:p text:style-name="P36"><text:span text:style-name="T37">1</text:span><text:span text:style-name="T38">.<text:s/></text:span><text:span text:style-name="T39">Tvirtinu</text:span><text:span text:style-name="T40"><text:s/></text:span><text:span text:style-name="T41">pridedamą 2021 metais finansuojamų vietinių užimtumo iniciatyvų projektų sąrašą (toliau – Sąrašas)</text:span><text:span text:style-name="T42">.</text:span></text:p>
      <text:p text:style-name="P43"><text:span text:style-name="T44">2</text:span><text:span text:style-name="T45">.<text:s/></text:span><text:span text:style-name="T46">Įpareigoju</text:span><text:span text:style-name="T47"><text:s/>Vilniaus, Kauno, Klaipėdos, Šiaulių, Panevėžio<text:s/></text:span><text:span text:style-name="T48">klientų aptarnavimo departamentų direktorius užtikrinti, kad:</text:span></text:p>
      <text:p text:style-name="P49"><text:span text:style-name="T50">2.1</text:span><text:span text:style-name="T51">. vietinių užimtumo iniciatyvų (toliau – VUI) projektų paraiškų teikėjai (toliau – paraiškų teikėjai) Klientų aptarnavimo skyrių raštu būtų informuoti ne vėliau kaip per 3 darbo dienas nuo Sąrašo patvirtinimo dienos:</text:span></text:p>
      <text:p text:style-name="P52"><text:span text:style-name="T53">2.1.1</text:span><text:span text:style-name="T54">. neįtraukti į Sąrašą - nurodant priimto sprendimo neįtraukti į Sąrašą teisinį pagrindą, atmetimo priežastis ir apskundimo tvarką bei dėl galimybių finansuoti VUI projektus į Sąrašą įtrauktiems paraiškų teikėjams Apraše nurodytomis sąlygomis ir terminais nepateikus banko garantijos arba draudimo bendrovės laidavimo rašto (kartu su laidavimo draudimo polisu),<text:s/></text:span><text:soft-page-break/><text:span text:style-name="T55">atsisakius įgyvendinti VUI projektą (-us) ar sumažinus steigiamų darbo vietų skaičių;</text:span></text:p>
      <text:p text:style-name="P56"><text:span text:style-name="T57">2.1.2</text:span><text:span text:style-name="T58">. įtraukti į Sąrašą:</text:span></text:p>
      <text:p text:style-name="P59"><text:span text:style-name="T60">2.1.2.1</text:span><text:span text:style-name="T61">. dėl<text:s/></text:span><text:span text:style-name="T62">de minimis</text:span><text:span text:style-name="T63"><text:s/>pagalbos suteikimo, nurodant nereikšmingos<text:s/></text:span><text:span text:style-name="T64">de minimis</text:span><text:span text:style-name="T65"><text:s/>pagalbos dydį bei pobūdį ir pateikiant nuorodą į Komisijos reglamentą (ES) Nr. 1407/2013 (nurodant pavadinimą bei paskelbimo Europos Sąjungos oficialiajame leidinyje numerį), išskyrus tuos atvejus, kai apskaičiuotos nereikšmingos<text:s/></text:span><text:span text:style-name="T66">de minimis</text:span><text:span text:style-name="T67"><text:s/>pagalbos dydis lygus 0;</text:span></text:p>
      <text:p text:style-name="P68"><text:span text:style-name="T69">2.1.2.2</text:span><text:span text:style-name="T70">. dėl kvietimo pasirašyti VUI projekto įgyvendinimo sutartį ne vėliau kaip per 20 darbo dienų nuo Sąrašo patvirtinimo dienos prieš tai, vadovaujantis Užimtumo įstatymo 44 straipsnio 7 dalies 2 punktu, pateikus jos galiojimo užtikrinimą – banko garantiją arba draudimo bendrovės laidavimo raštą (kartu su laidavimo draudimo polisu),<text:s/></text:span><text:span text:style-name="T71">kai yra steigiama <text:s/>daugiau negu viena darbo vieta,</text:span><text:span text:style-name="T72"><text:s/>išskyrus atvejus, kai darbo vieta steigiama Lietuvos Respublikos Vyriausybės paskelbtos ekstremaliosios situacijos ir karantino laikotarpiu ir (ar) 3 mėnesius po to, kai Lietuvos Respublikos Vyriausybė atšaukia paskelbtą ekstremaliąją situaciją ar karantiną ar sueina bent vieno iš jų paskelbimo terminas;</text:span></text:p>
      <text:p text:style-name="P73"><text:span text:style-name="T74">2.2</text:span><text:span text:style-name="T75">. per 5 darbo dienas nuo Sąrašo patvirtinimo dienos duomenys apie suteiktą nereikšmingą<text:s/></text:span><text:span text:style-name="T76">de minimis</text:span><text:span text:style-name="T77"><text:s/>pagalbą būtų pateikti Suteiktos valstybės pagalbos ir nereikšmingos (</text:span><text:span text:style-name="T78">de minimis)<text:s/></text:span><text:span text:style-name="T79">pagalbos registro nuostatų, patvirtintų Lietuvos Respublikos Vyriausybės 2005 m. sausio 19 d. nutarimu Nr. 35 „Dėl Suteiktos valstybės pagalbos ir nereikšmingos (</text:span><text:span text:style-name="T80">de minimis</text:span><text:span text:style-name="T81">) pagalbos registro nuostatų patvirtinimo“, nustatyta tvarka;<text:s/></text:span></text:p>
      <text:p text:style-name="P82"><text:span text:style-name="T83">2.3</text:span><text:span text:style-name="T84">. paskirtos subsidijos darbo vietoms steigti paraiškų teikėjams būtų pervedamos<text:s/></text:span><text:span text:style-name="T85">Aprašo<text:s/></text:span><text:span text:style-name="T86">nustatyta tvarka ir terminais.</text:span></text:p>
      <text:p text:style-name="P87"><text:span text:style-name="T88">3</text:span><text:span text:style-name="T89">. P a v e d u Teisės skyriui teisės aktų nustatyta tvarka organizuoti šio įsakymo paskelbimą Teisės aktų registre ir Užimtumo tarnybos interneto svetainėje.</text:span></text:p>
      <text:p text:style-name="P90"><text:span text:style-name="T91">4</text:span><text:span text:style-name="T92">. Skundas dėl šio sprendimo gali būti pateiktas<text:s/></text:span><text:span text:style-name="T93">Lietuvos Respublikos ikiteisminio administracinių ginčų nagrinėjimo tvarkos įstatymo nustatyta tvarka Lietuvos administracinių ginčų komisijai (Vilniaus g. 27, Vilnius) arba Lietuvos Respublikos administracinių bylų teisenos įstatymo nustatyta tvarka Vilniaus apygardos administraciniam teismui (Žygimantų g. 2, Vilnius) per vieną mėnesį<text:s/></text:span><text:span text:style-name="T94">nuo šio sprendimo pateikimo dienos.</text:span></text:p>
      <text:p text:style-name="P95"/>
      <text:p text:style-name="P96"/>
      <text:p text:style-name="Normal"/>
      <text:p text:style-name="P97"><text:span text:style-name="T98">Direktorė</text:span><text:span text:style-name="T99"><text:tab/>Inga Balnanosienė</text:span></text:p>
      <text:p text:style-name="P100"/>
      <text:p text:style-name="P1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x="4.4729in" svg:y="0.043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user</dc:creator>
    <meta:creation-date>2021-05-11T04:08:00Z</meta:creation-date>
    <dc:date>2021-05-11T04:08:00Z</dc:date>
    <meta:print-date>2018-11-19T07:47:00Z</meta:print-date>
    <meta:template xlink:href="Normal.dotm" xlink:type="simple"/>
    <meta:editing-cycles>2</meta:editing-cycles>
    <meta:editing-duration>PT0S</meta:editing-duration>
    <meta:user-defined meta:name="ContentTypeId">0x0101003761BCCC5DADD84FBA0FC5B7D6FFBD39</meta:user-defined>
    <meta:user-defined meta:name="Order" meta:value-type="float">1401400</meta:user-defined>
    <meta:document-statistic meta:page-count="2" meta:paragraph-count="40" meta:word-count="545" meta:character-count="4317" meta:row-count="97" meta:non-whitespace-character-count="3812"/>
  </office:meta>
</office:document-meta>
</file>