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2018 METŲ NORMATYVINIO FINANSINIO PAJĖGUMO RODIKLIO ŽEMUTINĖS REIKŠMĖS ŠILUMOS ŪKIO SEKTORIUJE NUSTATYMO</text:p>
      <text:p text:style-name="P12"/>
      <text:p text:style-name="P13">2019 m. birželio 27 d. Nr. O3E-214</text:p>
      <text:p text:style-name="P14">Vilnius</text:p>
      <text:p text:style-name="P15"/>
      <text:p text:style-name="P16"/>
      <text:p text:style-name="P17"><text:span text:style-name="T18">Vadovaudamasi Lietuvos Respublikos energetikos įstatymo 8 straipsnio 9 dalies 8 punktu, Lietuvos Respublikos šilumos ūkio įstatymo 30 straipsnio 2 dalimi, Šilumos tiekimo licencijavimo taisyklių, patvirtintų Lietuvos Respublikos Vyriausybės 2003 m. liepos 25 d. nutarimu Nr. 982 „Dėl Šilumos tiekimo licencijavimo taisyklių patvirtinimo“, 50 punktu ir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 bei atsižvelgdama į Komisijos Šilumos ir vandens departamento Ekonominės analizės skyriaus 2019 m. birželio 11 d. pažymą Nr. O5E-166 „Dėl normatyvinio finansinio pajėgumo rodiklio žemutinės reikšmės nustatymo šilumos ūkio sektoriuje ir reguliuojamų šilumos ūkio sektoriaus įmonių 2018 metų finansinio pajėgumo įvertinimo“, Komisija n u t a r i a:</text:span></text:p>
      <text:p text:style-name="P19"><text:span text:style-name="T20">Nustatyti 2018 metų šilumos ūkio sektoriaus normatyvinio finansinio pajėgumo rodiklio žemutinę reikšmę – 1,64.</text:span></text:p>
      <text:p text:style-name="P21"><text:span text:style-name="T22">Šis nutarimas gali būti skundžiamas Lietuvos Respublikos administracinių bylų teisenos įstatymo nustatyta tvarka ir sąlygomis.</text:span></text:p>
      <text:p text:style-name="P23"/>
      <text:p text:style-name="P24"/>
      <text:p text:style-name="P25"/>
      <text:p text:style-name="P26"><text:span text:style-name="T27">Komisijos pirmininkė <text:s text:c="104"/>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27T14:00:00Z</meta:creation-date>
    <dc:date>2019-06-27T14:00: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5" meta:word-count="206" meta:character-count="1632" meta:row-count="27" meta:non-whitespace-character-count="1441"/>
  </office:meta>
</office:document-meta>
</file>