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 fo:language="en" fo:country="GB"/>
    </style:style>
    <style:style style:name="T11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 fo:line-height="150%" fo:text-indent="0.3937in">
        <style:tab-stops>
          <style:tab-stop style:type="left" style:position="0.6895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P21" style:parent-style-name="Normal" style:family="paragraph">
      <style:paragraph-properties style:punctuation-wrap="simple" fo:text-align="justify" style:vertical-align="baseline"/>
    </style:style>
    <style:style style:name="P22" style:parent-style-name="Normal" style:family="paragraph">
      <style:paragraph-properties style:punctuation-wrap="simple" fo:text-align="justify" style:vertical-align="baseline"/>
    </style:style>
    <style:style style:name="P23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<text:span text:style-name="T10">dėl<text:s/></text:span><text:span text:style-name="T11">KAI KURIŲ ŽEMĖS ŪKIO MINISTRO ĮSAKYMŲ PRIPAŽINIMO NETEKUSIAIS GALIOS</text:span></text:p>
      <text:p text:style-name="P12"/>
      <text:p text:style-name="P13">2020 m. spalio 1 <text:s/>d. Nr. 3D-674</text:p>
      <text:p text:style-name="P14">Vilnius</text:p>
      <text:p text:style-name="P15"/>
      <text:p text:style-name="P16">P r i p a ž į s t u <text:s/>netekusiais galios:</text:p>
      <text:p text:style-name="P17">1.<text:tab/>Lietuvos Respublikos žemės ūkio ministro 2000 m. gegužės 10 d. įsakymą Nr. 147 „Dėl bulių, kurių spermą leidžiama naudoti galvijų sėklinimui, sąrašų patvirtinimo“.</text:p>
      <text:p text:style-name="P18">2.<text:tab/>Lietuvos Respublikos žemės ūkio ministro 2002 m. gruodžio 2 d. įsakymą Nr. 470 „Dėl Prekybos veislinių kuilių sperma reikalavimų“.</text:p>
      <text:p text:style-name="P19"/>
      <text:p text:style-name="P20"/>
      <text:p text:style-name="P21">Aplinkos ministras,<text:s/></text:p>
      <text:p text:style-name="P22">pavaduojantis žemės ūkio ministrą<text:s/><text:tab/><text:tab/><text:tab/><text:tab/><text:tab/><text:tab/>Kęstutis Mažeika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0-07T09:49:00Z</meta:creation-date>
    <dc:date>2020-10-07T09:49:00Z</dc:date>
    <meta:template xlink:href="Normal.dotm" xlink:type="simple"/>
    <meta:editing-cycles>1</meta:editing-cycles>
    <meta:editing-duration>PT0S</meta:editing-duration>
    <meta:document-statistic meta:page-count="1" meta:paragraph-count="4" meta:word-count="70" meta:character-count="603" meta:row-count="10" meta:non-whitespace-character-count="537"/>
  </office:meta>
</office:document-meta>
</file>