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left="-0.2958in">
        <style:tab-stops/>
      </style:paragraph-properties>
    </style:style>
    <style:style style:name="P14" style:parent-style-name="Normal" style:family="paragraph">
      <style:paragraph-properties fo:text-align="center" fo:margin-left="-0.2958in">
        <style:tab-stops/>
      </style:paragraph-properties>
    </style:style>
    <style:style style:name="P15" style:parent-style-name="Normal" style:family="paragraph">
      <style:paragraph-properties fo:text-align="center" fo:margin-left="-0.2958in">
        <style:tab-stops/>
      </style:paragraph-properties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T23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/text:p>
      <text:p text:style-name="P9">GENERALINIS DIREKTORIUS</text:p>
      <text:p text:style-name="P10"/>
      <text:p text:style-name="P11">ĮSAKYMAS</text:p>
      <text:p text:style-name="P12">DĖL LIETUVOS STATISTIKOS DEPARTAMENTO GENERALINIO DIREKTORIAUS 2016 M. GRUODŽIO 20 D. ĮSAKYMO NR. DĮ-293 „DĖL ĮGALIOJIMŲ SURAŠYTI ADMINISTRACINIŲ NUSIŽENGIMŲ PROTOKOLUS SUTEIKIMO“ PAKETIMO</text:p>
      <text:p text:style-name="P13"/>
      <text:p text:style-name="P14">2018 m. gruodžio 17 <text:s text:c="2"/>d. Nr. DĮ-293</text:p>
      <text:p text:style-name="P15">Vilnius</text:p>
      <text:p text:style-name="P16"/>
      <text:p text:style-name="P17"/>
      <text:p text:style-name="P18"><text:span text:style-name="T19">Pakeičiu<text:s/></text:span>Lietuvos statistikos departamento generalinio direktoriaus 2016 m. gruodžio 20 d. įsakymą Nr. DĮ-293 „Dėl įgaliojimų surašyti administracinių nusižengimų protokolus suteikimo“ ir 1 punktą išdėstau taip:</text:p>
      <text:p text:style-name="P20">„1.<text:s/><text:span text:style-name="T21">Įgalioju</text:span><text:span text:style-name="T22"><text:s/></text:span>Lietuvos statistikos departamento valstybės<text:s/><text:span text:style-name="T23">tarnautojus – skyrių vedėjus, pavaduotojus, patarėjus bei vyriausiuosius specialistus –<text:s/></text:span>surašyti administracinių nusižengimų protokolus dėl Lietuvos Respublikos administracinių nusižengimų kodekso 221, 222, 505 ir 507 straipsniuose numatytų pažeidimų.“</text:p>
      <text:p text:style-name="Normal"/>
      <text:p text:style-name="Normal"/>
      <text:p text:style-name="Normal"/>
      <text:p text:style-name="Normal">Generalinė direktorė<text:s/><text:tab/><text:tab/><text:tab/><text:tab/><text:tab/><text:tab/><text:tab/>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SD gen. dir. 2016 m. gruodžio 20 d. įs. Nr. DĮ-293 „Dėl įgaliojimų surašyti administracinių nusižengimų protokolus suteikimo“ paketimo</dc:title>
    <meta:initial-creator>audrap</meta:initial-creator>
    <dc:creator>adlibuser</dc:creator>
    <meta:creation-date>2018-12-18T12:42:00Z</meta:creation-date>
    <dc:date>2018-12-18T12:42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5</meta:user-defined>
    <meta:user-defined meta:name="Galiojimas">true</meta:user-defined>
    <meta:user-defined meta:name="Numeris">DĮ-114</meta:user-defined>
    <meta:user-defined meta:name="Temos">28.Darbo gr., komisijos, komitetai, valdybos (DGR)</meta:user-defined>
    <meta:user-defined meta:name="ContentType">Dokumentas</meta:user-defined>
    <meta:user-defined meta:name="ContentTypeId">0x0101006878E2D9310BD44685B470BD1BC150F0</meta:user-defined>
    <meta:user-defined meta:name="Pirminis įs.">http://ibm-pcs-spoint/Vadovybs%20sakymai/2016_293.docx2016, DĮ-293</meta:user-defined>
    <meta:document-statistic meta:page-count="1" meta:paragraph-count="5" meta:word-count="115" meta:character-count="912" meta:row-count="17" meta:non-whitespace-character-count="802"/>
  </office:meta>
</office:document-meta>
</file>