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justify" fo:text-indent="0.5in"/>
      <style:text-properties style:language-asian="lt" style:country-asian="LT"/>
    </style:style>
    <style:style style:name="P16" style:parent-style-name="Normal" style:family="paragraph">
      <style:paragraph-properties fo:text-align="justify" fo:text-indent="0.5in"/>
      <style:text-properties style:language-asian="lt" style:country-asian="L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fo:letter-spacing="0.0138in"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tyle-complex="italic" fo:color="#000000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  <style:text-properties style:language-asian="lt" style:country-asian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break-before="page" fo:text-align="justify"/>
    </style:style>
    <style:style style:name="P55" style:parent-style-name="Normal" style:family="paragraph">
      <style:paragraph-properties fo:text-align="justify" fo:margin-left="3in" fo:text-indent="0.5in">
        <style:tab-stops/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 fo:margin-left="3in" fo:text-indent="0.5in">
        <style:tab-stops/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 fo:margin-left="3in" fo:text-indent="0.5in">
        <style:tab-stops/>
      </style:paragraph-properties>
      <style:text-properties style:language-asian="lt" style:country-asian="LT"/>
    </style:style>
    <style:style style:name="P58" style:parent-style-name="Normal" style:family="paragraph">
      <style:paragraph-properties fo:text-align="justify" fo:margin-left="3in" fo:text-indent="0.5in">
        <style:tab-stops/>
      </style:paragraph-properties>
      <style:text-properties style:language-asian="lt" style:country-asian="LT"/>
    </style:style>
    <style:style style:name="P5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0" style:parent-style-name="Normal" style:family="paragraph">
      <style:paragraph-properties fo:text-align="justify"/>
      <style:text-properties style:language-asian="lt" style:country-asian="L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text-position="sub 62.5%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text-position="sub 62.5%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8">vALSTYBINĖ KAINŲ IR ENERGETIKOS KONTROLĖS KOMISIJA</text:p>
      <text:p text:style-name="P9"/>
      <text:p text:style-name="P10">NUTARIMAS</text:p>
      <text:p text:style-name="P11">DĖL BALTPOOL UAB TAIKOMŲ ĮKAINIŲ UŽ energijos išteklių biržos operatoriaus teikiamAS paslaugAS ENERGIJOS IŠTEKLIŲ BIRŽOS DALYVIAMS, PREKIAUJANTIEMS BIOKURO BIRŽOJE, derinimo</text:p>
      <text:p text:style-name="P12"/>
      <text:p text:style-name="P13">2015 m. vasario 12 d. Nr. O3-179</text:p>
      <text:p text:style-name="P14">Vilnius</text:p>
      <text:p text:style-name="P15"/>
      <text:p text:style-name="P16"/>
      <text:p text:style-name="P17"><text:span text:style-name="T18">Valstybinė kainų ir energetikos kontrolės komisija (toliau – Komisija), vadovaudamasi Lietuvos Respublikos energijos išteklių rinkos įstatymo 8 straipsnio 1 dalies 7 punktu bei atsižvelgdama į BALTPOOL UAB 2014 m. gruodžio 17 d. raštą Nr.14-SD-463 ir Komisijos Šilumos ir vandens departamento Šilumos gamintojų ir konkurencijos skyriaus 2015 m. sausio 29 d. pažymą Nr. O5-31 „Dėl BALTPOOL UAB taikomų įkainių už energijos išteklių biržos operatoriaus teikiamas paslaugas energijos išteklių biržos dalyviams, prekiaujantiems biokuro biržoje, derinimo“,<text:s/></text:span><text:span text:style-name="T19">nutari</text:span><text:span text:style-name="T20">a:</text:span></text:p>
      <text:p text:style-name="P21"><text:span text:style-name="T22">1</text:span><text:span text:style-name="T23">. Derinti BALTPOOL UAB taikomus įkainius už energijos išteklių biržos operatoriaus teikiamas paslaugas energijos išteklių biržos dalyviams, prekiaujantiems biokuro biržoje (pridedama).</text:span></text:p>
      <text:p text:style-name="P24"><text:span text:style-name="T25">2</text:span><text:span text:style-name="T26">. Pripažinti netekusiais galios:</text:span></text:p>
      <text:p text:style-name="P27"><text:span text:style-name="T28">2.1</text:span><text:span text:style-name="T29">. Komisijos 2012 m. rugsėjo 28 d. nutarimą Nr. O3-273 „Dėl BALTPOOL UAB taikomų įkainių už energijos išteklių biržos operatoriaus teikiamas paslaugas energijos išteklių biržos dalyviams, prekiaujantiems biokuro biržoje, derinimo“;</text:span></text:p>
      <text:p text:style-name="P30"><text:span text:style-name="T31">2.2</text:span><text:span text:style-name="T32">. Komisijos 2014 m. rugpjūčio 7 d. nutarimą Nr. O3-776 „Dėl Valstybinės kainų ir energetikos kontrolės komisijos 2012 m. rugsėjo 28 d. nutarimo Nr. O3-273 „Dėl BALTPOOL UAB taikomų įkainių už energijos išteklių biržos operatoriaus teikiamas paslaugas energijos išteklių biržos dalyviams, prekiaujantiems biokuro biržoje, derinimo“ pakeitimo“.</text:span></text:p>
      <text:p text:style-name="P33"><text:span text:style-name="T34">3</text:span><text:span text:style-name="T35">.<text:s/></text:span><text:span text:style-name="T36">Nustatyti, kad šiuo nutarimu suderinti įkainiai įsigalioja praėjus vienam mėnesiui nuo jų viešo paskelbimo.</text:span></text:p>
      <text:p text:style-name="P37"><text:span text:style-name="T38">Šis nutarimas gali būti skundžiamas Lietuvos Respublikos administracinių bylų teisenos įstatymo nustatyta tvarka ir sąlygomis.</text:span></text:p>
      <text:p text:style-name="P39"/>
      <text:p text:style-name="P40"/>
      <text:p text:style-name="P41"/>
      <text:p text:style-name="P42"><text:span text:style-name="T43">Komisijos pirminink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Inga Žilienė</text:span><text:span text:style-name="T53"><text:s/></text:span></text:p>
      <text:p text:style-name="P54"/>
      <text:soft-page-break/>
      <text:p text:style-name="P55">SUDERINTA</text:p>
      <text:p text:style-name="P56">Valstybinės kainų ir energetikos kontrolės</text:p>
      <text:p text:style-name="P57">komisijos</text:p>
      <text:p text:style-name="P58">2015 m. vasario 12 d. nutarimu Nr. O3-179</text:p>
      <text:p text:style-name="Normal"/>
      <text:p text:style-name="P59">BALTPOOL UAB TAIKOMI ĮKAINIAI UŽ ENERGIJOS IŠTEKLIŲ BIRŽOS OPERATORIAUS TEIKIAMAS PASLAUGAS ENERGIJOS IŠTEKLIŲ BIRŽOS DALYVIAMS, PREKIAUJANTIEMS BIOKURO BIRŽOJE</text:p>
      <text:p text:style-name="Normal"/>
      <text:p text:style-name="P60">Biržos dalyvio prekybai BALTPOOL UAB energijos išteklių biržos prekybos biokuro segmente taikomi šie prekybos įkainiai (be PVM):</text:p>
      <text:p text:style-name="P61"><text:span text:style-name="T62">1</text:span><text:span text:style-name="T63">. Metinis narystės mokestis – 0,00 EUR/metus<text:s/></text:span><text:span text:style-name="T64">(0,00 LTL/metus);</text:span></text:p>
      <text:p text:style-name="P65"><text:span text:style-name="T66">2</text:span><text:span text:style-name="T67">. Prekybos įkainis – 0,70 EUR/t</text:span><text:span text:style-name="T68">ne</text:span><text:span text:style-name="T69"><text:s/>(2,42 LTL/t</text:span><text:span text:style-name="T70">ne</text:span><text:span text:style-name="T71">).</text:span></text:p>
      <text:p text:style-name="Normal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 KAINŲ IR ENERGETIKOS KONTROLĖS KOMISIJA</dc:title>
    <meta:initial-creator>Eglė Petraitienė</meta:initial-creator>
    <dc:creator>Adlib User</dc:creator>
    <meta:creation-date>2016-08-16T12:27:00Z</meta:creation-date>
    <dc:date>2016-08-16T12:27:00Z</dc:date>
    <meta:print-date>2001-05-28T08:30:00Z</meta:print-date>
    <meta:template xlink:href="Normal" xlink:type="simple"/>
    <meta:editing-cycles>2</meta:editing-cycles>
    <meta:editing-duration>PT0S</meta:editing-duration>
    <meta:user-defined meta:name="ContentTypeId">0x01010005FFDA2D5678014F91056B1DEAED1E1D</meta:user-defined>
    <meta:document-statistic meta:page-count="2" meta:paragraph-count="62" meta:word-count="292" meta:character-count="2419" meta:row-count="273" meta:non-whitespace-character-count="2189"/>
  </office:meta>
</office:document-meta>
</file>