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font-weight="bold" style:font-weight-asian="bold" style:font-weight-complex="bold" style:font-style-complex="italic" fo:text-transform="uppercase"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T17" style:parent-style-name="DefaultParagraphFont" style:family="text">
      <style:text-properties fo:font-weight="bold" style:font-weight-asian="bold" style:font-weight-complex="bold" style:font-style-complex="italic" fo:color="#000000" style:font-size-complex="12pt" fo:language="en" fo:country="GB"/>
    </style:style>
    <style:style style:name="T18" style:parent-style-name="DefaultParagraphFont" style:family="text">
      <style:text-properties fo:font-weight="bold" style:font-weight-asian="bold" style:font-weight-complex="bold" style:font-style-complex="italic"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punctuation-wrap="simple" fo:text-align="justify" style:vertical-align="baseline" fo:line-height="150%"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background-color="#FFFFFF"/>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language="en" fo:country="GB"/>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style:vertical-align="baseline" fo:line-height="150%" fo:text-indent="0.4923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style:punctuation-wrap="simple" fo:text-align="justify" style:vertical-align="baseline" fo:line-height="150%"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style:vertical-align="baseline" fo:line-height="150%"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4923in"/>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4923in"/>
    </style:style>
    <style:style style:name="P209" style:parent-style-name="Normal" style:family="paragraph">
      <style:paragraph-properties style:punctuation-wrap="simple" fo:text-align="justify" style:vertical-align="baseline" fo:line-height="150%" fo:text-indent="0.4923in"/>
    </style:style>
    <style:style style:name="P210" style:parent-style-name="Normal" style:family="paragraph">
      <style:paragraph-properties fo:widows="0" fo:orphans="0" style:punctuation-wrap="simple" fo:text-align="justify" style:vertical-align="baseline" fo:line-height="150%" fo:text-indent="0.4923in"/>
    </style:style>
    <style:style style:name="P211" style:parent-style-name="Normal" style:family="paragraph">
      <style:paragraph-properties fo:widows="0" fo:orphans="0" style:punctuation-wrap="simple" fo:text-align="justify" style:vertical-align="baseline" fo:line-height="150%" fo:text-indent="0.4923in"/>
    </style:style>
    <style:style style:name="P212" style:parent-style-name="Normal" style:family="paragraph">
      <style:paragraph-properties fo:widows="0" fo:orphans="0" style:punctuation-wrap="simple" fo:text-align="justify" style:vertical-align="baseline"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4923in"/>
    </style:style>
    <style:style style:name="P226" style:parent-style-name="Normal" style:family="paragraph">
      <style:paragraph-properties style:punctuation-wrap="simple" fo:text-align="justify" style:vertical-align="baseline" fo:line-height="150%" fo:text-indent="0.4923in"/>
    </style:style>
    <style:style style:name="P227" style:parent-style-name="Normal" style:family="paragraph">
      <style:paragraph-properties style:punctuation-wrap="simple" fo:text-align="justify" style:vertical-align="baseline" fo:line-height="150%" fo:text-indent="0.4923in"/>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fo:language="en" fo:country="GB"/>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50%" fo:text-indent="0.4923in"/>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P241" style:parent-style-name="Normal" style:family="paragraph">
      <style:paragraph-properties style:punctuation-wrap="simple" fo:text-align="justify" style:vertical-align="baseline" fo:line-height="150%" fo:text-indent="0.4923in"/>
    </style:style>
    <style:style style:name="P242" style:parent-style-name="Normal" style:family="paragraph">
      <style:paragraph-properties fo:widows="0" fo:orphans="0" style:punctuation-wrap="simple" fo:text-align="justify" style:vertical-align="baseline" fo:line-height="150%"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34in"/>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line-height="150%" fo:text-indent="0.4923in"/>
    </style:style>
    <style:style style:name="P249" style:parent-style-name="Normal" style:family="paragraph">
      <style:paragraph-properties fo:widows="0" fo:orphans="0" style:punctuation-wrap="simple" fo:text-align="justify" style:vertical-align="baseline" fo:line-height="150%" fo:text-indent="0.4923in"/>
      <style:text-properties fo:hyphenate="false"/>
    </style:style>
    <style:style style:name="P250" style:parent-style-name="Normal" style:family="paragraph">
      <style:paragraph-properties fo:widows="0" fo:orphans="0" style:punctuation-wrap="simple" fo:text-align="justify" style:vertical-align="baseline" fo:line-height="150%" fo:text-indent="0.4923in"/>
    </style:style>
    <style:style style:name="P251" style:parent-style-name="Normal" style:family="paragraph">
      <style:paragraph-properties fo:widows="0" fo:orphans="0" style:punctuation-wrap="simple" fo:text-align="justify" style:vertical-align="baseline"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line-height="150%"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anguage="en" fo:country="GB"/>
    </style:style>
    <style:style style:name="P259" style:parent-style-name="Normal" style:family="paragraph">
      <style:paragraph-properties style:punctuation-wrap="simple" fo:text-align="justify" style:vertical-align="baseline" fo:line-height="150%" fo:text-indent="0.4923in"/>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50%" fo:text-indent="0.4923in"/>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fo:color="#000000" fo:letter-spacing="-0.0034in"/>
    </style:style>
    <style:style style:name="P265" style:parent-style-name="Normal" style:family="paragraph">
      <style:paragraph-properties style:punctuation-wrap="simple" fo:text-align="justify" style:vertical-align="baseline" fo:line-height="150%" fo:text-indent="0.4923in"/>
    </style:style>
    <style:style style:name="P266" style:parent-style-name="Normal" style:family="paragraph">
      <style:paragraph-properties style:punctuation-wrap="simple" fo:text-align="justify" style:vertical-align="baseline" fo:line-height="150%" fo:text-indent="0.4923in"/>
    </style:style>
    <style:style style:name="P267" style:parent-style-name="Normal" style:family="paragraph">
      <style:paragraph-properties style:punctuation-wrap="simple" fo:text-align="justify" style:vertical-align="baseline" fo:line-height="150%" fo:text-indent="0.4923in"/>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50%" fo:text-indent="0.4923in"/>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50%" fo:text-indent="0.4923in"/>
    </style:style>
    <style:style style:name="P276" style:parent-style-name="Normal" style:family="paragraph">
      <style:paragraph-properties style:punctuation-wrap="simple" fo:text-align="center" style:vertical-align="baseline" fo:line-height="150%"/>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style:punctuation-wrap="simple" fo:text-align="justify" style:vertical-align="baseline" fo:line-height="150%" fo:text-indent="0.4923in"/>
    </style:style>
    <style:style style:name="P282" style:parent-style-name="Normal" style:family="paragraph">
      <style:paragraph-properties fo:widows="0" fo:orphans="0" style:punctuation-wrap="simple" fo:text-align="justify" style:vertical-align="baseline" fo:line-height="150%"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widows="0" fo:orphans="0" style:punctuation-wrap="simple" fo:text-align="justify" style:vertical-align="baseline" fo:line-height="150%"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widows="0" fo:orphans="0" style:punctuation-wrap="simple" fo:text-align="justify" style:vertical-align="baseline" fo:line-height="150%"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widows="0" fo:orphans="0" style:punctuation-wrap="simple" fo:text-align="justify" style:vertical-align="baseline" fo:line-height="150%" fo:text-indent="0.4923in"/>
    </style:style>
    <style:style style:name="P303" style:parent-style-name="Normal" style:family="paragraph">
      <style:paragraph-properties fo:widows="0" fo:orphans="0" style:punctuation-wrap="simple" fo:text-align="justify" style:vertical-align="baseline" fo:line-height="150%"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widows="0" fo:orphans="0" style:punctuation-wrap="simple" fo:text-align="justify" style:vertical-align="baseline" fo:line-height="150%" fo:text-indent="0.4923in"/>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line-height="150%" fo:text-indent="0.4923in"/>
    </style:style>
    <style:style style:name="P335" style:parent-style-name="Normal" style:family="paragraph">
      <style:paragraph-properties fo:widows="0" fo:orphans="0" style:punctuation-wrap="simple" fo:text-align="justify" style:vertical-align="baseline" fo:line-height="150%"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widows="0" fo:orphans="0" style:punctuation-wrap="simple" fo:text-align="justify" style:vertical-align="baseline" fo:line-height="150%"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style:punctuation-wrap="simple" fo:text-align="justify" style:vertical-align="baseline" fo:line-height="150%"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style>
    <style:style style:name="P352" style:parent-style-name="Normal" style:family="paragraph">
      <style:paragraph-properties fo:widows="0" fo:orphans="0" style:punctuation-wrap="simple" fo:text-align="justify" style:vertical-align="baseline" fo:line-height="150%"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style:punctuation-wrap="simple" fo:text-align="justify" style:vertical-align="baseline" fo:line-height="150%"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style:punctuation-wrap="simple" fo:text-align="justify" style:vertical-align="baseline" fo:line-height="150%"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widows="0" fo:orphans="0" style:punctuation-wrap="simple" fo:text-align="justify" style:vertical-align="baseline" fo:line-height="150%"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style:punctuation-wrap="simple" fo:text-align="justify" style:vertical-align="baseline" fo:line-height="150%"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style:punctuation-wrap="simple" fo:text-align="justify" style:vertical-align="baseline" fo:line-height="150%"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style:punctuation-wrap="simple" fo:text-align="justify" style:vertical-align="baseline" fo:line-height="150%"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style:punctuation-wrap="simple" fo:text-align="justify" style:vertical-align="baseline" fo:line-height="150%"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widows="0" fo:orphans="0" style:punctuation-wrap="simple" fo:text-align="justify" style:vertical-align="baseline" fo:line-height="150%" fo:text-indent="0.4923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style:punctuation-wrap="simple" fo:text-align="justify" style:vertical-align="baseline" fo:line-height="150%"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style:punctuation-wrap="simple" fo:text-align="justify" style:vertical-align="baseline" fo:line-height="150%"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line-height="150%"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widows="0" fo:orphans="0" style:punctuation-wrap="simple" fo:text-align="justify" style:vertical-align="baseline" fo:line-height="150%"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style:punctuation-wrap="simple" fo:text-align="justify" style:vertical-align="baseline" fo:line-height="150%"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style:punctuation-wrap="simple" fo:text-align="justify" style:vertical-align="baseline" fo:line-height="150%"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widows="0" fo:orphans="0" style:punctuation-wrap="simple" fo:text-align="justify" style:vertical-align="baseline" fo:line-height="150%"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style:punctuation-wrap="simple" fo:text-align="justify" style:vertical-align="baseline" fo:line-height="150%"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style:punctuation-wrap="simple" fo:text-align="justify" style:vertical-align="baseline" fo:line-height="150%"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style:punctuation-wrap="simple" fo:text-align="justify" style:vertical-align="baseline" fo:line-height="150%"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punctuation-wrap="simple" fo:text-align="justify" style:vertical-align="baseline" fo:line-height="150%"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widows="0" fo:orphans="0" style:punctuation-wrap="simple" fo:text-align="justify" style:vertical-align="baseline" fo:line-height="150%"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style:punctuation-wrap="simple" fo:text-align="justify" style:vertical-align="baseline" fo:line-height="150%"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style:punctuation-wrap="simple" fo:text-align="justify" style:vertical-align="baseline" fo:line-height="150%"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style:punctuation-wrap="simple" fo:text-align="justify" style:vertical-align="baseline" fo:line-height="150%"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style:punctuation-wrap="simple" fo:text-align="justify" style:vertical-align="baseline" fo:line-height="150%" fo:text-indent="0.4923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style:punctuation-wrap="simple" fo:text-align="justify" style:vertical-align="baseline" fo:line-height="150%"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style:punctuation-wrap="simple" fo:text-align="justify" style:vertical-align="baseline" fo:line-height="150%"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punctuation-wrap="simple" fo:text-align="justify" style:vertical-align="baseline" fo:line-height="150%"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style:punctuation-wrap="simple" fo:text-align="justify" style:vertical-align="baseline" fo:line-height="150%"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style:punctuation-wrap="simple" fo:text-align="justify" style:vertical-align="baseline" fo:line-height="150%"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P454" style:parent-style-name="Normal" style:family="paragraph">
      <style:paragraph-properties fo:widows="0" fo:orphans="0" style:punctuation-wrap="simple" fo:text-align="justify" style:vertical-align="baseline" fo:line-height="150%"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style:punctuation-wrap="simple" fo:text-align="justify" style:vertical-align="baseline" fo:line-height="150%"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style:punctuation-wrap="simple" fo:text-align="justify" style:vertical-align="baseline" fo:line-height="150%"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style:punctuation-wrap="simple" fo:text-align="justify" style:vertical-align="baseline" fo:line-height="150%"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punctuation-wrap="simple" fo:text-align="justify" style:vertical-align="baseline" fo:line-height="150%" fo:text-indent="0.4923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style:punctuation-wrap="simple" fo:text-align="justify" style:vertical-align="baseline" fo:line-height="150%" fo:text-indent="0.4923in"/>
    </style:style>
    <style:style style:name="P470" style:parent-style-name="Normal" style:family="paragraph">
      <style:paragraph-properties fo:widows="0" fo:orphans="0" style:punctuation-wrap="simple" fo:text-align="justify" style:vertical-align="baseline" fo:line-height="150%"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punctuation-wrap="simple" fo:text-align="justify" style:vertical-align="baseline" fo:line-height="150%"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style:punctuation-wrap="simple" fo:text-align="justify" style:vertical-align="baseline" fo:line-height="150%"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style:punctuation-wrap="simple" fo:text-align="justify" style:vertical-align="baseline" fo:line-height="150%"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style:punctuation-wrap="simple" fo:text-align="justify" style:vertical-align="baseline" fo:line-height="150%"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widows="0" fo:orphans="0" style:punctuation-wrap="simple" fo:text-align="justify" style:vertical-align="baseline" fo:line-height="150%"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style:punctuation-wrap="simple" fo:text-align="justify" style:vertical-align="baseline" fo:line-height="150%"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style:punctuation-wrap="simple" fo:text-align="justify" style:vertical-align="baseline" fo:line-height="150%"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style:punctuation-wrap="simple" fo:text-align="justify" style:vertical-align="baseline" fo:line-height="150%"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style:punctuation-wrap="simple" fo:text-align="justify" style:vertical-align="baseline" fo:line-height="150%" fo:text-indent="0.4923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style:punctuation-wrap="simple" fo:text-align="justify" style:vertical-align="baseline" fo:line-height="150%"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style:punctuation-wrap="simple" fo:text-align="justify" style:vertical-align="baseline" fo:line-height="150%"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style:punctuation-wrap="simple" fo:text-align="justify" style:vertical-align="baseline" fo:line-height="150%"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punctuation-wrap="simple" fo:text-align="justify" style:vertical-align="baseline" fo:line-height="150%" fo:text-indent="0.4923in"/>
    </style:style>
    <style:style style:name="P512" style:parent-style-name="Normal" style:family="paragraph">
      <style:paragraph-properties fo:widows="0" fo:orphans="0" style:punctuation-wrap="simple" fo:text-align="justify" style:vertical-align="baseline" fo:line-height="150%"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style:punctuation-wrap="simple" fo:text-align="justify" style:vertical-align="baseline" fo:line-height="150%"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style:punctuation-wrap="simple" fo:text-align="justify" style:vertical-align="baseline" fo:line-height="150%"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style:punctuation-wrap="simple" fo:text-align="justify" style:vertical-align="baseline" fo:line-height="150%"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style:punctuation-wrap="simple" fo:text-align="justify" style:vertical-align="baseline" fo:line-height="150%"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style:punctuation-wrap="simple" fo:text-align="justify" style:vertical-align="baseline" fo:line-height="150%"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style:punctuation-wrap="simple" fo:text-align="justify" style:vertical-align="baseline" fo:line-height="150%"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style:punctuation-wrap="simple" fo:text-align="justify" style:vertical-align="baseline" fo:line-height="150%"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style:punctuation-wrap="simple" fo:text-align="justify" style:vertical-align="baseline" fo:line-height="150%"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style:punctuation-wrap="simple" fo:text-align="justify" style:vertical-align="baseline" fo:line-height="150%"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style:punctuation-wrap="simple" fo:text-align="justify" style:vertical-align="baseline" fo:line-height="150%"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line-height="150%"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baseline" fo:line-height="150%" fo:text-indent="0.4923in"/>
    </style:style>
    <style:style style:name="P549" style:parent-style-name="Normal" style:family="paragraph">
      <style:paragraph-properties fo:widows="0" fo:orphans="0" style:punctuation-wrap="simple" fo:text-align="justify" style:vertical-align="baseline" fo:line-height="150%"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anguage="en" fo:country="GB"/>
    </style:style>
    <style:style style:name="T553" style:parent-style-name="DefaultParagraphFont" style:family="text">
      <style:text-properties fo:color="#000000"/>
    </style:style>
    <style:style style:name="P554" style:parent-style-name="Normal" style:family="paragraph">
      <style:paragraph-properties fo:widows="0" fo:orphans="0" style:punctuation-wrap="simple" fo:text-align="justify" style:vertical-align="baseline" fo:line-height="150%"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style:punctuation-wrap="simple" fo:text-align="justify" style:vertical-align="baseline" fo:line-height="150%"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style:punctuation-wrap="simple" fo:text-align="justify" style:vertical-align="baseline" fo:line-height="150%"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style:punctuation-wrap="simple" fo:text-align="justify" style:vertical-align="baseline" fo:line-height="150%"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style:punctuation-wrap="simple" fo:text-align="justify" style:vertical-align="baseline" fo:line-height="150%"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style:punctuation-wrap="simple" fo:text-align="justify" style:vertical-align="baseline" fo:line-height="150%"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style:punctuation-wrap="simple" fo:text-align="justify" style:vertical-align="baseline" fo:line-height="150%"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style:punctuation-wrap="simple" fo:text-align="justify" style:vertical-align="baseline" fo:line-height="150%" fo:text-indent="0.4923in"/>
    </style:style>
    <style:style style:name="P576" style:parent-style-name="Normal" style:family="paragraph">
      <style:paragraph-properties fo:widows="0" fo:orphans="0" style:punctuation-wrap="simple" fo:text-align="justify" style:vertical-align="baseline" fo:line-height="150%"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style:punctuation-wrap="simple" fo:text-align="justify" style:vertical-align="baseline" fo:line-height="150%"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widows="0" fo:orphans="0" style:punctuation-wrap="simple" fo:text-align="justify" style:vertical-align="baseline" fo:line-height="150%"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style:punctuation-wrap="simple" fo:text-align="justify" style:vertical-align="baseline" fo:line-height="150%"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style:punctuation-wrap="simple" fo:text-align="justify" style:vertical-align="baseline" fo:line-height="150%"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style:punctuation-wrap="simple" fo:text-align="justify" style:vertical-align="baseline" fo:line-height="150%"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style:punctuation-wrap="simple" fo:text-align="justify" style:vertical-align="baseline" fo:line-height="150%"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style:punctuation-wrap="simple" fo:text-align="justify" style:vertical-align="baseline" fo:line-height="150%"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style:punctuation-wrap="simple" fo:text-align="justify" style:vertical-align="baseline" fo:line-height="150%"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style:punctuation-wrap="simple" fo:text-align="justify" style:vertical-align="baseline" fo:line-height="150%"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punctuation-wrap="simple" fo:text-align="justify" style:vertical-align="baseline" fo:line-height="150%"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baseline" fo:line-height="150%" fo:text-indent="0.4923in"/>
    </style:style>
    <style:style style:name="P612" style:parent-style-name="Normal" style:family="paragraph">
      <style:paragraph-properties style:punctuation-wrap="simple" fo:text-align="justify" style:vertical-align="baseline" fo:line-height="150%" fo:text-indent="0.4923in"/>
    </style:style>
    <style:style style:name="T613" style:parent-style-name="DefaultParagraphFont" style:family="text">
      <style:text-properties fo:color="#000000"/>
    </style:style>
    <style:style style:name="T614" style:parent-style-name="DefaultParagraphFont" style:family="text">
      <style:text-properties fo:color="#000000" fo:language="en" fo:country="GB"/>
    </style:style>
    <style:style style:name="P615" style:parent-style-name="Normal" style:family="paragraph">
      <style:paragraph-properties style:punctuation-wrap="simple" fo:text-align="justify" style:vertical-align="baseline" fo:line-height="150%" fo:text-indent="0.4923in"/>
    </style:style>
    <style:style style:name="P616" style:parent-style-name="Normal" style:family="paragraph">
      <style:paragraph-properties style:punctuation-wrap="simple" fo:text-align="justify" style:vertical-align="baseline" fo:line-height="150%"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style:punctuation-wrap="simple" fo:text-align="justify" style:vertical-align="baseline" fo:line-height="150%" fo:text-indent="0.4923in"/>
    </style:style>
    <style:style style:name="P619" style:parent-style-name="Normal" style:family="paragraph">
      <style:paragraph-properties style:punctuation-wrap="simple" fo:text-align="center" style:vertical-align="baseline" fo:line-height="150%"/>
    </style:style>
    <style:style style:name="T620" style:parent-style-name="DefaultParagraphFont" style:family="text">
      <style:text-properties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style:punctuation-wrap="simple" fo:text-align="justify" style:vertical-align="baseline" fo:line-height="150%" fo:text-indent="0.4923in"/>
    </style:style>
    <style:style style:name="P625" style:parent-style-name="Normal" style:family="paragraph">
      <style:paragraph-properties fo:widows="0" fo:orphans="0" style:punctuation-wrap="simple" fo:text-align="justify" style:vertical-align="baseline" fo:line-height="150%"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style:punctuation-wrap="simple" fo:text-align="justify" style:vertical-align="baseline" fo:line-height="150%"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style:punctuation-wrap="simple" fo:text-align="justify" style:vertical-align="baseline" fo:line-height="150%"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style:punctuation-wrap="simple" fo:text-align="justify" style:vertical-align="baseline" fo:line-height="150%"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style:punctuation-wrap="simple" fo:text-align="justify" style:vertical-align="baseline" fo:line-height="150%"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style:punctuation-wrap="simple" fo:text-align="justify" style:vertical-align="baseline" fo:line-height="150%"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style:punctuation-wrap="simple" fo:text-align="justify" style:vertical-align="baseline" fo:line-height="150%"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widows="0" fo:orphans="0" style:punctuation-wrap="simple" fo:text-align="justify" style:vertical-align="baseline" fo:line-height="150%"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punctuation-wrap="simple" fo:text-align="justify" style:vertical-align="baseline" fo:line-height="150%"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punctuation-wrap="simple" fo:text-align="justify" style:vertical-align="baseline" fo:line-height="150%"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baseline" fo:line-height="150%"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style:text-properties fo:hyphenate="false"/>
    </style:style>
    <style:style style:name="P689" style:parent-style-name="Normal" style:family="paragraph">
      <style:paragraph-properties fo:text-align="justify" style:vertical-align="middle"/>
      <style:text-properties fo:hyphenate="false"/>
    </style:style>
    <style:style style:name="P690" style:parent-style-name="Normal" style:family="paragraph">
      <style:paragraph-properties fo:text-align="justify" style:vertical-align="middle"/>
      <style:text-properties fo:hyphenate="false"/>
    </style:style>
    <style:style style:name="P691" style:parent-style-name="Normal" style:family="paragraph">
      <style:paragraph-properties fo:text-align="justify" style:vertical-align="middle" fo:line-height="150%"/>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break-before="page"/>
    </style:style>
    <style:style style:name="P701" style:parent-style-name="Normal" style:family="paragraph">
      <style:paragraph-properties fo:margin-left="3.6in">
        <style:tab-stops/>
      </style:paragraph-properties>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margin-left="2.7in" fo:text-indent="0.9in">
        <style:tab-stops/>
      </style:paragraph-properties>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margin-left="2.7in" fo:text-indent="0.9in">
        <style:tab-stops/>
      </style:paragraph-properties>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fo:text-transform="uppercase"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ableColumn714" style:family="table-column">
      <style:table-column-properties style:column-width="4.4944in"/>
    </style:style>
    <style:style style:name="TableColumn715" style:family="table-column">
      <style:table-column-properties style:column-width="1.8076in"/>
    </style:style>
    <style:style style:name="Table713" style:family="table">
      <style:table-properties style:width="6.302in" fo:margin-left="0in" table:align="left"/>
    </style:style>
    <style:style style:name="TableRow716" style:family="table-row">
      <style:table-row-properties style:min-row-height="0.0416in"/>
    </style:style>
    <style:style style:name="TableCell717" style:family="table-cell">
      <style:table-cell-properties fo:border="0.0138in solid #000000" fo:padding-top="0.0395in" fo:padding-left="0.075in" fo:padding-bottom="0.0395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ableRow725" style:family="table-row">
      <style:table-row-properties style:min-row-height="0.0416in"/>
    </style:style>
    <style:style style:name="TableCell72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padding-top="0.0395in" fo:padding-left="0.075in" fo:padding-bottom="0.0395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min-row-height="0.0416in"/>
    </style:style>
    <style:style style:name="TableCell73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padding-top="0.0395in" fo:padding-left="0.075in" fo:padding-bottom="0.0395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min-row-height="0.0416in"/>
    </style:style>
    <style:style style:name="TableCell73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fo:padding-top="0.0395in" fo:padding-left="0.075in" fo:padding-bottom="0.0395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min-row-height="0.0416in"/>
    </style:style>
    <style:style style:name="TableCell74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fo:padding-top="0.0395in" fo:padding-left="0.075in" fo:padding-bottom="0.0395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min-row-height="0.0416in"/>
    </style:style>
    <style:style style:name="TableCell75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fo:padding-top="0.0395in" fo:padding-left="0.075in" fo:padding-bottom="0.0395in" fo:padding-right="0.075in"/>
    </style:style>
    <style:style style:name="P755" style:parent-style-name="Normal" style:family="paragraph">
      <style:paragraph-properties fo:text-align="center"/>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min-row-height="0.0416in"/>
    </style:style>
    <style:style style:name="TableCell75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fo:padding-top="0.0395in" fo:padding-left="0.075in" fo:padding-bottom="0.0395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0416in"/>
    </style:style>
    <style:style style:name="TableCell76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none" fo:border-left="none" fo:border-bottom="0.0138in solid #000000" fo:border-right="0.0138in solid #000000" fo:padding-top="0.0395in" fo:padding-left="0.075in" fo:padding-bottom="0.0395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min-row-height="0.0416in"/>
    </style:style>
    <style:style style:name="TableCell77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fo:padding-top="0.0395in" fo:padding-left="0.075in" fo:padding-bottom="0.0395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0416in"/>
    </style:style>
    <style:style style:name="TableCell7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padding-top="0.0395in" fo:padding-left="0.075in" fo:padding-bottom="0.0395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min-row-height="0.0416in"/>
    </style:style>
    <style:style style:name="TableCell78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83" style:parent-style-name="DefaultParagraphFont" style:family="text">
      <style:text-properties fo:color="#000000" fo:letter-spacing="-0.0034in" style:font-size-complex="12pt" style:language-asian="lt" style:country-asian="LT"/>
    </style:style>
    <style:style style:name="TableCell784" style:family="table-cell">
      <style:table-cell-properties fo:border-top="none" fo:border-left="none" fo:border-bottom="0.0138in solid #000000" fo:border-right="0.0138in solid #000000" fo:padding-top="0.0395in" fo:padding-left="0.075in" fo:padding-bottom="0.0395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0416in"/>
    </style:style>
    <style:style style:name="TableCell78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fo:padding-top="0.0395in" fo:padding-left="0.075in" fo:padding-bottom="0.0395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min-row-height="0.0416in"/>
    </style:style>
    <style:style style:name="TableCell79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fo:padding-top="0.0395in" fo:padding-left="0.075in" fo:padding-bottom="0.0395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min-row-height="0.0416in"/>
    </style:style>
    <style:style style:name="TableCell80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none" fo:border-left="none" fo:border-bottom="0.0138in solid #000000" fo:border-right="0.0138in solid #000000" fo:padding-top="0.0395in" fo:padding-left="0.075in" fo:padding-bottom="0.0395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min-row-height="0.0416in"/>
    </style:style>
    <style:style style:name="TableCell80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fo:padding-top="0.0395in" fo:padding-left="0.075in" fo:padding-bottom="0.0395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language-asian="lt" style:country-asian="LT"/>
    </style:style>
    <style:style style:name="TableRow812" style:family="table-row">
      <style:table-row-properties style:min-row-height="0.0416in"/>
    </style:style>
    <style:style style:name="TableCell8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fo:padding-top="0.0395in" fo:padding-left="0.075in" fo:padding-bottom="0.0395in" fo:padding-right="0.075in"/>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0416in"/>
    </style:style>
    <style:style style:name="TableCell81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padding-top="0.0395in" fo:padding-left="0.075in" fo:padding-bottom="0.0395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min-row-height="0.0416in"/>
    </style:style>
    <style:style style:name="TableCell82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fo:padding-top="0.0395in" fo:padding-left="0.075in" fo:padding-bottom="0.0395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language-asian="lt" style:country-asian="LT"/>
    </style:style>
    <style:style style:name="TableRow830" style:family="table-row">
      <style:table-row-properties style:min-row-height="0.0416in"/>
    </style:style>
    <style:style style:name="TableCell83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832" style:parent-style-name="DefaultParagraphFont" style:family="text">
      <style:text-properties fo:color="#000000" fo:letter-spacing="-0.0034in" style:font-size-complex="12pt" style:language-asian="lt" style:country-asian="LT"/>
    </style:style>
    <style:style style:name="TableCell833" style:family="table-cell">
      <style:table-cell-properties fo:border-top="none" fo:border-left="none" fo:border-bottom="0.0138in solid #000000" fo:border-right="0.0138in solid #000000" fo:padding-top="0.0395in" fo:padding-left="0.075in" fo:padding-bottom="0.0395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break-before="page"/>
    </style:style>
    <style:style style:name="P839" style:parent-style-name="Normal" style:family="paragraph">
      <style:paragraph-properties fo:margin-left="3.1493in">
        <style:tab-stops/>
      </style:paragraph-properties>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margin-left="3.1493in">
        <style:tab-stops/>
      </style:paragraph-properties>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margin-left="3.1493in">
        <style:tab-stops/>
      </style:paragraph-properties>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ableColumn852" style:family="table-column">
      <style:table-column-properties style:column-width="2.2673in"/>
    </style:style>
    <style:style style:name="TableColumn853" style:family="table-column">
      <style:table-column-properties style:column-width="1.1604in"/>
    </style:style>
    <style:style style:name="TableColumn854" style:family="table-column">
      <style:table-column-properties style:column-width="1.6763in"/>
    </style:style>
    <style:style style:name="TableColumn855" style:family="table-column">
      <style:table-column-properties style:column-width="1.1979in"/>
    </style:style>
    <style:style style:name="Table851" style:family="table">
      <style:table-properties style:width="6.302in" fo:margin-left="0in" table:align="left"/>
    </style:style>
    <style:style style:name="TableRow856" style:family="table-row">
      <style:table-row-properties style:min-row-height="0.0416in"/>
    </style:style>
    <style:style style:name="TableCell857" style:family="table-cell">
      <style:table-cell-properties fo:border="0.0138in solid #000000" fo:padding-top="0.0395in" fo:padding-left="0.075in" fo:padding-bottom="0.0395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language-asian="lt" style:country-asian="LT"/>
    </style:style>
    <style:style style:name="TableRow879" style:family="table-row">
      <style:table-row-properties style:min-row-height="0.0416in"/>
    </style:style>
    <style:style style:name="TableCell88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language-asian="lt" style:country-asian="LT"/>
    </style:style>
    <style:style style:name="TableRow883" style:family="table-row">
      <style:table-row-properties style:min-row-height="0.0416in"/>
    </style:style>
    <style:style style:name="TableCell88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fo:padding-top="0.0395in" fo:padding-left="0.075in" fo:padding-bottom="0.0395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padding-top="0.0395in" fo:padding-left="0.075in" fo:padding-bottom="0.0395in" fo:padding-right="0.075in"/>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fo:padding-top="0.0395in" fo:padding-left="0.075in" fo:padding-bottom="0.0395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min-row-height="0.0416in"/>
    </style:style>
    <style:style style:name="TableCell89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fo:padding-top="0.0395in" fo:padding-left="0.075in" fo:padding-bottom="0.0395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fo:padding-top="0.0395in" fo:padding-left="0.075in" fo:padding-bottom="0.0395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fo:padding-top="0.0395in" fo:padding-left="0.075in" fo:padding-bottom="0.0395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language-asian="lt" style:country-asian="LT"/>
    </style:style>
    <style:style style:name="TableRow907" style:family="table-row">
      <style:table-row-properties style:min-row-height="0.0416in"/>
    </style:style>
    <style:style style:name="TableCell90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padding-top="0.0395in" fo:padding-left="0.075in" fo:padding-bottom="0.0395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top="none" fo:border-left="none" fo:border-bottom="0.0138in solid #000000" fo:border-right="0.0138in solid #000000" fo:padding-top="0.0395in" fo:padding-left="0.075in" fo:padding-bottom="0.0395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fo:padding-top="0.0395in" fo:padding-left="0.075in" fo:padding-bottom="0.0395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min-row-height="0.0416in"/>
    </style:style>
    <style:style style:name="TableCell92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138in solid #000000" fo:border-right="0.0138in solid #000000" fo:padding-top="0.0395in" fo:padding-left="0.075in" fo:padding-bottom="0.0395in" fo:padding-right="0.075in"/>
    </style:style>
    <style:style style:name="P923" style:parent-style-name="Normal" style:family="paragraph">
      <style:paragraph-properties fo:text-align="center"/>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fo:padding-top="0.0395in" fo:padding-left="0.075in" fo:padding-bottom="0.0395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fo:padding-top="0.0395in" fo:padding-left="0.075in" fo:padding-bottom="0.0395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0416in"/>
    </style:style>
    <style:style style:name="TableCell93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font-size-complex="12pt" style:language-asian="lt" style:country-asian="LT"/>
    </style:style>
    <style:style style:name="TableRow935" style:family="table-row">
      <style:table-row-properties style:min-row-height="0.0416in"/>
    </style:style>
    <style:style style:name="TableCell9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fo:padding-top="0.0395in" fo:padding-left="0.075in" fo:padding-bottom="0.0395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fo:padding-top="0.0395in" fo:padding-left="0.075in" fo:padding-bottom="0.0395in" fo:padding-right="0.075in"/>
    </style:style>
    <style:style style:name="P942" style:parent-style-name="Normal" style:family="paragraph">
      <style:paragraph-properties fo:text-align="center"/>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fo:padding-top="0.0395in" fo:padding-left="0.075in" fo:padding-bottom="0.0395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language-asian="lt" style:country-asian="LT"/>
    </style:style>
    <style:style style:name="TableRow947" style:family="table-row">
      <style:table-row-properties style:min-row-height="0.0416in"/>
    </style:style>
    <style:style style:name="TableCell94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fo:padding-top="0.0395in" fo:padding-left="0.075in" fo:padding-bottom="0.0395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fo:padding-top="0.0395in" fo:padding-left="0.075in" fo:padding-bottom="0.0395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fo:padding-top="0.0395in" fo:padding-left="0.075in" fo:padding-bottom="0.0395in" fo:padding-right="0.075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ŽEMĖS ŪKIO MINISTRO 2000 M. RUGSĖJO 29 D. ĮSAKYMO NR. 275 „</text:span><text:span text:style-name="T17">DĖL PRIVALOMŲJŲ RINKAI TIEKIAMOS RUNKELIŲ SĖKLOS KOKYBĖS REIKALAVIMŲ APRAŠO PATVIRTINIMO“</text:span><text:span text:style-name="T18"><text:s/>PAKEITIMO</text:span></text:p>
      <text:p text:style-name="P19"/>
      <text:p text:style-name="P20">2017 m. kovo 27 d. Nr. 3D-202</text:p>
      <text:p text:style-name="P21">Vilnius</text:p>
      <text:p text:style-name="P22"/>
      <text:p text:style-name="P23"/>
      <text:p text:style-name="P24"><text:span text:style-name="T25">1</text:span><text:span text:style-name="T26">.</text:span><text:span text:style-name="T27"><text:s/>Pakeičiu</text:span><text:span text:style-name="T28"><text:s/>Privalomųjų rinkai tiekiamos runkelių sėklos kokybės reikalavimų aprašą</text:span><text:span text:style-name="T29">, patvirtintą<text:s/></text:span><text:span text:style-name="T30">Lietuvos Respublikos žemės ūkio ministro 2000 m. rugsėjo 29 d. įsakymu Nr. 275 „</text:span><text:span text:style-name="T31">Dėl Privalomųjų rinkai tiekiamos runkelių sėklos kokybės reikalavimų aprašo patvirtinimo</text:span><text:span text:style-name="T32">“:</text:span></text:p>
      <text:p text:style-name="P33"><text:span text:style-name="T34">1.1</text:span><text:span text:style-name="T35">. Pakeičiu 1 punktą<text:s/></text:span><text:span text:style-name="T36">ir jį<text:s/></text:span><text:span text:style-name="T37">išdėstau taip:</text:span></text:p>
      <text:p text:style-name="P38"><text:span text:style-name="T39">„</text:span>1. Privalomųjų rinkai tiekiamos runkeli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 text:style-name="T40">2004 m. specialusis leidimas,<text:s/></text:span>3 skyrius, 29 tomas, p. 258) su paskutiniais pakeitimais, padarytais<text:s/><text:span text:style-name="T41">2016</text:span><text:s/>m. spalio 26 d. Europos Parlamento ir Tarybos reglamentu (ES) Nr. 2016/2031 (OL 2016 L 317, p. 4), 2002 m. birželio 13 d. Tarybos direktyvą 2002/54/ EB dėl prekybos runkelių sėkla (OL<text:s/><text:span text:style-name="T42">2004 m. specialusis leidimas,<text:s/></text:span>3 skyrius, 36 tomas, p. 292) su paskutiniais pakeitimais, padarytais 2016 m. kovo 3 d. Komisijos įgyvendinimo direktyva (ES) 2016/317 (OL 2016 L 60, p. 72), 2002 m. birželio 13 d. Tarybos direktyvą 2002/53/EB dėl bendrojo žemės ūkio augalų veislių katalogo (OL<text:s/><text:span text:style-name="T43">2004 m. specialusis leidimas,<text:s/></text:span>3 skyrius, 36 tomas, p. 281) su paskutiniais pakeitimais, padarytais 2003 m. rugsėjo 22 d. Europos Parlamento ir Tarybos reglamentu (EB) 1829/2003 (OL<text:s/><text:span text:style-name="T44">2004 m. specialusis leidimas,<text:s/></text:span>13 skyrius, 32 tomas, p. 432),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OL 2004 L 362, p. 21), su paskutiniais pakeitimais, padarytais 2016 m. kovo 3 d. Komisijos įgyvendinimo sprendimu (ES) 2016/320 (OL 2016 L 60, p. 88),<text:span text:style-name="T45"><text:s/></text:span>2008 m. birželio 20 d. Komisijos direktyvą 2008/62/EB, numatančią tam tikras leidžiančias nukrypti nuostatas, taikomas<text:s/><text:soft-page-break/>žemės ūkio vietinių populiacijų ir veislių, kurios natūraliai prisitaikiusios prie vietos ir regiono sąlygų ir kurioms gresia genetinė erozija, patvirtinimui ir prekybai tų vietinių populiacijų bei veislių sėkla ir sėklinėmis bulvėmis (OL, 2008, L 162, p. 13).<text:span text:style-name="T46">“</text:span></text:p>
      <text:p text:style-name="P47"><text:span text:style-name="T48">1.2</text:span><text:span text:style-name="T49">.<text:s/></text:span><text:span text:style-name="T50">Pakeičiu 6 punktą ir jį išdėstau taip:</text:span></text:p>
      <text:p text:style-name="P51">„<text:span text:style-name="T52">6</text:span><text:span text:style-name="T53">. Reikalavimų apraše vartojamos sąvokos:</text:span></text:p>
      <text:p text:style-name="P54"><text:span text:style-name="T55">6.1</text:span><text:span text:style-name="T56">.</text:span><text:span text:style-name="T57"><text:s/>Europos Bendrijos mažoji fasuotė<text:s/></text:span><text:span text:style-name="T58">–<text:s/></text:span><text:span text:style-name="T59">fasuotė, kurioje yra šios sertifikuotos runkelių sėklos: vienadaigės arba skirtos tiksliajam sėjimui: ne daugiau kaip 100 000 vnt. arba ne daugiau kaip 2,5 kg, neįskaitant granulių, dražė ir kitų priedų; kitos runkelių sėklos, išskyrus vienadaigę arba skirtą tiksliajam sėjimui: ne daugiau kaip 10 kg, neįskaitant granulių, dražė ir kitų priedų.</text:span></text:p>
      <text:p text:style-name="P60"><text:span text:style-name="T61">6.2</text:span><text:span text:style-name="T62">.</text:span><text:span text:style-name="T63"><text:s/>Įgaliotasis aprobuotojas</text:span><text:span text:style-name="T64"> – asmuo, kuriam Valstybinės augalininkystės tarnybos prie Žemės ūkio ministerijos suteikta teisė</text:span><text:span text:style-name="T65"><text:s/></text:span><text:span text:style-name="T66">aprobuoti sėklinius pasėlius.</text:span></text:p>
      <text:p text:style-name="P67"><text:span text:style-name="T68">6.3</text:span><text:span text:style-name="T69">.</text:span><text:span text:style-name="T70"><text:s/>Įgaliotasis mėginių ėmėjas</text:span><text:span text:style-name="T71"> – asmuo, kuriam Valstybinės augalininkystės tarnybos prie Žemės ūkio ministerijos suteikta teisė imti sėklos mėginius iš sėklos siuntų.</text:span></text:p>
      <text:p text:style-name="P72"><text:span text:style-name="T73">6.4</text:span><text:span text:style-name="T74">.</text:span><text:span text:style-name="T75"><text:s/>Įgaliotoji laboratorija</text:span><text:span text:style-name="T76"> – laboratorija, kuriai</text:span><text:span text:style-name="T77"><text:s/></text:span><text:span text:style-name="T78">Valstybinės augalininkystės tarnybos prie Žemės ūkio ministerijos suteikta teisė atlikti sėklos kokybės tyrimus.</text:span></text:p>
      <text:p text:style-name="P79"><text:span text:style-name="T80">6.5</text:span><text:span text:style-name="T81">.</text:span><text:span text:style-name="T82"><text:s/>Kontrolinis sėklos mėginys</text:span><text:span text:style-name="T83"> – sėklos<text:s/></text:span><text:span text:style-name="T84">mėginys</text:span><text:span text:style-name="T85">, paimtas oficialiojo mėginių ėmėjo iš paruoštos sėklos siuntos, kuriai jau yra išduotas kokybės dokumentas arba iš kurios yra paimtas mėginys kokybės dokumentui gauti.</text:span></text:p>
      <text:p text:style-name="P86"><text:span text:style-name="T87">6.6</text:span><text:span text:style-name="T88">.</text:span><text:span text:style-name="T89"><text:s/>Oficialioji laboratorija</text:span><text:span text:style-name="T90"> – Valstybinės augalininkystės tarnybos prie Žemės ūkio ministerijos laboratorija, kurioje atliekami sėklos kokybės tyrimai.</text:span></text:p>
      <text:p text:style-name="P91"><text:span text:style-name="T92">6.7</text:span><text:span text:style-name="T93">.</text:span><text:span text:style-name="T94"><text:s/>Oficialioji priežiūra</text:span><text:span text:style-name="T95"> – priežiūra, kurią atlieka Valstybinė augalininkystės tarnyba prie Žemės ūkio ministerijos, kontroliuodama įgaliotųjų aprobuotojų, mėginių ėmėjų ir laboratorijų darbą.</text:span></text:p>
      <text:p text:style-name="P96"><text:span text:style-name="T97">6.8</text:span><text:span text:style-name="T98">.</text:span><text:span text:style-name="T99"><text:s/>Oficialiosios priemonės</text:span><text:span text:style-name="T100"> – priemonės, kurias taiko Valstybinė augalininkystės tarnyba prie Žemės ūkio ministerijos tiekėjo prašymu aprobuodama pasėlius, atlikdama sėklos kokybės tyrimus, vegetacinius tyrimus ir kitus su sėklos sertifikavimu susijusius veiksmus.</text:span></text:p>
      <text:p text:style-name="P101"><text:span text:style-name="T102">6.9</text:span><text:span text:style-name="T103">.</text:span><text:span text:style-name="T104"><text:s/>Oficialusis aprobuotojas</text:span><text:span text:style-name="T105"> – Valstybinės augalininkystės tarnybos prie Žemės ūkio ministerijos specialistas, turintis teisę aprobuoti sėklinius pasėlius.</text:span></text:p>
      <text:p text:style-name="P106"><text:span text:style-name="T107">6.10</text:span><text:span text:style-name="T108">.</text:span><text:span text:style-name="T109"><text:s/>Oficialusis mėginių ėmėjas</text:span><text:span text:style-name="T110"> – Valstybinės augalininkystės tarnybos prie Žemės ūkio ministerijos specialistas, turintis teisę imti mėginius iš sėklos siuntų.</text:span></text:p>
      <text:p text:style-name="P111"><text:span text:style-name="T112">6.11</text:span><text:span text:style-name="T113">.</text:span><text:span text:style-name="T114"><text:s/>Runkeliai</text:span><text:span text:style-name="T115"> – paprastojo runkelio (</text:span><text:span text:style-name="T116">Beta vulgaris L.</text:span><text:span text:style-name="T117"> rūšies) cukrinės ir pašarinės kultūros (sėkla ir pasodai).</text:span></text:p>
      <text:p text:style-name="P118"><text:span text:style-name="T119">6.12</text:span><text:span text:style-name="T120">.</text:span><text:span text:style-name="T121"><text:s/>Runkelių genetinės įvairovės išsaugojimas </text:span><text:span text:style-name="T122">in situ</text:span><text:span text:style-name="T123"> </text:span><text:span text:style-name="T124">(toliau – </text:span><text:span text:style-name="T125">išsaugojimas</text:span><text:span text:style-name="T126"> </text:span><text:span text:style-name="T127">in situ</text:span><text:span text:style-name="T128">) – runkelių genetinės įvairovės išsaugojimas natūralioje gamtinėje aplinkoje ir žemės ūkio aplinkoje, kurioje susidarė jų genetiniai požymiai.</text:span></text:p>
      <text:p text:style-name="P129"><text:span text:style-name="T130">6.13</text:span><text:span text:style-name="T131">.</text:span><text:span text:style-name="T132"><text:s/>Runkelių kilmės rajonas </text:span><text:span text:style-name="T133">(toliau – </text:span><text:span text:style-name="T134">kilmės rajonas</text:span><text:span text:style-name="T135">)</text:span><text:span text:style-name="T136"> –</text:span><text:span text:style-name="T137"> rajonas, kuriame vietinė arba išsaugotina </text:span><text:span text:style-name="T138">in situ</text:span><text:span text:style-name="T139"> runkelių veislė buvo ilgai auginama ir prie kurio sąlygų ji yra natūraliai prisitaikiusi.</text:span></text:p>
      <text:p text:style-name="P140"><text:span text:style-name="T141">6.14</text:span><text:span text:style-name="T142">.</text:span><text:span text:style-name="T143"><text:s/>Runkelių populiacijų genetinė erozija<text:s/></text:span><text:span text:style-name="T144">–</text:span><text:span text:style-name="T145"> <text:s/></text:span><text:span text:style-name="T146">runkelių</text:span><text:span text:style-name="T147"> </text:span><text:span text:style-name="T148">veislių genetinės įvairovės mažėjimas arba genetinio pagrindo menkėjimas populiacijoje dėl žmonių veiklos ar aplinkos pokyčių.</text:span></text:p>
      <text:p text:style-name="P149"><text:span text:style-name="T150">6.15</text:span><text:span text:style-name="T151">.</text:span><text:span text:style-name="T152"><text:s/>Runkelių sėklinio pasėlio aprobavimas</text:span><text:span text:style-name="T153"> – runkelių sėklinio pasėlio veislinių savybių patikrinimas lauke, siekiant nustatyti ir patvirtinti pasėlio tinkamumą tam tikros veislės ir kategorijos sėklai išauginti.</text:span></text:p>
      <text:p text:style-name="P154"><text:span text:style-name="T155">6.16</text:span><text:span text:style-name="T156">.</text:span><text:span text:style-name="T157"><text:s/>Runkelių vegetacinis<text:s/></text:span><text:span text:style-name="T158">tyrimas</text:span><text:span text:style-name="T159"> – tyrimas, kuriuo vegetacijos metu tikrinamas runkelių veislės tapatumas ir veislinis grynis.</text:span></text:p>
      <text:p text:style-name="P160"><text:span text:style-name="T161">6.17</text:span><text:span text:style-name="T162">.</text:span><text:span text:style-name="T163"><text:s/>Saugotina runkelių veislė </text:span><text:span text:style-name="T164">(toliau – </text:span><text:span text:style-name="T165">saugotina veislė</text:span><text:span text:style-name="T166">) – vietinė arba išsaugotina </text:span><text:span text:style-name="T167">in situ</text:span><text:span text:style-name="T168"> runkelių veislė, kuriai gresia genetinė erozija ir kurios genetinius išteklius būtina išsaugoti.</text:span></text:p>
      <text:p text:style-name="P169"><text:span text:style-name="T170">6.18</text:span><text:span text:style-name="T171">.</text:span><text:span text:style-name="T172"><text:s/>Tiksliajam sėjimui neparuošta runkelių sėkla</text:span><text:span text:style-name="T173"> – mechaniškai neapdirbta daugiasėklių runkelių sėkla, neparuošta tiksliosioms sėjamosioms.</text:span></text:p>
      <text:p text:style-name="P174"><text:span text:style-name="T175">6.19</text:span><text:span text:style-name="T176">.</text:span><text:span text:style-name="T177"><text:s/>Tiksliajam sėjimui paruošta runkelių sėkla</text:span><text:span text:style-name="T178"> – vienadaigė mechaniškai apdirbta daugiasėklių runkelių sėkla, paruošta tiksliosioms sėjamosioms.</text:span></text:p>
      <text:p text:style-name="P179"><text:span text:style-name="T180">6.20</text:span><text:span text:style-name="T181">.</text:span><text:span text:style-name="T182"><text:s/>Vienadaigė runkelių sėkla</text:span><text:span text:style-name="T183"> – sėkla, kurioje yra vienas gemalas ir iš kurios gali išaugti tik vienas daigas.</text:span></text:p>
      <text:p text:style-name="P184"><text:span text:style-name="T185">6.21</text:span><text:span text:style-name="T186">.</text:span><text:span text:style-name="T187"><text:s/>Vietinė runkelių veislė<text:s/></text:span><text:span text:style-name="T188">–</text:span><text:span text:style-name="T189"> </text:span><text:span text:style-name="T190">ilgai tam tikroje vietoje auginama runkelių veislė, išvesta liaudies selekcininkų ar susidariusi natūraliosios atrankos būdu.</text:span></text:p>
      <text:p text:style-name="P191"><text:span text:style-name="T192">6.22</text:span><text:span text:style-name="T193">. Kitos reikalavimų apraše vartojamos sąvokos suprantamos taip, kaip jas apibrėžia Lietuvos Respublikos augalų sėklininkystės įstatymas ir kiti teisės aktai.</text:span>“</text:p>
      <text:p text:style-name="P194"><text:span text:style-name="T195">1.3</text:span><text:span text:style-name="T196">. Pakeičiu 7.4.2 papunktį ir jį išdėstau taip:</text:span></text:p>
      <text:p text:style-name="P197">„7.4.2. atitinka šio reikalavimų aprašo nuostatas, keliamas sertifikuotai sėklai, išskyrus minimalaus veislinio grynio reikalavimus, o Valstybinė augalininkystės tarnyba patvirtino šią atitiktį;“.</text:p>
      <text:p text:style-name="P198"><text:span text:style-name="T199">1.4</text:span><text:span text:style-name="T200">. Pakeičiu 7.4.3 papunktį ir jį išdėstau taip:</text:span></text:p>
      <text:p text:style-name="P201"><text:span text:style-name="T202">„</text:span><text:span text:style-name="T203">7.4.3</text:span><text:span text:style-name="T204">. turi pakankamą veislinį grynį;“.</text:span></text:p>
      <text:p text:style-name="P205"><text:span text:style-name="T206">1.5</text:span><text:span text:style-name="T207">. Pakeičiu 8.6 papunktį ir jį išdėstau taip:</text:span></text:p>
      <text:p text:style-name="P208">„8.6. oficialusis ar įgaliotasis mėginių ėmėjas iš sėklos siuntos fasuotės paėmė mėginį pagal Valstybinės augalininkystės tarnybos patvirtintą sėklos mėginių ėmimo metodiką;“.</text:p>
      <text:p text:style-name="P209">1.6. Pakeičiu 9.7 papunktį ir jį išdėstau taip:</text:p>
      <text:p text:style-name="P210">„9.7. oficialusis ar įgaliotasis mėginių ėmėjas iš saugotinos veislės sėklos siuntos fasuotės paėmė mėginį pagal Valstybinės augalininkystės tarnybos patvirtintą sėklos mėginių ėmimo<text:s/><text:soft-page-break/>metodiką;“.</text:p>
      <text:p text:style-name="P211">1.7. Pakeičiu 20 punktą ir jį išdėstau taip:</text:p>
      <text:p text:style-name="P212"><text:span text:style-name="T213">„</text:span><text:span text:style-name="T214">20</text:span><text:span text:style-name="T215">. Oficialusis aprobuotojas, atlikdamas saugotinų runkelių veislių sėklinių pasėlių monitoringą, kontroliuoja saugotinų runkelių veislių sėklinių pasėlių atitiktį šio reikalavimų aprašo nuostatoms, ypač augalo veislę, saugotinų runkelių</text:span><text:span text:style-name="T216"><text:s/></text:span><text:span text:style-name="T217">veislių sėklinių pasėlių auginimo vietą ir išaugintos saugotinos runkelių veislės sėklos kiekius.“</text:span></text:p>
      <text:p text:style-name="P218"><text:span text:style-name="T219">1.8</text:span><text:span text:style-name="T220">.<text:s/></text:span>Pakeičiu 21 punktą ir jį išdėstau taip:</text:p>
      <text:p text:style-name="P221"><text:span text:style-name="T222">„</text:span><text:span text:style-name="T223">21</text:span><text:span text:style-name="T224">. Aprobuojama Valstybinės augalininkystės tarnybos direktoriaus nustatyta tvarka.“</text:span></text:p>
      <text:p text:style-name="P225">1.9. Pakeičiu 25 punktą ir jį išdėstau taip:</text:p>
      <text:p text:style-name="P226">„25. Runkelių bei saugotinų veislių sėklinius pasėlius turi sudaryti tapačios ir grynos veislės, išskyrus grynio reikalavimus, keliamus saugotinai veislei.“</text:p>
      <text:p text:style-name="P227">1.10. Pakeičiu 28 punktą ir jį išdėstau taip:</text:p>
      <text:p text:style-name="P228">„28. Aprobuojama, kai pasėlių būklė ir augimo tarpsnis leidžia atlikti veislės tapatumo ir veislinio grynio apžiūrą<text:span text:style-name="T229">.“</text:span></text:p>
      <text:p text:style-name="P230"><text:span text:style-name="T231">1.11</text:span><text:span text:style-name="T232">.<text:s/></text:span>Pakeičiu 31 punktą ir jį išdėstau taip:</text:p>
      <text:p text:style-name="P233"><text:span text:style-name="T234">„</text:span><text:span text:style-name="T235">31</text:span><text:span text:style-name="T236">. Aprobuojamų runkelių sėklinių pasėlių laukų kontrolinių laukelių dydžiai, jų dalių skaičiai ir išdėstymai, nustatomi pagal Valstybinės augalininkystės tarnybos direktoriaus patvirtintus aprobavimo metodinius nurodymus. Saugotinų runkelių veislių pasėlius tiekėjas apžiūri Valstybinės augalininkystės tarnybos direktoriaus nustatyta tvarka.“</text:span></text:p>
      <text:p text:style-name="P237">1.12. Pakeičiu 32 punktą ir jį išdėstau taip:</text:p>
      <text:p text:style-name="P238">„<text:span text:style-name="T239">32</text:span><text:span text:style-name="T240">. Valstybinė augalininkystės tarnyba tvirtina oficialiųjų ar įgaliotųjų aprobuotojų ir mėginių ėmėjų sąrašus bei nustato reikalavimus, keliamus oficialiesiems ar įgaliotiesiems aprobuotojams ir mėginių ėmėjams. Asmeniui pageidaujant, vienus metus leidžiama atlikti kiekvienos runkelių veislės, dėl kurios įtraukimo į Nacionalinį augalų veislių sąrašą buvo pateikta ir įregistruota paraiška Valstybinėje augalininkystės tarnyboje, tyrimus siekiant surinkti informaciją apie jos ūkinį vertingumą. Tokiems tyrimams atlikti leidžiamas pasėti sėklos kiekis turi neviršyti 0,1 proc. tos pat rūšies sėklos, kasmet sunaudojamos Lietuvos Respublikoje. Jeigu tokio kiekio nepakanka užsėti 10 ha plotą, leidžiama sėklos kiekį padidinti.</text:span>“</text:p>
      <text:p text:style-name="P241">1.13. Pakeičiu 33 punktą ir jį išdėstau taip:</text:p>
      <text:p text:style-name="P242"><text:span text:style-name="T243">„</text:span><text:span text:style-name="T244">33</text:span><text:span text:style-name="T245">. Sertifikuojama sėkla turi atitikti šio reikalavimų aprašo 2 priede nurodytas sąlygas. Sertifikuojama superelitinė sėkla turi atitikti elitinei sėklai keliamus reikalavimus. Sėklos, dėl kurių įtraukimo į Nacionalinį augalų veislių sąrašą buvo pateikta ir įregistruota paraiška<text:s/></text:span><text:span text:style-name="T246">Valstybinėje augalininkystės tarnyboje</text:span><text:span text:style-name="T247">, turi atitikti sertifikuotai sėklai 1–2 prieduose nurodytus reikalavimus.“</text:span></text:p>
      <text:p text:style-name="P248">1.14. Pakeičiu 34 punktą ir jį išdėstau taip:</text:p>
      <text:p text:style-name="P249">„34. Saugotinų veislių sėklos tyrimai atliekami siekiant nustatyti, ar minėtoji sėkla atitinka<text:s/><text:soft-page-break/>sertifikuotai sėklai keliamus reikalavimus.“</text:p>
      <text:p text:style-name="P250">1.15. Pakeičiu 35.5 papunktį ir jį išdėstau taip:</text:p>
      <text:p text:style-name="P251"><text:span text:style-name="T252">„</text:span><text:span text:style-name="T253">35.5</text:span><text:span text:style-name="T254">. dražuotos elitinės ir sertifikuotos sėklos atitiktis šio reikalavimų aprašo nuostatoms nustatomas tiriant mėginius, paimtus iš apdorotos sėklos, kuri yra iš dalies nulukštenta (šlifuota arba kalibruota), bet dar nedražuota, pagal šio reikalavimų aprašo nuostatas, nepažeidžiant dražuotos sėklos mažiausio švarumo procento;“.</text:span></text:p>
      <text:p text:style-name="P255"><text:span text:style-name="T256">1.16</text:span><text:span text:style-name="T257">. Pripažįstu netekusiu galios 35.6 papunktį</text:span><text:span text:style-name="T258">.</text:span></text:p>
      <text:p text:style-name="P259">1.17. Pakeičiu 37 punktą ir jį išdėstau taip:</text:p>
      <text:p text:style-name="P260">„37. Mėginiai iš skirtų sertifikuoti sėklos siuntų turi būti imami oficialiai arba oficialiai prižiūrint pagal Valstybinės augalininkystės tarnybos patvirtintą<text:s/><text:span text:style-name="T261">sėklos mėginių ėmimo<text:s/></text:span>metodiką. Vykdant rinkos kontrolę mėginiai turi būti imami oficialiai.“<text:s/></text:p>
      <text:p text:style-name="P262">1.18. Pakeičiu 38 punktą ir jį išdėstau taip:</text:p>
      <text:p text:style-name="P263">„38. Sėklos ir saugotinų veislių sėklos mėginiai imami iš vienarūšių siuntų. Sėklos, dėl kurių įtraukimo į Nacionalinį augalų veislių sąrašą buvo pateikta ir įregistruota paraiška<text:s/><text:span text:style-name="T264">Valstybinėje augalininkystės tarnyboje</text:span>, mėginiai imami iš vienarūšių siuntų. Maksimalus sėklos siuntos svoris ir minimalus mėginio svoris yra nurodytas šio reikalavimų aprašo 40 punkte.“</text:p>
      <text:p text:style-name="P265">1.19. Pakeičiu 39 punktą ir jį išdėstau taip:</text:p>
      <text:p text:style-name="P266">„39. Vykdant tyrimus, nurodytus šio reikalavimų aprašo 34 punkte, mėginiai imami iš vienalyčių siuntų. Siuntos svoris ir mėginio svoris turi atitikti šio reikalavimų aprašo 40 punktą.“</text:p>
      <text:p text:style-name="P267">1.20. Pakeičiu 40 punktą ir jį išdėstau taip:</text:p>
      <text:p text:style-name="P268">„40. Maksimalus sėklos siuntos svoris yra 20 t, minimalus mėginio svoris yra 0,5 kg. Maksimalus sėklos siuntos svoris neturi viršyti 5 proc. Mėginiai<text:s/><text:span text:style-name="T269">iš skirtų sertifikuoti sėklos siuntų turi būti imami oficialiai arba oficialiai prižiūrint pagal<text:s/></text:span>Valstybinės augalininkystės tarnybos patvirtintą sėklos mėginių ėmimo metodiką.“<text:s/></text:p>
      <text:p text:style-name="P270">1.21. Pakeičiu 41 punktą ir jį išdėstau taip:</text:p>
      <text:p text:style-name="P271"><text:span text:style-name="T272">„</text:span><text:span text:style-name="T273">41</text:span><text:span text:style-name="T274">. Sėkloje neturi būti gyvų erkių.“</text:span></text:p>
      <text:p text:style-name="P275">1.22. Pakeičiu VII skyrių ir jį išdėstau taip:</text:p>
      <text:p text:style-name="P276"><text:span text:style-name="T277">„</text:span><text:span text:style-name="T278">VII</text:span><text:span text:style-name="T279">.<text:s/></text:span><text:span text:style-name="T280">BENDRIJOS PALYGINAMIEJI TYRIMAI</text:span></text:p>
      <text:p text:style-name="P281"/>
      <text:p text:style-name="P282"><text:span text:style-name="T283">44</text:span><text:span text:style-name="T284">. Bendrijos palyginamieji tyrimai skirti Europos Bendrijoje runkelių sėklos mėginių vegetaciniams tyrimams atlikti, kurių tikslas – suderinti sertifikavimo metodus bei patikrinti, ar runkelių sėkla atitinka<text:s/></text:span><text:span text:style-name="T285">jai keliamus veislės tapatumo ar veislinio grynio</text:span><text:span text:style-name="T286"><text:s/>reikalavimus.<text:s/></text:span><text:span text:style-name="T287">Gali būti atliekami šie</text:span><text:span text:style-name="T288"><text:s/>Bendrijos palyginamieji tyrimai:</text:span></text:p>
      <text:p text:style-name="P289"><text:span text:style-name="T290">44.1</text:span><text:span text:style-name="T291">.<text:s/></text:span><text:span text:style-name="T292">ne Europos Sąjungos valstybėse išaugintos sėklos</text:span><text:span text:style-name="T293">;</text:span></text:p>
      <text:p text:style-name="P294"><text:span text:style-name="T295">44.2</text:span><text:span text:style-name="T296">. ekologinei žemdirbystei tinkančios sėklos;</text:span></text:p>
      <text:p text:style-name="P297"><text:span text:style-name="T298">44.3</text:span><text:span text:style-name="T299">.<text:s/></text:span><text:span text:style-name="T300">sėklos, tiekiamos rinkai dėl apsaugos vietoje ir subalansuoto genetinių išteklių naudojimo</text:span><text:span text:style-name="T301">.</text:span>“</text:p>
      <text:p text:style-name="P302">1.23. Pakeičiu 45 punktą ir jį išdėstau taip:</text:p>
      <text:p text:style-name="P303"><text:span text:style-name="T304">„</text:span><text:span text:style-name="T305">45</text:span><text:span text:style-name="T306">. Leidžiama tiekti rinkai superelitinę, elitinę, sertifikuotą runkelių sėklą ir (ar)</text:span><text:span text:style-name="T307"><text:s/></text:span><text:span text:style-name="T308">saugotinų runkelių veislių sėklą.“</text:span></text:p>
      <text:p text:style-name="P309">1.24. Pakeičiu 59 punktą ir jį išdėstau taip:</text:p>
      <text:p text:style-name="P310"><text:span text:style-name="T311">„</text:span><text:span text:style-name="T312">59</text:span><text:span text:style-name="T313">. Valstybinė augalininkystės tarnyba leidžia rinkai tiekti:<text:s/></text:span></text:p>
      <text:p text:style-name="P314"><text:span text:style-name="T315">59.1</text:span><text:span text:style-name="T316">. nedidelį sėklos kiekį moksliniais tikslais ar selekciniam darbui;<text:s/></text:span></text:p>
      <text:p text:style-name="P317"><text:span text:style-name="T318">59.2</text:span><text:span text:style-name="T319">. nustatytą sėklos kiekį kitiems tyrimams ar bandymams, jei ji priklauso veislėms, dėl kurių tam tikroje ES valstybėje yra pateikta paraiška dėl įtraukimo į Nacionalinį augalų veislių sąrašą.“</text:span></text:p>
      <text:p text:style-name="P320"><text:span text:style-name="T321">1.25</text:span><text:span text:style-name="T322">.<text:s/></text:span>Pakeičiu 62 punktą ir jį išdėstau taip:</text:p>
      <text:p text:style-name="P323"><text:span text:style-name="T324">„</text:span><text:span text:style-name="T325">62</text:span><text:span text:style-name="T326">. Selekcininkui pageidaujant, genealoginių individų aprašymas yra laikomas konfidencialia informacija.“</text:span></text:p>
      <text:p text:style-name="P327"><text:span text:style-name="T328">1.26</text:span><text:span text:style-name="T329">.<text:s/></text:span>Pakeičiu 63 punktą ir jį išdėstau taip:</text:p>
      <text:p text:style-name="P330"><text:span text:style-name="T331">„</text:span><text:span text:style-name="T332">63</text:span><text:span text:style-name="T333">. Tiekėjas, tiekdamas rinkai sėklą, kuriai Europos Komisijos sprendimu nustatyti žemesni daigumo rodikliai, nei šio reikalavimų aprašo 2 priede, etiketėje nurodo, kad tam tikrai sėklos kategorijai taikomi žemesni reikalavimai negu išdėstyti 2 priede.“</text:span></text:p>
      <text:p text:style-name="P334">1.27. Pakeičiu 66 punktą ir jį išdėstau taip:</text:p>
      <text:p text:style-name="P335">„<text:span text:style-name="T336">66</text:span><text:span text:style-name="T337">. Ant superelitinės, elitinės ir sertifikuotos sėklos fasuočių tvirtinamos Valstybinės augalininkystės tarnybos etiketės turi būti nenaudotos, ne mažesnės kaip 110</text:span><text:span text:style-name="T338">×</text:span><text:span text:style-name="T339">67 mm dydžio,<text:s/></text:span><text:span text:style-name="T340">joms suteiktas eilės numeris</text:span><text:span text:style-name="T341">. Jose</text:span><text:span text:style-name="T342"><text:s/>turi būti tokia informacija:</text:span></text:p>
      <text:p text:style-name="P343"><text:span text:style-name="T344">66.1</text:span><text:span text:style-name="T345">. superelitinės sėklos etiketėje turi būti pateikta ši informacija:</text:span></text:p>
      <text:p text:style-name="P346"><text:span text:style-name="T347">66.1.1</text:span><text:span text:style-name="T348">.<text:s/></text:span><text:span text:style-name="T349">ženklinančios institucijos</text:span><text:span text:style-name="T350"><text:s/></text:span><text:span text:style-name="T351">nuoroda „VAT-LT“;</text:span></text:p>
      <text:p text:style-name="P352"><text:span text:style-name="T353">66.1.2</text:span><text:span text:style-name="T354">. sėklos siuntos numeris;</text:span></text:p>
      <text:p text:style-name="P355"><text:span text:style-name="T356">66.1.3</text:span><text:span text:style-name="T357">. ženklinimo data (metai, mėnuo);</text:span></text:p>
      <text:p text:style-name="P358"><text:span text:style-name="T359">66.1.4</text:span><text:span text:style-name="T360">. mėginio</text:span><text:span text:style-name="T361"><text:s/></text:span><text:span text:style-name="T362">paėmimo data (metai, mėnuo);</text:span></text:p>
      <text:p text:style-name="P363"><text:span text:style-name="T364">66.1.5</text:span><text:span text:style-name="T365">. augalo rūšis;</text:span></text:p>
      <text:p text:style-name="P366"><text:span text:style-name="T367">66.1.6</text:span><text:span text:style-name="T368">. augalo veislė;</text:span></text:p>
      <text:p text:style-name="P369"><text:span text:style-name="T370">66.1.7</text:span><text:span text:style-name="T371">. žodžiai „superelitinė sėkla“;</text:span></text:p>
      <text:p text:style-name="P372"><text:span text:style-name="T373">66.1.8</text:span><text:span text:style-name="T374">. sėklos išauginimo šalis;</text:span></text:p>
      <text:p text:style-name="P375"><text:span text:style-name="T376">66.1.9</text:span><text:span text:style-name="T377">. deklaruojamas neto<text:s/></text:span><text:span text:style-name="T378">svoris arba sėklų skaičius</text:span><text:span text:style-name="T379">;</text:span></text:p>
      <text:p text:style-name="P380"><text:span text:style-name="T381">66.1.10</text:span><text:span text:style-name="T382">. jei sėklos yra chemiškai apdorotos, nurodoma apdorojimo medžiaga bei apytikris grynojo sėklos svorio ir bendrojo svorio santykis;</text:span></text:p>
      <text:p text:style-name="P383"><text:span text:style-name="T384">66.2</text:span><text:span text:style-name="T385">. elitinės ir sertifikuotos sėklos etiketėje turi būti pateikta ši informacija:</text:span></text:p>
      <text:p text:style-name="P386"><text:span text:style-name="T387">66.2.1</text:span><text:span text:style-name="T388">. žodžiai „EB taisyklės ir standartai“;</text:span></text:p>
      <text:p text:style-name="P389"><text:span text:style-name="T390">66.2.2</text:span><text:span text:style-name="T391">.<text:s/></text:span><text:span text:style-name="T392">ženklinančios institucijos<text:s/></text:span><text:span text:style-name="T393">nuoroda „VAT-LT“;</text:span></text:p>
      <text:p text:style-name="P394"><text:span text:style-name="T395">66.2.3</text:span><text:span text:style-name="T396">. sėklos siuntos numeris;</text:span></text:p>
      <text:p text:style-name="P397"><text:span text:style-name="T398">66.2.4</text:span><text:span text:style-name="T399">. ženklinimo data (metai, mėnuo);</text:span></text:p>
      <text:p text:style-name="P400"><text:span text:style-name="T401">66.2.5</text:span><text:span text:style-name="T402">. mėginio</text:span><text:span text:style-name="T403"><text:s/></text:span><text:span text:style-name="T404">paėmimo data (metai, mėnuo);</text:span></text:p>
      <text:p text:style-name="P405"><text:span text:style-name="T406">66.2.6</text:span><text:span text:style-name="T407">. augalo rūšis;</text:span></text:p>
      <text:p text:style-name="P408"><text:span text:style-name="T409">66.2.7</text:span><text:span text:style-name="T410">. augalo veislė;</text:span></text:p>
      <text:p text:style-name="P411"><text:span text:style-name="T412">66.2.8</text:span><text:span text:style-name="T413">. kategorija;</text:span></text:p>
      <text:p text:style-name="P414"><text:span text:style-name="T415">66.2.9</text:span><text:span text:style-name="T416">. sėklos išauginimo šalis;</text:span></text:p>
      <text:p text:style-name="P417"><text:span text:style-name="T418">66.2.10</text:span><text:span text:style-name="T419">. deklaruojamas neto<text:s/></text:span><text:span text:style-name="T420">svoris arba sėklų skaičius</text:span><text:span text:style-name="T421">;</text:span></text:p>
      <text:p text:style-name="P422"><text:span text:style-name="T423">66.2.11</text:span><text:span text:style-name="T424">. tais atvejais, kai yra nurodoma sėklos masė ir sėklos yra chemiškai apdorotos, nurodoma apdorojimo medžiaga bei apytikris grynojo sėklos svorio ir bendrojo svorio santykis;</text:span></text:p>
      <text:p text:style-name="P425"><text:span text:style-name="T426">66.2.12</text:span><text:span text:style-name="T427">. jei sėkla vienadaigė, rašomas žodis „vienadaigė“;</text:span></text:p>
      <text:p text:style-name="P428"><text:span text:style-name="T429">66.2.13</text:span><text:span text:style-name="T430">. jei sėkla skirta tiksliajam sėjimui, rašoma „tiksliajam sėjimui“;</text:span></text:p>
      <text:p text:style-name="P431"><text:span text:style-name="T432">66.2.14</text:span><text:span text:style-name="T433">. jei sėklos daigumas buvo tikrintas pakartotinai, ženklinama pagal šių reikalavimų 65 punkto nuostatas;</text:span></text:p>
      <text:p text:style-name="P434"><text:span text:style-name="T435">66.3</text:span><text:span text:style-name="T436">. ant tiekiamos rinkai sėklos, dėl kurios įtraukimo į Nacionalinį augalų veislių sąrašą buvo pateikta ir įregistruota paraiška Valstybinėje augalininkystės tarnyboje, fasuočių tvirtinama oranžinės spalvos etiketė, kuriai suteiktas eilės numeris ir kurioje turi būti pateikta ši informacija:</text:span></text:p>
      <text:p text:style-name="P437"><text:span text:style-name="T438">66.3.1</text:span><text:span text:style-name="T439">. nuoroda „VAT-LT“;</text:span></text:p>
      <text:p text:style-name="P440"><text:span text:style-name="T441">66.3.2</text:span><text:span text:style-name="T442">. sėklos siuntos numeris;</text:span></text:p>
      <text:p text:style-name="P443"><text:span text:style-name="T444">66.3.3</text:span><text:span text:style-name="T445">. ženklinimo data (metai, mėnuo);</text:span></text:p>
      <text:p text:style-name="P446"><text:span text:style-name="T447">66.3.4</text:span><text:span text:style-name="T448">. augalo rūšis;</text:span></text:p>
      <text:p text:style-name="P449"><text:span text:style-name="T450">66.3.5</text:span><text:span text:style-name="T451">. veislės pavadinimas ir paraiškos numeris (</text:span><text:span text:style-name="T452">Valstybinei augalininkystės tarnybai</text:span><text:span text:style-name="T453"><text:s/>asmens pateiktos ir įregistruotos paraiškos numeris);</text:span></text:p>
      <text:p text:style-name="P454"><text:span text:style-name="T455">66.3.6</text:span><text:span text:style-name="T456">. nuoroda „oficialiai dar neįtraukta veislė“;</text:span></text:p>
      <text:p text:style-name="P457"><text:span text:style-name="T458">66.3.7</text:span><text:span text:style-name="T459">. nuoroda „tik tyrimams ir bandymams“;</text:span></text:p>
      <text:p text:style-name="P460"><text:span text:style-name="T461">66.3.8</text:span><text:span text:style-name="T462">. jeigu veislė genetiškai modifikuota, žodžiai „GM veislė“;</text:span></text:p>
      <text:p text:style-name="P463"><text:span text:style-name="T464">66.3.9</text:span><text:span text:style-name="T465">. deklaruojamas neto svoris arba sėklos skaičius;</text:span></text:p>
      <text:p text:style-name="P466"><text:span text:style-name="T467">66.3.10</text:span><text:span text:style-name="T468">. jei sėklos yra chemiškai apdorotos, nurodoma apdorojimo medžiaga bei apytikris grynojo sėklos svorio ir bendro svorio santykis.</text:span>“</text:p>
      <text:p text:style-name="P469">1.28. Pakeičiu 69 punktą ir jį išdėstau taip:</text:p>
      <text:p text:style-name="P470">„<text:span text:style-name="T471">69</text:span><text:span text:style-name="T472">. Saugotinos veislės sėklos fasuotės ar konteineriai turi turėti tiekėjo etiketę, išspausdintą užrašą ar spaudą, kuriame turi būti nurodyta:</text:span></text:p>
      <text:p text:style-name="P473"><text:span text:style-name="T474">69.1</text:span><text:span text:style-name="T475">. žodžiai „EB taisyklės ir standartai“;</text:span></text:p>
      <text:p text:style-name="P476"><text:span text:style-name="T477">69.2</text:span><text:span text:style-name="T478">. asmens, atsakingo už etikečių ar jo tapatybės ženklo pritvirtinimą, pavardė ir adresas;</text:span></text:p>
      <text:p text:style-name="P479"><text:span text:style-name="T480">69.3</text:span><text:span text:style-name="T481">. ženklinimo data (metai);</text:span></text:p>
      <text:p text:style-name="P482"><text:span text:style-name="T483">69.4</text:span><text:span text:style-name="T484">. paskutinio mėginio, siekiant ištirti daigumą</text:span><text:span text:style-name="T485">,</text:span><text:span text:style-name="T486"><text:s/>paėmimo data (metai);</text:span></text:p>
      <text:p text:style-name="P487"><text:span text:style-name="T488">69.5</text:span><text:span text:style-name="T489">. augalo rūšis (-ys);</text:span></text:p>
      <text:p text:style-name="P490"><text:span text:style-name="T491">69.6</text:span><text:span text:style-name="T492">. saugotinos veislės pavadinimas;</text:span></text:p>
      <text:p text:style-name="P493"><text:span text:style-name="T494">69.7</text:span><text:span text:style-name="T495">. žodžiai „saugotina veislė“;</text:span></text:p>
      <text:p text:style-name="P496"><text:span text:style-name="T497">69.8</text:span><text:span text:style-name="T498">. kilmės rajonas;</text:span></text:p>
      <text:p text:style-name="P499"><text:span text:style-name="T500">69.9</text:span><text:span text:style-name="T501">. jei saugotinos veislės sėklos išauginimo rajonas nesutampa su kilmės rajonu, pateikiama nuoroda į rajoną, kuriame išauginta sėkla;</text:span></text:p>
      <text:p text:style-name="P502"><text:span text:style-name="T503">69.10</text:span><text:span text:style-name="T504">. sėklos siuntos numeris, kurį suteikia asmuo, atsakingas už etikečių pritvirtinimą;</text:span></text:p>
      <text:p text:style-name="P505"><text:span text:style-name="T506">69.11</text:span><text:span text:style-name="T507">. deklaruojamas neto svoris arba sėklų skaičius;</text:span></text:p>
      <text:p text:style-name="P508"><text:span text:style-name="T509">69.12</text:span><text:span text:style-name="T510">. tais atvejais, kai yra nurodoma sėklos masė ir sėklos yra chemiškai apdorotos, nurodoma apdorojimo medžiaga bei apytikris grynojo sėklos svorio ir bendrojo svorio santykis.</text:span>“</text:p>
      <text:p text:style-name="P511">1.29. Pakeičiu 70 punktą ir jį išdėstau taip:</text:p>
      <text:p text:style-name="P512">„<text:span text:style-name="T513">70</text:span><text:span text:style-name="T514">. Tiekėjo etiketėje ant Europos Bendrijos mažųjų fasuočių nurodoma:</text:span></text:p>
      <text:p text:style-name="P515"><text:span text:style-name="T516">70.1</text:span><text:span text:style-name="T517">. nuoroda „Europos Bendrijos mažoji fasuotė“;</text:span></text:p>
      <text:p text:style-name="P518"><text:span text:style-name="T519">70.2</text:span><text:span text:style-name="T520">. tiekėjo, atsakingo už ženklinimą, pavadinimas ir adresas arba tiekėjo pažymėjimo numeris;</text:span></text:p>
      <text:p text:style-name="P521"><text:span text:style-name="T522">70.3</text:span><text:span text:style-name="T523">. sėklos siuntos numeris;</text:span></text:p>
      <text:p text:style-name="P524"><text:span text:style-name="T525">70.4</text:span><text:span text:style-name="T526">. nuoroda „VAT-LT“;</text:span></text:p>
      <text:p text:style-name="P527"><text:span text:style-name="T528">70.5</text:span><text:span text:style-name="T529">. augalo rūšis;</text:span></text:p>
      <text:p text:style-name="P530"><text:span text:style-name="T531">70.6</text:span><text:span text:style-name="T532">. augalo veislė;</text:span></text:p>
      <text:p text:style-name="P533"><text:span text:style-name="T534">70.7</text:span><text:span text:style-name="T535">. kategorija;</text:span></text:p>
      <text:p text:style-name="P536"><text:span text:style-name="T537">70.8</text:span><text:span text:style-name="T538">. deklaruojamas neto svoris arba sėklų skaičius;</text:span></text:p>
      <text:p text:style-name="P539"><text:span text:style-name="T540">70.9</text:span><text:span text:style-name="T541">. tais atvejais, kai yra nurodoma sėklos masė ir sėklos yra chemiškai apdorotos, nurodoma apdorojimo medžiaga bei apytikris grynojo sėklos svorio ir bendrojo svorio santykis;</text:span></text:p>
      <text:p text:style-name="P542"><text:span text:style-name="T543">70.10</text:span><text:span text:style-name="T544">. jei sėkla vienadaigė, rašomas žodis „vienadaigė“;</text:span></text:p>
      <text:p text:style-name="P545"><text:span text:style-name="T546">70.11</text:span><text:span text:style-name="T547">. jei sėkla skirta tiksliajam sėjimui, rašoma „tiksliajam sėjimui“.</text:span>“</text:p>
      <text:p text:style-name="P548">1.30. Pakeičiu 73 punktą ir jį išdėstau taip:</text:p>
      <text:p text:style-name="P549">„<text:span text:style-name="T550">73</text:span><text:span text:style-name="T551">. Galutinai nesertifikuotos sėklos etiketėje, kuriai suteiktas eilės</text:span><text:span text:style-name="T552"><text:s/></text:span><text:span text:style-name="T553">numeris, turi būti pateikta ši informacija:</text:span></text:p>
      <text:p text:style-name="P554"><text:span text:style-name="T555">73.1</text:span><text:span text:style-name="T556">. nuoroda „VAT-LT“;</text:span></text:p>
      <text:p text:style-name="P557"><text:span text:style-name="T558">73.2</text:span><text:span text:style-name="T559">. augalo rūšis;</text:span></text:p>
      <text:p text:style-name="P560"><text:span text:style-name="T561">73.3</text:span><text:span text:style-name="T562">. augalo veislė;</text:span></text:p>
      <text:p text:style-name="P563"><text:span text:style-name="T564">73.4</text:span><text:span text:style-name="T565">. kategorija;</text:span></text:p>
      <text:p text:style-name="P566"><text:span text:style-name="T567">73.5</text:span><text:span text:style-name="T568">. siuntos numeris;</text:span></text:p>
      <text:p text:style-name="P569"><text:span text:style-name="T570">73.6</text:span><text:span text:style-name="T571">. deklaruojamas neto svoris;</text:span></text:p>
      <text:p text:style-name="P572"><text:span text:style-name="T573">73.7</text:span><text:span text:style-name="T574">. žodžiai „galutinai nesertifikuota sėkla“.</text:span>“</text:p>
      <text:p text:style-name="P575">1.31. Pakeičiu 75 punktą ir jį išdėstau taip:</text:p>
      <text:p text:style-name="P576">„<text:span text:style-name="T577">75</text:span><text:span text:style-name="T578">. Galutinai nesertifikuotos sėklos sertifikate turi būti pateikta ši informacija:</text:span></text:p>
      <text:p text:style-name="P579"><text:span text:style-name="T580">75.1</text:span><text:span text:style-name="T581">. sertifikatą išdavusi institucija –</text:span><text:span text:style-name="T582"><text:s/></text:span><text:span text:style-name="T583">Valstybinė augalininkystės tarnyba prie Žemės ūkio ministerijos;</text:span></text:p>
      <text:p text:style-name="P584"><text:span text:style-name="T585">75.2</text:span><text:span text:style-name="T586">. augalo rūšis;</text:span></text:p>
      <text:p text:style-name="P587"><text:span text:style-name="T588">75.3</text:span><text:span text:style-name="T589">. augalo veislė;</text:span></text:p>
      <text:p text:style-name="P590"><text:span text:style-name="T591">75.4</text:span><text:span text:style-name="T592">. kategorija;</text:span></text:p>
      <text:p text:style-name="P593"><text:span text:style-name="T594">75.5</text:span><text:span text:style-name="T595">. laukui apsėti naudotos sėklos siuntos numeris ir tą sėklą sertifikavusios šalies ar šalių pavadinimas;</text:span></text:p>
      <text:p text:style-name="P596"><text:span text:style-name="T597">75.6</text:span><text:span text:style-name="T598">. siuntos numeris;</text:span></text:p>
      <text:p text:style-name="P599"><text:span text:style-name="T600">75.7</text:span><text:span text:style-name="T601">. žemės ploto, kuriame sėkla buvo išauginta, dydis;</text:span></text:p>
      <text:p text:style-name="P602"><text:span text:style-name="T603">75.8</text:span><text:span text:style-name="T604">. nuimtos sėklos kiekis ir fasuočių skaičius;</text:span></text:p>
      <text:p text:style-name="P605"><text:span text:style-name="T606">75.9</text:span><text:span text:style-name="T607">. patvirtinimas, kad sėkliniai pasėliai, iš kurių užauginta sėkla, atitinka reikalavimus;</text:span></text:p>
      <text:p text:style-name="P608"><text:span text:style-name="T609">75.10</text:span><text:span text:style-name="T610">. išankstiniai sėklos kokybės tyrimų, jeigu jie buvo atlikti, rezultatai;</text:span></text:p>
      <text:p text:style-name="P611">75.11. galutinai nesertifikuotos sėklos etiketei suteiktas eilės numeris.“</text:p>
      <text:p text:style-name="P612">1.32.<text:s/><text:span text:style-name="T613">Pripažįstu netekusiu galios 85 punktą</text:span><text:span text:style-name="T614">.</text:span></text:p>
      <text:p text:style-name="P615">1.33. Pakeičiu 87 punktą ir jį išdėstau taip:</text:p>
      <text:p text:style-name="P616">„87. Oficialiesiems vegetaciniams tyrimams ir atitinkamais atvejais oficialiesiems sėklos laboratoriniams tyrimams dėl veislės tapatumo ir veislinio grynio patikrinimo imama dalis sėklos mėginių<text:span text:style-name="T617"><text:s/></text:span>iš sėklos siuntų.“</text:p>
      <text:p text:style-name="P618">1.34. Pakeičiu X skyrių ir jį išdėstau taip:</text:p>
      <text:p text:style-name="P619"><text:span text:style-name="T620">„</text:span><text:span text:style-name="T621">X</text:span><text:span text:style-name="T622">.<text:s/></text:span><text:span text:style-name="T623">REIKALAVIMAI ĮGALIOTIESIEMS MĖGINIŲ ĖMĖJAMS</text:span></text:p>
      <text:p text:style-name="P624"/>
      <text:p text:style-name="P625"><text:span text:style-name="T626">89</text:span><text:span text:style-name="T627">. Įgaliotasis<text:s/></text:span>mėginių<text:span text:style-name="T628"><text:s/></text:span><text:span text:style-name="T629">ėmėjas privalo turėti įgaliotojo<text:s/></text:span>mėginių<text:span text:style-name="T630"><text:s/>ėmėjo leidimą, kurį išduoda Valstybinė augalininkystės tarnyba.</text:span></text:p>
      <text:p text:style-name="P631"><text:span text:style-name="T632">90</text:span><text:span text:style-name="T633">. Įgaliotasis<text:s/></text:span>mėginių<text:span text:style-name="T634"><text:s/>ėmėjas privalo turėti reikiamą kvalifikaciją, kuri įgyta mokymo kursuose, surengtuose pagal oficialiesiems<text:s/></text:span>mėginių<text:span text:style-name="T635"><text:s/>ėmėjams taikomas sąlygas, ir patvirtinta išlaikius oficialius egzaminus.</text:span></text:p>
      <text:p text:style-name="P636"><text:span text:style-name="T637">91</text:span><text:span text:style-name="T638">. Įgaliotaisiais<text:s/></text:span>mėginių<text:s/><text:span text:style-name="T639">ėmėjais gali būti:</text:span></text:p>
      <text:p text:style-name="P640"><text:span text:style-name="T641">91.1</text:span><text:span text:style-name="T642">. nepriklausomi fiziniai asmenys;</text:span></text:p>
      <text:p text:style-name="P643"><text:span text:style-name="T644">91.2</text:span><text:span text:style-name="T645">. fizinių arba juridinių asmenų, neužsiimančių sėklos gamyba, dauginimu, perdirbimu, tiekimu rinkai, samdomi fiziniai asmenys;</text:span></text:p>
      <text:p text:style-name="P646"><text:span text:style-name="T647">91.3</text:span><text:span text:style-name="T648">. fizinių arba juridinių asmenų, užsiimančių sėklos gamyba, dauginimu, perdirbimu, tiekimu rinkai, samdomi fiziniai asmenys. Šiuo atveju įgaliotasis<text:s/></text:span>mėginių<text:span text:style-name="T649"><text:s/>ėmėjas mėginius gali imti tik iš sėklos siuntų, pagamintų šių fizinių arba juridinių asmenų vardu, išskyrus atvejus, kai pirmiau minėti fiziniai arba juridiniai asmenys, prašymą dėl sėklos sertifikavimo padavęs asmuo ir Valstybinė augalininkystės tarnyba susitaria kitaip.</text:span></text:p>
      <text:p text:style-name="P650"><text:span text:style-name="T651">92</text:span><text:span text:style-name="T652">. Įgaliotąjį<text:s/></text:span>mėginių<text:span text:style-name="T653"><text:s/>ėmėją, imantį sėklos mėginius, kontroliuoja oficialusis<text:s/></text:span>mėginių<text:span text:style-name="T654"><text:s/>ėmėjas. Imant mėginius</text:span><text:span text:style-name="T655"><text:s/></text:span><text:span text:style-name="T656">automatiniu būdu, turi būti laikomasi procedūrų, patvirtintų Valstybinės augalininkystės tarnybos direktoriaus įsakymu, ir tai atliekama oficialiai prižiūrint.</text:span></text:p>
      <text:p text:style-name="P657"><text:span text:style-name="T658">93</text:span><text:span text:style-name="T659">. Oficialiosios priežiūros pagal 92 punktą taikymo tikslais oficialieji sėklos<text:s/></text:span>mėginių<text:span text:style-name="T660"><text:s/>ėmėjai ima kontrolinius mėginius iš dalies sėklos siuntų, skirtų oficialiajam sertifikavimui. Ši dalis kuo lygiau paskirstoma tarp fizinių arba juridinių asmenų, pateikusių sėklą sertifikuoti, bei pagal pateiktas rūšis, tačiau ji taip pat gali būti skirta konkrečiai abejonei pašalinti. Ši dalis turi būti ne mažesnė kaip 5 proc. Šis kontrolinių<text:s/></text:span>mėginių<text:span text:style-name="T661"><text:s/>ėmimas netaikomas<text:s/></text:span>mėginių<text:span text:style-name="T662"><text:s/>ėmimui automatiniu būdu. Kontroliniai mėginiai palyginami su sėklos mėginiais, paimtais iš tos pačios siuntos oficialiai prižiūrint.</text:span></text:p>
      <text:p text:style-name="P663"><text:span text:style-name="T664">94</text:span><text:span text:style-name="T665">. Oficialiajam<text:s/></text:span>mėginių<text:span text:style-name="T666"><text:s/>ėmėjui nustačius, kad įgaliotasis<text:s/></text:span>mėginių<text:span text:style-name="T667"><text:s/>ėmėjas tyčia ar dėl neatsargumo pažeidė<text:s/></text:span>mėginių<text:span text:style-name="T668"><text:s/>ėmimo metodikos nurodymus, jam pagal Valstybinės augalininkystės tarnybos direktoriaus patvirtintą tvarką turi būti laikinai sustabdomas leidimas imti sėklos mėginius ir paskiriamas atitinkamas mokymo kursas, kurį išklausęs, įgaliotasis<text:s/></text:span>mėginių<text:span text:style-name="T669"><text:s/>ėmėjas privalo išlaikyti egzaminą. Jei nuo pažeidimo nustatymo dienos pažeidimas per metus pasikartoja, įgaliotajam<text:s/></text:span>mėginių<text:span text:style-name="T670"><text:s/>ėmėjui panaikinamas įgaliotojo<text:s/></text:span>mėginių<text:span text:style-name="T671"><text:s/>ėmėjo leidimas. Valstybinė augalininkystės tarnyba užtikrina, kad pažeidimo atveju patikrintos sėklos sertifikavimas būtų panaikinamas, nebent būtų įrodyta, kad ši sėkla atitinka visus jai keliamus reikalavimus.</text:span>“</text:p>
      <text:p text:style-name="P672"><text:span text:style-name="T673">1.35</text:span><text:span text:style-name="T674">.<text:s/></text:span>Pakeičiu 102 punktą ir jį išdėstau taip:</text:p>
      <text:p text:style-name="P675"><text:span text:style-name="T676">„</text:span><text:span text:style-name="T677">102</text:span><text:span text:style-name="T678">. Jei sandėlio grindys ne medinės, pakuotės su sėkla kraunamos ant medinių padėklų ar stelažų.“</text:span></text:p>
      <text:p text:style-name="P679"><text:span text:style-name="T680">1.36</text:span><text:span text:style-name="T681">. Pakeičiu 1 priedą ir jį išdėstau nauja redakcija (pridedama).</text:span></text:p>
      <text:p text:style-name="P682"><text:span text:style-name="T683">1.37</text:span><text:span text:style-name="T684">. Pakeičiu 2 priedą ir jį išdėstau nauja redakcija (pridedama).</text:span></text:p>
      <text:p text:style-name="P685"><text:span text:style-name="T686">2</text:span><text:span text:style-name="T687">. N u s t a t a u, kad šis įsakymas įsigalioja 2017 m. balandžio 1 d.</text:span></text:p>
      <text:p text:style-name="P688"/>
      <text:p text:style-name="P689"/>
      <text:p text:style-name="P690"/>
      <text:p text:style-name="P691"><text:span text:style-name="T692">Žemės ūkio ministras<text:s/></text:span><text:span text:style-name="T693"><text:tab/></text:span><text:span text:style-name="T694"><text:tab/></text:span><text:span text:style-name="T695"><text:tab/></text:span><text:span text:style-name="T696"><text:tab/><text:s text:c="11"/></text:span><text:span text:style-name="T697"><text:tab/></text:span><text:span text:style-name="T698"><text:tab/></text:span><text:span text:style-name="T699"><text:tab/><text:s text:c="19"/>Bronius Markauskas</text:span></text:p>
      <text:p text:style-name="P700"/>
      <text:soft-page-break/>
      <text:p text:style-name="P701"><text:span text:style-name="T702">Privalomųjų rinkai tiekiamos runkelių</text:span></text:p>
      <text:p text:style-name="P703"><text:span text:style-name="T704">sėklos kokybės reikalavimų aprašo</text:span></text:p>
      <text:p text:style-name="P705"><text:span text:style-name="T706">1 priedas</text:span></text:p>
      <text:p text:style-name="P707"><text:span text:style-name="T708"> </text:span></text:p>
      <text:p text:style-name="P709"><text:span text:style-name="T710">RUNKELIŲ Sėklinių PASĖLIŲ apsauginiAI ATSTUMAI</text:span></text:p>
      <text:p text:style-name="P711"><text:span text:style-name="T712"> </text:span></text:p>
      <table:table table:style-name="Table713">
        <table:table-columns>
          <table:table-column table:style-name="TableColumn714"/>
          <table:table-column table:style-name="TableColumn715"/>
        </table:table-columns>
        <table:table-header-rows>
          <table:table-row table:style-name="TableRow716">
            <table:table-cell table:style-name="TableCell717">
              <text:p text:style-name="P718"><text:span text:style-name="T719">Pasėlis</text:span></text:p>
            </table:table-cell>
            <table:table-cell table:style-name="TableCell720">
              <text:p text:style-name="P721"><text:span text:style-name="T722">Mažiausias</text:span><text:span text:style-name="T723"><text:s/></text:span><text:span text:style-name="T724">atstumas, m</text:span></text:p>
            </table:table-cell>
          </table:table-row>
        </table:table-header-rows>
        <table:table-row table:style-name="TableRow725">
          <table:table-cell table:style-name="TableCell726">
            <text:p text:style-name="Normal"><text:span text:style-name="T727">Superelitinei, elitinei sėklai: nuo bet kokių<text:s/></text:span><text:span text:style-name="T728">Beta</text:span><text:span text:style-name="T729"><text:s/>genties žiedadulkių šaltinių</text:span></text:p>
          </table:table-cell>
          <table:table-cell table:style-name="TableCell730">
            <text:p text:style-name="P731"><text:span text:style-name="T732">1000</text:span></text:p>
          </table:table-cell>
        </table:table-row>
        <table:table-row table:style-name="TableRow733">
          <table:table-cell table:style-name="TableCell734">
            <text:p text:style-name="Normal"><text:span text:style-name="T735">Sertifikuotai sėklai išauginti:</text:span></text:p>
          </table:table-cell>
          <table:table-cell table:style-name="TableCell736">
            <text:p text:style-name="P737"> </text:p>
          </table:table-cell>
        </table:table-row>
        <table:table-row table:style-name="TableRow738">
          <table:table-cell table:style-name="TableCell739">
            <text:p text:style-name="Normal"><text:span text:style-name="T740">Cukrinių runkelių:</text:span></text:p>
          </table:table-cell>
          <table:table-cell table:style-name="TableCell741">
            <text:p text:style-name="P742"> </text:p>
          </table:table-cell>
        </table:table-row>
        <table:table-row table:style-name="TableRow743">
          <table:table-cell table:style-name="TableCell744">
            <text:p text:style-name="Normal"><text:span text:style-name="T745">Nuo visų<text:s/></text:span><text:span text:style-name="T746">Beta<text:s/></text:span><text:span text:style-name="T747">genties žiedadulkių šaltinių, nenurodytų toliau<text:s/></text:span></text:p>
          </table:table-cell>
          <table:table-cell table:style-name="TableCell748">
            <text:p text:style-name="P749"><text:span text:style-name="T750">1000</text:span></text:p>
          </table:table-cell>
        </table:table-row>
        <table:table-row table:style-name="TableRow751">
          <table:table-cell table:style-name="TableCell752">
            <text:p text:style-name="Normal"><text:span text:style-name="T753">Diploidinis apdulkintojas nuo tetraploidinių cukrinių runkelių žiedadulkių šaltinių</text:span></text:p>
          </table:table-cell>
          <table:table-cell table:style-name="TableCell754">
            <text:p text:style-name="P755"><text:span text:style-name="T756">600</text:span></text:p>
          </table:table-cell>
        </table:table-row>
        <table:table-row table:style-name="TableRow757">
          <table:table-cell table:style-name="TableCell758">
            <text:p text:style-name="Normal"><text:span text:style-name="T759">Tetraploidinis apdulkintojas nuo diploidinių cukrinių runkelių žiedadulkių šaltinių</text:span></text:p>
          </table:table-cell>
          <table:table-cell table:style-name="TableCell760">
            <text:p text:style-name="P761"><text:span text:style-name="T762">600</text:span></text:p>
          </table:table-cell>
        </table:table-row>
        <table:table-row table:style-name="TableRow763">
          <table:table-cell table:style-name="TableCell764">
            <text:p text:style-name="Normal"><text:span text:style-name="T765">Nuo nežinomo ploidiškumo cukrinių runkelių žiedadulkių šaltinio</text:span></text:p>
          </table:table-cell>
          <table:table-cell table:style-name="TableCell766">
            <text:p text:style-name="P767"><text:span text:style-name="T768">600</text:span></text:p>
          </table:table-cell>
        </table:table-row>
        <table:table-row table:style-name="TableRow769">
          <table:table-cell table:style-name="TableCell770">
            <text:p text:style-name="Normal"><text:span text:style-name="T771">Diploidinis apdulkintojas nuo diploidinių cukrinių runkelių žiedadulkių šaltinių</text:span></text:p>
          </table:table-cell>
          <table:table-cell table:style-name="TableCell772">
            <text:p text:style-name="P773"><text:span text:style-name="T774">300</text:span></text:p>
          </table:table-cell>
        </table:table-row>
        <table:table-row table:style-name="TableRow775">
          <table:table-cell table:style-name="TableCell776">
            <text:p text:style-name="Normal"><text:span text:style-name="T777">Tetraploidinis apdulkintojas nuo tetraploidinių cukrinių runkelių žiedadulkių šaltinių</text:span></text:p>
          </table:table-cell>
          <table:table-cell table:style-name="TableCell778">
            <text:p text:style-name="P779"><text:span text:style-name="T780">300</text:span></text:p>
          </table:table-cell>
        </table:table-row>
        <table:table-row table:style-name="TableRow781">
          <table:table-cell table:style-name="TableCell782">
            <text:p text:style-name="Normal"><text:span text:style-name="T783">Tarp dviejų cukrinių runkelių sėklinių pasėlių laukų, kuriuose nenaudojamas vyriškasis citoplazminis nevaisingumas</text:span></text:p>
          </table:table-cell>
          <table:table-cell table:style-name="TableCell784">
            <text:p text:style-name="P785"><text:span text:style-name="T786">300</text:span></text:p>
          </table:table-cell>
        </table:table-row>
        <table:table-row table:style-name="TableRow787">
          <table:table-cell table:style-name="TableCell788">
            <text:p text:style-name="Normal"><text:span text:style-name="T789">Pašarinių runkelių:</text:span></text:p>
          </table:table-cell>
          <table:table-cell table:style-name="TableCell790">
            <text:p text:style-name="P791"> </text:p>
          </table:table-cell>
        </table:table-row>
        <table:table-row table:style-name="TableRow792">
          <table:table-cell table:style-name="TableCell793">
            <text:p text:style-name="Normal"><text:span text:style-name="T794">Nuo visų<text:s/></text:span><text:span text:style-name="T795">Beta<text:s/></text:span><text:span text:style-name="T796">žiedadulkių šaltinių, nenurodytų toliau</text:span></text:p>
          </table:table-cell>
          <table:table-cell table:style-name="TableCell797">
            <text:p text:style-name="P798"><text:span text:style-name="T799">1000</text:span></text:p>
          </table:table-cell>
        </table:table-row>
        <table:table-row table:style-name="TableRow800">
          <table:table-cell table:style-name="TableCell801">
            <text:p text:style-name="Normal"><text:span text:style-name="T802">Diploidinis apdulkintojas nuo tetraploidinių pašarinių runkelių žiedadulkių šaltinio</text:span></text:p>
          </table:table-cell>
          <table:table-cell table:style-name="TableCell803">
            <text:p text:style-name="P804"><text:span text:style-name="T805">600</text:span></text:p>
          </table:table-cell>
        </table:table-row>
        <table:table-row table:style-name="TableRow806">
          <table:table-cell table:style-name="TableCell807">
            <text:p text:style-name="Normal"><text:span text:style-name="T808">Tetraploidinis apdulkintojas nuo diploidinių pašarinių runkelių žiedadulkių šaltinio</text:span></text:p>
          </table:table-cell>
          <table:table-cell table:style-name="TableCell809">
            <text:p text:style-name="P810"><text:span text:style-name="T811">600</text:span></text:p>
          </table:table-cell>
        </table:table-row>
        <table:table-row table:style-name="TableRow812">
          <table:table-cell table:style-name="TableCell813">
            <text:p text:style-name="Normal"><text:span text:style-name="T814">Nuo nežinomo ploidiškumo pašarinių runkelių žiedadulkių šaltinio</text:span></text:p>
          </table:table-cell>
          <table:table-cell table:style-name="TableCell815">
            <text:p text:style-name="P816"><text:span text:style-name="T817">600</text:span></text:p>
          </table:table-cell>
        </table:table-row>
        <table:table-row table:style-name="TableRow818">
          <table:table-cell table:style-name="TableCell819">
            <text:p text:style-name="Normal"><text:span text:style-name="T820">Diploidinis apdulkintojas nuo diploidinių pašarinių runkelių žiedadulkių šaltinio</text:span></text:p>
          </table:table-cell>
          <table:table-cell table:style-name="TableCell821">
            <text:p text:style-name="P822"><text:span text:style-name="T823">300</text:span></text:p>
          </table:table-cell>
        </table:table-row>
        <table:table-row table:style-name="TableRow824">
          <table:table-cell table:style-name="TableCell825">
            <text:p text:style-name="Normal"><text:span text:style-name="T826">Tetraploidinis apdulkintojas nuo tetraploidinių pašarinių runkelių žiedadulkių šaltinio</text:span></text:p>
          </table:table-cell>
          <table:table-cell table:style-name="TableCell827">
            <text:p text:style-name="P828"><text:span text:style-name="T829">300</text:span></text:p>
          </table:table-cell>
        </table:table-row>
        <table:table-row table:style-name="TableRow830">
          <table:table-cell table:style-name="TableCell831">
            <text:p text:style-name="Normal"><text:span text:style-name="T832">Tarp dviejų pašarinių runkelių sėklinių pasėlių laukų, kuriuose nenaudojamas vyriškasis citoplazminis nevaisingumas</text:span></text:p>
          </table:table-cell>
          <table:table-cell table:style-name="TableCell833">
            <text:p text:style-name="P834"><text:span text:style-name="T835">300</text:span></text:p>
          </table:table-cell>
        </table:table-row>
      </table:table>
      <text:p text:style-name="P836"><text:bookmark-start text:name="part_32eb738f8ad94fbeb15cde86d28c5ea5"/><text:bookmark-end text:name="part_32eb738f8ad94fbeb15cde86d28c5ea5"/><text:span text:style-name="T837">_________________</text:span></text:p>
      <text:p text:style-name="P838"/>
      <text:soft-page-break/>
      <text:p text:style-name="P839"><text:span text:style-name="T840">Privalomųjų rinkai tiekiamos runkelių</text:span></text:p>
      <text:p text:style-name="P841"><text:span text:style-name="T842">sėklos kokybės reikalavimų aprašo</text:span></text:p>
      <text:p text:style-name="P843"><text:span text:style-name="T844">2 priedas</text:span></text:p>
      <text:p text:style-name="P845"><text:span text:style-name="T846"> </text:span></text:p>
      <text:p text:style-name="P847"><text:span text:style-name="T848">RUNKELIŲ SĖKLOS MAŽIAUSI KOKYBĖS REIKALAVIMAI</text:span></text:p>
      <text:p text:style-name="P849"><text:span text:style-name="T850"> </text:span></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 </text:span></text:p>
          </table:table-cell>
          <table:table-cell table:style-name="TableCell860">
            <text:p text:style-name="P861"><text:span text:style-name="T862">Mažiausias</text:span><text:span text:style-name="T863"><text:s/></text:span><text:span text:style-name="T864">švarumas</text:span></text:p>
            <text:p text:style-name="P865"><text:span text:style-name="T866">(proc. pagal masę)*</text:span></text:p>
          </table:table-cell>
          <table:table-cell table:style-name="TableCell867">
            <text:p text:style-name="P868"><text:span text:style-name="T869">Mažiausias</text:span><text:span text:style-name="T870"><text:s/></text:span><text:span text:style-name="T871">daigumas</text:span></text:p>
            <text:p text:style-name="P872"><text:span text:style-name="T873">(proc. kamuolėlių ar grynų sėklų)</text:span></text:p>
          </table:table-cell>
          <table:table-cell table:style-name="TableCell874">
            <text:p text:style-name="P875"><text:span text:style-name="T876">Didžiausias drėgnis</text:span></text:p>
            <text:p text:style-name="P877"><text:span text:style-name="T878">(proc. pagal masę)*</text:span></text:p>
          </table:table-cell>
        </table:table-row>
        <table:table-row table:style-name="TableRow879">
          <table:table-cell table:style-name="TableCell880" table:number-columns-spanned="4">
            <text:p text:style-name="P881"><text:span text:style-name="T882">Cukriniai runkeliai</text:span></text:p>
          </table:table-cell>
          <table:covered-table-cell/>
          <table:covered-table-cell/>
          <table:covered-table-cell/>
        </table:table-row>
        <table:table-row table:style-name="TableRow883">
          <table:table-cell table:style-name="TableCell884">
            <text:p text:style-name="Normal"><text:span text:style-name="T885">Vienadaigė sėkla</text:span></text:p>
          </table:table-cell>
          <table:table-cell table:style-name="TableCell886">
            <text:p text:style-name="P887"><text:span text:style-name="T888">97</text:span></text:p>
          </table:table-cell>
          <table:table-cell table:style-name="TableCell889">
            <text:p text:style-name="P890"><text:span text:style-name="T891">80</text:span></text:p>
          </table:table-cell>
          <table:table-cell table:style-name="TableCell892">
            <text:p text:style-name="P893"><text:span text:style-name="T894">15</text:span></text:p>
          </table:table-cell>
        </table:table-row>
        <table:table-row table:style-name="TableRow895">
          <table:table-cell table:style-name="TableCell896">
            <text:p text:style-name="Normal"><text:span text:style-name="T897">Sėkla, skirta tiksliajam sėjimui</text:span></text:p>
          </table:table-cell>
          <table:table-cell table:style-name="TableCell898">
            <text:p text:style-name="P899"><text:span text:style-name="T900">97</text:span></text:p>
          </table:table-cell>
          <table:table-cell table:style-name="TableCell901">
            <text:p text:style-name="P902"><text:span text:style-name="T903">75</text:span></text:p>
          </table:table-cell>
          <table:table-cell table:style-name="TableCell904">
            <text:p text:style-name="P905"><text:span text:style-name="T906">15</text:span></text:p>
          </table:table-cell>
        </table:table-row>
        <table:table-row table:style-name="TableRow907">
          <table:table-cell table:style-name="TableCell908">
            <text:p text:style-name="Normal"><text:span text:style-name="T909">Natūrali daugiadaigė sėkla veislių, kuriose ne mažiau kaip 85 proc. diploidų</text:span></text:p>
          </table:table-cell>
          <table:table-cell table:style-name="TableCell910">
            <text:p text:style-name="P911"><text:span text:style-name="T912">97</text:span></text:p>
          </table:table-cell>
          <table:table-cell table:style-name="TableCell913">
            <text:p text:style-name="P914"><text:span text:style-name="T915">73</text:span></text:p>
          </table:table-cell>
          <table:table-cell table:style-name="TableCell916">
            <text:p text:style-name="P917"><text:span text:style-name="T918">15</text:span></text:p>
          </table:table-cell>
        </table:table-row>
        <table:table-row table:style-name="TableRow919">
          <table:table-cell table:style-name="TableCell920">
            <text:p text:style-name="Normal"><text:span text:style-name="T921">Kita sėkla</text:span></text:p>
          </table:table-cell>
          <table:table-cell table:style-name="TableCell922">
            <text:p text:style-name="P923"><text:span text:style-name="T924">97</text:span></text:p>
          </table:table-cell>
          <table:table-cell table:style-name="TableCell925">
            <text:p text:style-name="P926"><text:span text:style-name="T927">68</text:span></text:p>
          </table:table-cell>
          <table:table-cell table:style-name="TableCell928">
            <text:p text:style-name="P929"><text:span text:style-name="T930">15</text:span></text:p>
          </table:table-cell>
        </table:table-row>
        <table:table-row table:style-name="TableRow931">
          <table:table-cell table:style-name="TableCell932" table:number-columns-spanned="4">
            <text:p text:style-name="P933"><text:span text:style-name="T934">Pašariniai runkeliai</text:span></text:p>
          </table:table-cell>
          <table:covered-table-cell/>
          <table:covered-table-cell/>
          <table:covered-table-cell/>
        </table:table-row>
        <table:table-row table:style-name="TableRow935">
          <table:table-cell table:style-name="TableCell936">
            <text:p text:style-name="Normal"><text:span text:style-name="T937">Daugiadaigė sėkla veislių, kuriose daugiau kaip 85 proc. diploidų, vienadaigė sėkla ir sėkla, skirta tiksliajam sėjimui<text:s/></text:span></text:p>
          </table:table-cell>
          <table:table-cell table:style-name="TableCell938">
            <text:p text:style-name="P939"><text:span text:style-name="T940">97</text:span></text:p>
          </table:table-cell>
          <table:table-cell table:style-name="TableCell941">
            <text:p text:style-name="P942"><text:span text:style-name="T943">73</text:span></text:p>
          </table:table-cell>
          <table:table-cell table:style-name="TableCell944">
            <text:p text:style-name="P945"><text:span text:style-name="T946">15</text:span></text:p>
          </table:table-cell>
        </table:table-row>
        <table:table-row table:style-name="TableRow947">
          <table:table-cell table:style-name="TableCell948">
            <text:p text:style-name="Normal"><text:span text:style-name="T949">Kita sėkla</text:span></text:p>
          </table:table-cell>
          <table:table-cell table:style-name="TableCell950">
            <text:p text:style-name="P951"><text:span text:style-name="T952">97</text:span></text:p>
          </table:table-cell>
          <table:table-cell table:style-name="TableCell953">
            <text:p text:style-name="P954"><text:span text:style-name="T955">68</text:span></text:p>
          </table:table-cell>
          <table:table-cell table:style-name="TableCell956">
            <text:p text:style-name="P957"><text:span text:style-name="T958">15</text:span></text:p>
          </table:table-cell>
        </table:table-row>
      </table:table>
      <text:p text:style-name="P959"><text:span text:style-name="T960"> </text:span></text:p>
      <text:p text:style-name="P961"><text:span text:style-name="T962">* Neįskaitant apvėlimui naudotų pesticidų ar kitų kietų medžiagų masė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9T08:13:00Z</meta:creation-date>
    <dc:date>2017-03-29T08:13:00Z</dc:date>
    <meta:template xlink:href="Normal.dotm" xlink:type="simple"/>
    <meta:editing-cycles>1</meta:editing-cycles>
    <meta:editing-duration>PT0S</meta:editing-duration>
    <meta:document-statistic meta:page-count="12" meta:paragraph-count="457" meta:word-count="3234" meta:character-count="25190" meta:row-count="862" meta:non-whitespace-character-count="22413"/>
  </office:meta>
</office:document-meta>
</file>